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33e91c" officeooo:paragraph-rsid="00111e5e"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bold" officeooo:rsid="004b05a3" officeooo:paragraph-rsid="00111e5e" style:font-size-asian="12pt" style:font-style-asian="normal" style:font-weight-asian="bold" style:font-size-complex="12pt" style:font-style-complex="normal" style:font-weight-complex="bold"/>
    </style:style>
    <style:style style:name="P4" style:family="paragraph" style:parent-style-name="Standard">
      <style:paragraph-properties fo:margin-top="0.101cm" fo:margin-bottom="0.101cm" style:contextual-spacing="false" fo:line-height="150%" fo:text-align="justify" style:justify-single-word="false" fo:break-before="page"/>
      <style:text-properties style:font-name="Liberation Serif" fo:font-size="12pt" fo:language="fr" fo:country="BE" fo:font-style="normal" style:text-underline-style="solid" style:text-underline-width="auto" style:text-underline-color="font-color" fo:font-weight="bold" officeooo:rsid="001e7dea" officeooo:paragraph-rsid="001e7dea" style:font-size-asian="12pt" style:font-style-asian="normal" style:font-weight-asian="bold" style:font-size-complex="12pt" style:font-style-complex="normal" style:font-weight-complex="bold"/>
    </style:style>
    <style:style style:name="P5" style:family="paragraph" style:parent-style-name="Standard">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bold" officeooo:rsid="00465994" officeooo:paragraph-rsid="00111e5e" style:font-size-asian="12pt" style:font-style-asian="normal" style:font-weight-asian="bold" style:font-size-complex="12pt" style:font-style-complex="normal"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Liberation Serif" fo:font-size="12pt" fo:language="fr" fo:country="BE" fo:font-style="italic" style:text-underline-style="solid" style:text-underline-width="auto" style:text-underline-color="font-color" fo:font-weight="bold" officeooo:rsid="002c0e2b" officeooo:paragraph-rsid="002c0e2b" style:font-size-asian="12pt" style:font-style-asian="italic" style:font-weight-asian="bold" style:font-size-complex="12pt" style:font-style-complex="italic" style:font-weight-complex="bold"/>
    </style:style>
    <style:style style:name="P7" style:family="paragraph" style:parent-style-name="Standard">
      <style:paragraph-properties fo:margin-top="0.101cm" fo:margin-bottom="0.101cm" style:contextual-spacing="false" fo:line-height="150%" fo:text-align="justify" style:justify-single-word="false"/>
      <style:text-properties style:font-name="Liberation Serif" fo:font-size="12pt" fo:language="fr" fo:country="BE" style:text-underline-style="solid" style:text-underline-width="auto" style:text-underline-color="font-color" fo:font-weight="bold" officeooo:rsid="0009f10b" officeooo:paragraph-rsid="003c3f74" style:font-size-asian="12pt" style:font-weight-asian="bold" style:font-size-complex="12pt" style:font-weight-complex="bold"/>
    </style:style>
    <style:style style:name="P8" style:family="paragraph" style:parent-style-name="Footnote">
      <style:text-properties fo:font-style="italic" officeooo:rsid="00a38d2f" officeooo:paragraph-rsid="00a38d2f" style:font-style-asian="italic" style:font-style-complex="italic"/>
    </style:style>
    <style:style style:name="P9" style:family="paragraph" style:parent-style-name="Footnote">
      <style:text-properties fo:font-style="italic" officeooo:rsid="00a530c0" officeooo:paragraph-rsid="00a530c0" style:font-style-asian="italic" style:font-style-complex="italic"/>
    </style:style>
    <style:style style:name="P10" style:family="paragraph" style:parent-style-name="Standard">
      <style:paragraph-properties fo:margin-top="0.101cm" fo:margin-bottom="0.101cm" style:contextual-spacing="false" fo:line-height="150%" fo:text-align="justify" style:justify-single-word="false"/>
      <style:text-properties fo:font-style="italic" officeooo:rsid="001283e8" officeooo:paragraph-rsid="001283e8" style:font-style-asian="italic" style:font-style-complex="italic"/>
    </style:style>
    <style:style style:name="P11" style:family="paragraph" style:parent-style-name="Standard">
      <style:paragraph-properties fo:margin-top="0.101cm" fo:margin-bottom="0.101cm" style:contextual-spacing="false" fo:line-height="150%" fo:text-align="justify" style:justify-single-word="false"/>
      <style:text-properties fo:font-style="italic" style:text-underline-style="none" officeooo:rsid="001283e8" officeooo:paragraph-rsid="001283e8" style:font-style-asian="italic" style:font-style-complex="italic"/>
    </style:style>
    <style:style style:name="P12" style:family="paragraph" style:parent-style-name="Standard">
      <style:paragraph-properties fo:margin-top="0.101cm" fo:margin-bottom="0.101cm" style:contextual-spacing="false" fo:line-height="150%" fo:text-align="justify" style:justify-single-word="false"/>
      <style:text-properties fo:font-style="italic" style:text-underline-style="solid" style:text-underline-width="auto" style:text-underline-color="font-color" officeooo:rsid="002c0e2b" officeooo:paragraph-rsid="002c0e2b" style:font-style-asian="italic" style:font-style-complex="italic"/>
    </style:style>
    <style:style style:name="P13" style:family="paragraph" style:parent-style-name="Standard">
      <style:paragraph-properties fo:margin-top="0.101cm" fo:margin-bottom="0.101cm" style:contextual-spacing="false" fo:line-height="150%" fo:text-align="justify" style:justify-single-word="false"/>
      <style:text-properties fo:font-style="normal" style:text-underline-style="none" fo:font-weight="normal" officeooo:rsid="008f30fc" officeooo:paragraph-rsid="00111e5e" style:font-style-asian="normal" style:font-weight-asian="normal" style:font-style-complex="normal" style:font-weight-complex="normal"/>
    </style:style>
    <style:style style:name="P14" style:family="paragraph" style:parent-style-name="Standard">
      <style:paragraph-properties fo:margin-top="0.101cm" fo:margin-bottom="0.101cm" style:contextual-spacing="false" fo:line-height="150%" fo:text-align="justify" style:justify-single-word="false"/>
      <style:text-properties fo:font-style="normal" style:text-underline-style="none" fo:font-weight="normal" officeooo:rsid="00926901" officeooo:paragraph-rsid="00111e5e" style:font-style-asian="normal" style:font-weight-asian="normal" style:font-style-complex="normal" style:font-weight-complex="normal"/>
    </style:style>
    <style:style style:name="P15" style:family="paragraph" style:parent-style-name="Standard">
      <style:paragraph-properties fo:margin-top="0.101cm" fo:margin-bottom="0.101cm" style:contextual-spacing="false" fo:line-height="150%" fo:text-align="justify" style:justify-single-word="false"/>
      <style:text-properties fo:font-style="normal" style:text-underline-style="none" fo:font-weight="normal" officeooo:rsid="0099f9ba" officeooo:paragraph-rsid="00111e5e" style:font-style-asian="normal" style:font-weight-asian="normal" style:font-style-complex="normal" style:font-weight-complex="normal"/>
    </style:style>
    <style:style style:name="P16" style:family="paragraph" style:parent-style-name="Standard">
      <style:paragraph-properties fo:margin-top="0.101cm" fo:margin-bottom="0.101cm" style:contextual-spacing="false" fo:line-height="150%" fo:text-align="justify" style:justify-single-word="false"/>
      <style:text-properties fo:font-style="normal" style:text-underline-style="none" fo:font-weight="normal" officeooo:rsid="0099f9ba" officeooo:paragraph-rsid="003d318f" style:font-style-asian="normal" style:font-weight-asian="normal" style:font-style-complex="normal" style:font-weight-complex="normal"/>
    </style:style>
    <style:style style:name="P17" style:family="paragraph" style:parent-style-name="Standard">
      <style:paragraph-properties fo:margin-top="0.101cm" fo:margin-bottom="0.101cm" style:contextual-spacing="false" fo:line-height="150%" fo:text-align="justify" style:justify-single-word="false"/>
      <style:text-properties fo:font-style="normal" fo:font-weight="normal" officeooo:paragraph-rsid="0017fe33" style:font-style-asian="normal" style:font-weight-asian="normal" style:font-style-complex="normal" style:font-weight-complex="normal"/>
    </style:style>
    <style:style style:name="P18" style:family="paragraph" style:parent-style-name="Standard">
      <style:paragraph-properties fo:margin-top="0.101cm" fo:margin-bottom="0.101cm" style:contextual-spacing="false" fo:line-height="150%" fo:text-align="justify" style:justify-single-word="false"/>
      <style:text-properties fo:font-size="12pt" fo:font-weight="normal" officeooo:rsid="000c1b73" officeooo:paragraph-rsid="00390783" style:font-size-asian="10.5pt" style:font-weight-asian="normal" style:font-size-complex="12pt" style:font-weight-complex="normal"/>
    </style:style>
    <style:style style:name="P19" style:family="paragraph" style:parent-style-name="Standard">
      <style:paragraph-properties fo:margin-top="0.101cm" fo:margin-bottom="0.101cm" style:contextual-spacing="false" fo:line-height="150%" fo:text-align="justify" style:justify-single-word="false"/>
      <style:text-properties fo:font-size="12pt" fo:font-weight="normal" officeooo:rsid="0263054c" officeooo:paragraph-rsid="00390783" style:font-size-asian="10.5pt" style:font-weight-asian="normal" style:font-size-complex="12pt" style:font-weight-complex="normal"/>
    </style:style>
    <style:style style:name="P20" style:family="paragraph" style:parent-style-name="Standard">
      <style:paragraph-properties fo:margin-top="0.101cm" fo:margin-bottom="0.101cm" style:contextual-spacing="false" fo:line-height="150%" fo:text-align="justify" style:justify-single-word="false"/>
      <style:text-properties fo:font-size="12pt" fo:font-weight="bold" officeooo:rsid="000c1b73" officeooo:paragraph-rsid="00390783" style:font-size-asian="10.5pt" style:font-weight-asian="bold" style:font-size-complex="12pt" style:font-weight-complex="bold"/>
    </style:style>
    <style:style style:name="P21" style:family="paragraph" style:parent-style-name="Standard">
      <style:paragraph-properties fo:margin-top="0.101cm" fo:margin-bottom="0.101cm" style:contextual-spacing="false" fo:line-height="150%" fo:text-align="justify" style:justify-single-word="false"/>
      <style:text-properties fo:font-size="12pt" officeooo:paragraph-rsid="00111e5e" style:font-size-asian="12pt" style:font-size-complex="12pt"/>
    </style:style>
    <style:style style:name="P22" style:family="paragraph" style:parent-style-name="Standard">
      <style:paragraph-properties fo:margin-top="0.101cm" fo:margin-bottom="0.101cm" style:contextual-spacing="false" fo:line-height="150%" fo:text-align="justify" style:justify-single-word="false"/>
      <style:text-properties style:text-underline-style="none" officeooo:rsid="003b3e20" officeooo:paragraph-rsid="00111e5e"/>
    </style:style>
    <style:style style:name="P23" style:family="paragraph" style:parent-style-name="Standard">
      <style:paragraph-properties fo:margin-top="0.101cm" fo:margin-bottom="0.101cm" style:contextual-spacing="false" fo:line-height="150%" fo:text-align="justify" style:justify-single-word="false"/>
      <style:text-properties style:text-underline-style="none" officeooo:rsid="003b3e20" officeooo:paragraph-rsid="001283e8"/>
    </style:style>
    <style:style style:name="P24" style:family="paragraph" style:parent-style-name="Standard">
      <style:paragraph-properties fo:margin-top="0.101cm" fo:margin-bottom="0.101cm" style:contextual-spacing="false" fo:line-height="150%" fo:text-align="justify" style:justify-single-word="false"/>
      <style:text-properties style:text-underline-style="none" officeooo:rsid="003b3e20" officeooo:paragraph-rsid="001ba0a4"/>
    </style:style>
    <style:style style:name="P25" style:family="paragraph" style:parent-style-name="Standard">
      <style:paragraph-properties fo:margin-top="0.101cm" fo:margin-bottom="0.101cm" style:contextual-spacing="false" fo:line-height="150%" fo:text-align="justify" style:justify-single-word="false"/>
      <style:text-properties style:text-underline-style="none" officeooo:rsid="003b3e20" officeooo:paragraph-rsid="003c9e0d"/>
    </style:style>
    <style:style style:name="P26" style:family="paragraph" style:parent-style-name="Standard">
      <style:paragraph-properties fo:margin-top="0.101cm" fo:margin-bottom="0.101cm" style:contextual-spacing="false" fo:line-height="150%" fo:text-align="justify" style:justify-single-word="false"/>
      <style:text-properties style:text-underline-style="none" officeooo:rsid="00766ba3" officeooo:paragraph-rsid="00111e5e"/>
    </style:style>
    <style:style style:name="P27" style:family="paragraph" style:parent-style-name="Standard">
      <style:paragraph-properties fo:margin-top="0.101cm" fo:margin-bottom="0.101cm" style:contextual-spacing="false" fo:line-height="150%" fo:text-align="justify" style:justify-single-word="false"/>
      <style:text-properties style:text-underline-style="none" officeooo:rsid="007f96e2" officeooo:paragraph-rsid="00111e5e"/>
    </style:style>
    <style:style style:name="P28" style:family="paragraph" style:parent-style-name="Standard">
      <style:paragraph-properties fo:margin-top="0.101cm" fo:margin-bottom="0.101cm" style:contextual-spacing="false" fo:line-height="150%" fo:text-align="justify" style:justify-single-word="false"/>
      <style:text-properties style:text-underline-style="none" officeooo:rsid="00843b57" officeooo:paragraph-rsid="00111e5e"/>
    </style:style>
    <style:style style:name="P29" style:family="paragraph" style:parent-style-name="Standard">
      <style:paragraph-properties fo:margin-top="0.101cm" fo:margin-bottom="0.101cm" style:contextual-spacing="false" fo:line-height="150%" fo:text-align="justify" style:justify-single-word="false"/>
      <style:text-properties style:text-underline-style="none" fo:font-weight="bold" officeooo:rsid="0029485c" officeooo:paragraph-rsid="0029485c" style:font-weight-asian="bold" style:font-weight-complex="bold"/>
    </style:style>
    <style:style style:name="P30"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hyphenation-ladder-count="no-limit" fo:text-indent="0cm" style:auto-text-indent="false" style:page-number="auto" fo:background-color="transparent">
        <style:tab-stops/>
      </style:paragraph-properties>
      <style:text-properties style:text-underline-style="none" fo:font-weight="normal" officeooo:rsid="01dc4048" officeooo:paragraph-rsid="003d318f" style:font-weight-asian="normal" style:font-weight-complex="normal" fo:hyphenate="false" fo:hyphenation-remain-char-count="2" fo:hyphenation-push-char-count="2" loext:hyphenation-no-caps="false"/>
    </style:style>
    <style:style style:name="P31" style:family="paragraph" style:parent-style-name="Standard">
      <style:paragraph-properties fo:margin-top="0.101cm" fo:margin-bottom="0.101cm" style:contextual-spacing="false" fo:line-height="150%" fo:text-align="justify" style:justify-single-word="false"/>
      <style:text-properties style:text-underline-style="none" officeooo:rsid="00818e88" officeooo:paragraph-rsid="003c9e0d"/>
    </style:style>
    <style:style style:name="P32" style:family="paragraph" style:parent-style-name="Standard">
      <style:paragraph-properties fo:margin-top="0.101cm" fo:margin-bottom="0.101cm" style:contextual-spacing="false" fo:line-height="150%" fo:text-align="justify" style:justify-single-word="false"/>
      <style:text-properties style:text-underline-style="none" officeooo:rsid="00bc3a81" officeooo:paragraph-rsid="003d318f"/>
    </style:style>
    <style:style style:name="P33" style:family="paragraph" style:parent-style-name="Standard">
      <style:paragraph-properties fo:line-height="150%" fo:text-align="justify" style:justify-single-word="false"/>
      <style:text-properties officeooo:paragraph-rsid="00390783"/>
    </style:style>
    <style:style style:name="P34" style:family="paragraph" style:parent-style-name="Standard">
      <style:paragraph-properties fo:margin-top="0.101cm" fo:margin-bottom="0.101cm" style:contextual-spacing="false" fo:line-height="150%" fo:text-align="justify" style:justify-single-word="false"/>
      <style:text-properties officeooo:paragraph-rsid="003c9e0d"/>
    </style:style>
    <style:style style:name="P35" style:family="paragraph" style:parent-style-name="Standard">
      <style:paragraph-properties fo:margin-top="0.101cm" fo:margin-bottom="0.101cm" style:contextual-spacing="false" fo:line-height="150%" fo:text-align="justify" style:justify-single-word="false"/>
      <style:text-properties officeooo:paragraph-rsid="003d318f"/>
    </style:style>
    <style:style style:name="P36" style:family="paragraph" style:parent-style-name="Standard">
      <style:paragraph-properties fo:line-height="150%"/>
      <style:text-properties officeooo:paragraph-rsid="00390783"/>
    </style:style>
    <style:style style:name="P37" style:family="paragraph" style:parent-style-name="Standard">
      <style:paragraph-properties fo:line-height="150%"/>
      <style:text-properties fo:font-weight="bold" officeooo:paragraph-rsid="00390783" style:font-weight-asian="bold" style:font-weight-complex="bold"/>
    </style:style>
    <style:style style:name="P38" style:family="paragraph" style:parent-style-name="Standard">
      <style:paragraph-properties fo:line-height="150%"/>
      <style:text-properties fo:font-weight="bold" officeooo:rsid="0006678f" officeooo:paragraph-rsid="00390783" style:font-weight-asian="bold" style:font-weight-complex="bold"/>
    </style:style>
    <style:style style:name="P39" style:family="paragraph" style:parent-style-name="Standard">
      <style:paragraph-properties fo:line-height="150%" fo:text-align="justify" style:justify-single-word="false"/>
      <style:text-properties officeooo:rsid="000a2270" officeooo:paragraph-rsid="00390783"/>
    </style:style>
    <style:style style:name="P40" style:family="paragraph" style:parent-style-name="Standard">
      <style:paragraph-properties fo:margin-top="0.101cm" fo:margin-bottom="0.101cm" style:contextual-spacing="false" fo:line-height="150%" fo:text-align="justify" style:justify-single-word="false"/>
      <style:text-properties style:text-underline-style="solid" style:text-underline-width="auto" style:text-underline-color="font-color" officeooo:rsid="003f94e9" officeooo:paragraph-rsid="003c3f74"/>
    </style:style>
    <style:style style:name="P41" style:family="paragraph" style:parent-style-name="Standard">
      <style:paragraph-properties fo:line-height="150%" fo:break-before="page"/>
      <style:text-properties officeooo:rsid="003d7245" officeooo:paragraph-rsid="003d7245"/>
    </style:style>
    <style:style style:name="P42"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21d90a" style:font-size-asian="12pt" style:font-style-asian="normal" style:font-weight-asian="normal" style:font-size-complex="12pt" style:font-style-complex="normal" style:font-weight-complex="normal"/>
    </style:style>
    <style:style style:name="P43"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261534" style:font-size-asian="12pt" style:font-style-asian="normal" style:font-weight-asian="normal" style:font-size-complex="12pt" style:font-style-complex="normal" style:font-weight-complex="normal"/>
    </style:style>
    <style:style style:name="P44"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1fb8a1" style:font-size-asian="12pt" style:font-style-asian="normal" style:font-weight-asian="normal" style:font-size-complex="12pt" style:font-style-complex="normal" style:font-weight-complex="normal"/>
    </style:style>
    <style:style style:name="P45"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213808" style:font-size-asian="12pt" style:font-style-asian="normal" style:font-weight-asian="normal" style:font-size-complex="12pt" style:font-style-complex="normal" style:font-weight-complex="normal"/>
    </style:style>
    <style:style style:name="P46"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2210ab" style:font-size-asian="12pt" style:font-style-asian="normal" style:font-weight-asian="normal" style:font-size-complex="12pt" style:font-style-complex="normal" style:font-weight-complex="normal"/>
    </style:style>
    <style:style style:name="P47"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5d188e" officeooo:paragraph-rsid="0023694f" style:font-size-asian="12pt" style:font-style-asian="normal" style:font-weight-asian="normal" style:font-size-complex="12pt" style:font-style-complex="normal" style:font-weight-complex="normal"/>
    </style:style>
    <style:style style:name="P48"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5a132" officeooo:paragraph-rsid="00255f72" style:font-size-asian="12pt" style:font-style-asian="normal" style:font-weight-asian="normal" style:font-size-complex="12pt" style:font-style-complex="normal" style:font-weight-complex="normal"/>
    </style:style>
    <style:style style:name="P49"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6316b6" officeooo:paragraph-rsid="00213808" style:font-size-asian="12pt" style:font-style-asian="normal" style:font-weight-asian="normal" style:font-size-complex="12pt" style:font-style-complex="normal" style:font-weight-complex="normal"/>
    </style:style>
    <style:style style:name="P50"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1fb8a1" style:font-size-asian="12pt" style:font-style-asian="normal" style:font-weight-asian="normal" style:font-size-complex="12pt" style:font-style-complex="normal" style:font-weight-complex="normal"/>
    </style:style>
    <style:style style:name="P51"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2210ab" style:font-size-asian="12pt" style:font-style-asian="normal" style:font-weight-asian="normal" style:font-size-complex="12pt" style:font-style-complex="normal" style:font-weight-complex="normal"/>
    </style:style>
    <style:style style:name="P52"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261534" style:font-size-asian="12pt" style:font-style-asian="normal" style:font-weight-asian="normal" style:font-size-complex="12pt" style:font-style-complex="normal" style:font-weight-complex="normal"/>
    </style:style>
    <style:style style:name="P53"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25d64f" style:font-size-asian="12pt" style:font-style-asian="normal" style:font-weight-asian="normal" style:font-size-complex="12pt" style:font-style-complex="normal" style:font-weight-complex="normal"/>
    </style:style>
    <style:style style:name="P54"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213808" style:font-size-asian="12pt" style:font-style-asian="normal" style:font-weight-asian="normal" style:font-size-complex="12pt" style:font-style-complex="normal" style:font-weight-complex="normal"/>
    </style:style>
    <style:style style:name="P55"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1e7dea" officeooo:paragraph-rsid="001e7dea" style:font-size-asian="12pt" style:font-style-asian="normal" style:font-weight-asian="normal" style:font-size-complex="12pt" style:font-style-complex="normal" style:font-weight-complex="normal"/>
    </style:style>
    <style:style style:name="P56"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1e24ae3" officeooo:paragraph-rsid="0029485c" style:font-size-asian="12pt" style:font-style-asian="normal" style:font-weight-asian="normal" style:font-size-complex="12pt" style:font-style-complex="normal" style:font-weight-complex="normal"/>
    </style:style>
    <style:style style:name="P57" style:family="paragraph" style:parent-style-name="Footnote"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solid" style:text-underline-width="auto" style:text-underline-color="font-color" fo:font-weight="normal" officeooo:rsid="002f43fb" officeooo:paragraph-rsid="002f43fb" style:font-size-asian="12pt" style:font-style-asian="normal" style:font-weight-asian="normal" style:font-size-complex="12pt" style:font-style-complex="normal" style:font-weight-complex="normal"/>
    </style:style>
    <style:style style:name="P58" style:family="paragraph" style:parent-style-name="Footnote" style:list-style-name="L1">
      <style:paragraph-properties fo:margin-top="0.101cm" fo:margin-bottom="0.101cm" style:contextual-spacing="false" fo:line-height="150%" fo:text-align="justify" style:justify-single-word="false"/>
      <style:text-properties style:text-underline-style="solid" style:text-underline-width="auto" style:text-underline-color="font-color" officeooo:rsid="001e7dea" officeooo:paragraph-rsid="001fb8a1"/>
    </style:style>
    <style:style style:name="P59" style:family="paragraph" style:parent-style-name="Heading_20_2">
      <style:paragraph-properties fo:text-align="center" style:justify-single-word="false" fo:break-before="page"/>
      <style:text-properties officeooo:paragraph-rsid="00111e5e"/>
    </style:style>
    <style:style style:name="P60" style:family="paragraph" style:parent-style-name="Heading_20_2">
      <style:paragraph-properties fo:line-height="150%" fo:text-align="justify" style:justify-single-word="false"/>
      <style:text-properties fo:font-size="12pt" fo:font-weight="normal" officeooo:rsid="00143f2b" officeooo:paragraph-rsid="00280773" style:font-size-asian="12pt" style:font-weight-asian="normal" style:font-size-complex="12pt" style:font-weight-complex="normal"/>
    </style:style>
    <style:style style:name="P61" style:family="paragraph" style:parent-style-name="Heading_20_2">
      <style:paragraph-properties fo:text-align="justify" style:justify-single-word="false"/>
      <style:text-properties fo:font-size="12pt" officeooo:paragraph-rsid="00111e5e" style:font-size-asian="12pt" style:font-size-complex="12pt"/>
    </style:style>
    <style:style style:name="P62" style:family="paragraph" style:parent-style-name="Heading_20_2">
      <style:paragraph-properties fo:text-align="justify" style:justify-single-word="false"/>
      <style:text-properties officeooo:paragraph-rsid="00111e5e"/>
    </style:style>
    <style:style style:name="P63" style:family="paragraph" style:parent-style-name="Standard" style:list-style-name="L1">
      <style:paragraph-properties fo:margin-top="0.101cm" fo:margin-bottom="0.101cm" style:contextual-spacing="false" fo:line-height="150%" fo:text-align="justify" style:justify-single-word="false"/>
      <style:text-properties style:font-name="Liberation Serif" fo:font-size="12pt" fo:language="fr" fo:country="BE" fo:font-style="normal" style:text-underline-style="none" fo:font-weight="normal" officeooo:rsid="003b3e20" officeooo:paragraph-rsid="0023694f"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50%"/>
      <style:text-properties fo:font-weight="normal" officeooo:rsid="003d7245" officeooo:paragraph-rsid="003d7245" style:font-weight-asian="normal" style:font-weight-complex="normal"/>
    </style:style>
    <style:style style:name="T1" style:family="text">
      <style:text-properties officeooo:rsid="01f5600f"/>
    </style:style>
    <style:style style:name="T2" style:family="text">
      <style:text-properties officeooo:rsid="024634d6"/>
    </style:style>
    <style:style style:name="T3" style:family="text">
      <style:text-properties fo:font-style="italic" style:font-style-asian="italic" style:font-style-complex="italic"/>
    </style:style>
    <style:style style:name="T4" style:family="text">
      <style:text-properties fo:font-style="italic" officeooo:rsid="003b3e20" style:font-style-asian="italic" style:font-style-complex="italic"/>
    </style:style>
    <style:style style:name="T5" style:family="text">
      <style:text-properties fo:font-style="italic" officeooo:rsid="00a224bf" style:font-style-asian="italic" style:font-style-complex="italic"/>
    </style:style>
    <style:style style:name="T6" style:family="text">
      <style:text-properties fo:font-style="italic" officeooo:rsid="00b4b6c8"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3b3e20" style:font-style-asian="italic" style:font-style-complex="italic"/>
    </style:style>
    <style:style style:name="T9" style:family="text">
      <style:text-properties fo:font-style="italic" style:text-underline-style="none" officeooo:rsid="014512cf" style:font-style-asian="italic" style:font-style-complex="italic"/>
    </style:style>
    <style:style style:name="T10" style:family="text">
      <style:text-properties fo:font-style="italic" style:text-underline-style="none" officeooo:rsid="00447063" style:font-style-asian="italic" style:font-style-complex="italic"/>
    </style:style>
    <style:style style:name="T11" style:family="text">
      <style:text-properties fo:font-style="italic" style:text-underline-style="none" officeooo:rsid="000aed75" style:font-style-asian="italic" style:font-style-complex="italic"/>
    </style:style>
    <style:style style:name="T12" style:family="text">
      <style:text-properties fo:font-style="italic" style:text-underline-style="none" officeooo:rsid="001af1d8" style:font-style-asian="italic" style:font-style-complex="italic"/>
    </style:style>
    <style:style style:name="T13" style:family="text">
      <style:text-properties fo:font-style="italic" style:text-underline-style="none" officeooo:rsid="009e6034" style:font-style-asian="italic" style:font-style-complex="italic"/>
    </style:style>
    <style:style style:name="T14" style:family="text">
      <style:text-properties fo:font-style="italic" style:text-underline-style="none" officeooo:rsid="00213808" style:font-style-asian="italic" style:font-style-complex="italic"/>
    </style:style>
    <style:style style:name="T15" style:family="text">
      <style:text-properties fo:font-style="italic" style:text-underline-style="none" officeooo:rsid="01eb33fb" style:font-style-asian="italic" style:font-style-complex="italic"/>
    </style:style>
    <style:style style:name="T16" style:family="text">
      <style:text-properties fo:font-style="italic" style:text-underline-style="none" officeooo:rsid="0021d90a" style:font-style-asian="italic" style:font-style-complex="italic"/>
    </style:style>
    <style:style style:name="T17" style:family="text">
      <style:text-properties fo:font-style="italic" style:text-underline-style="none" officeooo:rsid="002210ab" style:font-style-asian="italic" style:font-style-complex="italic"/>
    </style:style>
    <style:style style:name="T18" style:family="text">
      <style:text-properties fo:font-style="italic" style:text-underline-style="none" officeooo:rsid="00261534" style:font-style-asian="italic"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italic" style:text-underline-style="none" fo:font-weight="normal" officeooo:rsid="00163ff2" style:font-style-asian="italic" style:font-weight-asian="normal" style:font-style-complex="italic" style:font-weight-complex="normal"/>
    </style:style>
    <style:style style:name="T21" style:family="text">
      <style:text-properties fo:font-style="italic" style:text-underline-style="none" fo:font-weight="normal" officeooo:rsid="00144c84" style:font-style-asian="italic" style:font-weight-asian="normal" style:font-style-complex="italic" style:font-weight-complex="normal"/>
    </style:style>
    <style:style style:name="T22" style:family="text">
      <style:text-properties fo:font-style="italic" style:text-underline-style="none" fo:font-weight="normal" officeooo:rsid="0033e91c" style:font-style-asian="italic" style:font-weight-asian="normal" style:font-style-complex="italic" style:font-weight-complex="normal"/>
    </style:style>
    <style:style style:name="T23" style:family="text">
      <style:text-properties fo:font-style="italic" style:text-underline-style="none" fo:font-weight="normal" officeooo:rsid="003416e4" style:font-style-asian="italic" style:font-weight-asian="normal" style:font-style-complex="italic" style:font-weight-complex="normal"/>
    </style:style>
    <style:style style:name="T24" style:family="text">
      <style:text-properties fo:font-style="italic" style:text-underline-style="none" fo:font-weight="normal" officeooo:rsid="0024e88a" style:font-style-asian="italic" style:font-weight-asian="normal" style:font-style-complex="italic" style:font-weight-complex="normal"/>
    </style:style>
    <style:style style:name="T25" style:family="text">
      <style:text-properties fo:font-style="italic" style:text-underline-style="none" fo:font-weight="normal" officeooo:rsid="0027c8e1" style:font-style-asian="italic" style:font-weight-asian="normal" style:font-style-complex="italic" style:font-weight-complex="normal"/>
    </style:style>
    <style:style style:name="T26" style:family="text">
      <style:text-properties fo:font-style="italic" style:text-underline-style="none" fo:font-weight="normal" officeooo:rsid="00acc6ba" style:font-style-asian="italic" style:font-weight-asian="normal" style:font-style-complex="italic" style:font-weight-complex="normal"/>
    </style:style>
    <style:style style:name="T27" style:family="text">
      <style:text-properties fo:font-style="italic" style:text-underline-style="none" fo:font-weight="normal" officeooo:rsid="02444d95" style:font-style-asian="italic" style:font-weight-asian="normal" style:font-style-complex="italic" style:font-weight-complex="normal"/>
    </style:style>
    <style:style style:name="T28" style:family="text">
      <style:text-properties fo:font-style="italic" fo:font-weight="normal" officeooo:rsid="009e6034" style:font-style-asian="italic" style:font-weight-asian="normal" style:font-style-complex="italic" style:font-weight-complex="normal"/>
    </style:style>
    <style:style style:name="T29" style:family="text">
      <style:text-properties fo:font-style="italic" fo:font-weight="normal" officeooo:rsid="005d188e" style:font-style-asian="italic" style:font-weight-asian="normal" style:font-style-complex="italic" style:font-weight-complex="normal"/>
    </style:style>
    <style:style style:name="T30" style:family="text">
      <style:text-properties fo:font-style="italic" fo:font-weight="normal" officeooo:rsid="006a6f2e" style:font-style-asian="italic" style:font-weight-asian="normal" style:font-style-complex="italic" style:font-weight-complex="normal"/>
    </style:style>
    <style:style style:name="T31" style:family="text">
      <style:text-properties fo:font-style="italic" fo:font-weight="normal" officeooo:rsid="001283e8" style:font-style-asian="italic" style:font-weight-asian="normal" style:font-style-complex="italic" style:font-weight-complex="normal"/>
    </style:style>
    <style:style style:name="T32" style:family="text">
      <style:text-properties fo:font-style="italic" fo:font-weight="normal" officeooo:rsid="00309bb2" style:font-style-asian="italic" style:font-weight-asian="normal" style:font-style-complex="italic" style:font-weight-complex="normal"/>
    </style:style>
    <style:style style:name="T33" style:family="text">
      <style:text-properties officeooo:rsid="00982b95"/>
    </style:style>
    <style:style style:name="T34" style:family="text">
      <style:text-properties officeooo:rsid="004e32c2"/>
    </style:style>
    <style:style style:name="T35" style:family="text">
      <style:text-properties officeooo:rsid="01e65de5"/>
    </style:style>
    <style:style style:name="T36" style:family="text">
      <style:text-properties officeooo:rsid="006d10ca"/>
    </style:style>
    <style:style style:name="T37" style:family="text">
      <style:text-properties style:text-underline-style="none"/>
    </style:style>
    <style:style style:name="T38" style:family="text">
      <style:text-properties style:text-underline-style="none" officeooo:rsid="003e5809"/>
    </style:style>
    <style:style style:name="T39" style:family="text">
      <style:text-properties style:text-underline-style="none" officeooo:rsid="004930f0"/>
    </style:style>
    <style:style style:name="T40" style:family="text">
      <style:text-properties style:text-underline-style="none" officeooo:rsid="01e65de5"/>
    </style:style>
    <style:style style:name="T41" style:family="text">
      <style:text-properties style:text-underline-style="none" officeooo:rsid="0040db63"/>
    </style:style>
    <style:style style:name="T42" style:family="text">
      <style:text-properties style:text-underline-style="none" officeooo:rsid="02444d95"/>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officeooo:rsid="01e6690d" style:font-weight-asian="normal" style:font-weight-complex="normal"/>
    </style:style>
    <style:style style:name="T45" style:family="text">
      <style:text-properties style:text-underline-style="none" fo:font-weight="normal" officeooo:rsid="004b05a3" style:font-weight-asian="normal" style:font-weight-complex="normal"/>
    </style:style>
    <style:style style:name="T46" style:family="text">
      <style:text-properties style:text-underline-style="none" fo:font-weight="normal" officeooo:rsid="00952ef1" style:font-weight-asian="normal" style:font-weight-complex="normal"/>
    </style:style>
    <style:style style:name="T47" style:family="text">
      <style:text-properties style:text-underline-style="none" fo:font-weight="normal" officeooo:rsid="01e79745" style:font-weight-asian="normal" style:font-weight-complex="normal"/>
    </style:style>
    <style:style style:name="T48" style:family="text">
      <style:text-properties style:text-underline-style="none" fo:font-weight="normal" officeooo:rsid="001a90d3" style:font-weight-asian="normal" style:font-weight-complex="normal"/>
    </style:style>
    <style:style style:name="T49" style:family="text">
      <style:text-properties style:text-underline-style="none" fo:font-weight="normal" officeooo:rsid="004e32c2" style:font-weight-asian="normal" style:font-weight-complex="normal"/>
    </style:style>
    <style:style style:name="T50" style:family="text">
      <style:text-properties style:text-underline-style="none" fo:font-weight="normal" officeooo:rsid="0033e91c" style:font-weight-asian="normal" style:font-weight-complex="normal"/>
    </style:style>
    <style:style style:name="T51" style:family="text">
      <style:text-properties style:text-underline-style="none" fo:font-weight="normal" officeooo:rsid="0057173f" style:font-weight-asian="normal" style:font-weight-complex="normal"/>
    </style:style>
    <style:style style:name="T52" style:family="text">
      <style:text-properties style:text-underline-style="none" fo:font-weight="normal" officeooo:rsid="003416e4" style:font-weight-asian="normal" style:font-weight-complex="normal"/>
    </style:style>
    <style:style style:name="T53" style:family="text">
      <style:text-properties style:text-underline-style="none" fo:font-weight="normal" officeooo:rsid="00745f6c" style:font-weight-asian="normal" style:font-weight-complex="normal"/>
    </style:style>
    <style:style style:name="T54" style:family="text">
      <style:text-properties style:text-underline-style="none" fo:font-weight="normal" officeooo:rsid="0024e88a" style:font-weight-asian="normal" style:font-weight-complex="normal"/>
    </style:style>
    <style:style style:name="T55" style:family="text">
      <style:text-properties style:text-underline-style="none" fo:font-weight="normal" officeooo:rsid="00787c29" style:font-weight-asian="normal" style:font-weight-complex="normal"/>
    </style:style>
    <style:style style:name="T56" style:family="text">
      <style:text-properties style:text-underline-style="none" fo:font-weight="normal" officeooo:rsid="003470d4" style:font-weight-asian="normal" style:font-weight-complex="normal"/>
    </style:style>
    <style:style style:name="T57" style:family="text">
      <style:text-properties style:text-underline-style="none" fo:font-weight="normal" officeooo:rsid="00264458" style:font-weight-asian="normal" style:font-weight-complex="normal"/>
    </style:style>
    <style:style style:name="T58" style:family="text">
      <style:text-properties style:text-underline-style="none" fo:font-weight="normal" officeooo:rsid="002feb0f" style:font-weight-asian="normal" style:font-weight-complex="normal"/>
    </style:style>
    <style:style style:name="T59" style:family="text">
      <style:text-properties style:text-underline-style="none" fo:font-weight="normal" officeooo:rsid="0027c8e1" style:font-weight-asian="normal" style:font-weight-complex="normal"/>
    </style:style>
    <style:style style:name="T60" style:family="text">
      <style:text-properties style:text-underline-style="none" fo:font-weight="normal" officeooo:rsid="00111e5e" style:font-weight-asian="normal" style:font-weight-complex="normal"/>
    </style:style>
    <style:style style:name="T61" style:family="text">
      <style:text-properties style:text-underline-style="none" fo:font-weight="normal" officeooo:rsid="0011d26a" style:font-weight-asian="normal" style:font-weight-complex="normal"/>
    </style:style>
    <style:style style:name="T62" style:family="text">
      <style:text-properties style:text-underline-style="none" fo:font-weight="normal" officeooo:rsid="008bdb26" style:font-weight-asian="normal" style:font-weight-complex="normal"/>
    </style:style>
    <style:style style:name="T63" style:family="text">
      <style:text-properties style:text-underline-style="none" fo:font-weight="normal" officeooo:rsid="0033c14c" style:font-weight-asian="normal" style:font-weight-complex="normal"/>
    </style:style>
    <style:style style:name="T64" style:family="text">
      <style:text-properties style:text-underline-style="none" fo:font-weight="normal" officeooo:rsid="0039d6dc" style:font-weight-asian="normal" style:font-weight-complex="normal"/>
    </style:style>
    <style:style style:name="T65" style:family="text">
      <style:text-properties style:text-underline-style="none" fo:font-weight="normal" officeooo:rsid="003c3f74" style:font-weight-asian="normal" style:font-weight-complex="normal"/>
    </style:style>
    <style:style style:name="T66" style:family="text">
      <style:text-properties style:text-underline-style="none" fo:font-weight="normal" officeooo:rsid="003c9e0d" style:font-weight-asian="normal" style:font-weight-complex="normal"/>
    </style:style>
    <style:style style:name="T67" style:family="text">
      <style:text-properties style:text-underline-style="none" officeooo:rsid="0034cad4"/>
    </style:style>
    <style:style style:name="T68" style:family="text">
      <style:text-properties style:text-underline-style="none" officeooo:rsid="00745f6c"/>
    </style:style>
    <style:style style:name="T69" style:family="text">
      <style:text-properties style:text-underline-style="none" officeooo:rsid="00551bcd"/>
    </style:style>
    <style:style style:name="T70" style:family="text">
      <style:text-properties style:text-underline-style="none" officeooo:rsid="0034e67c"/>
    </style:style>
    <style:style style:name="T71" style:family="text">
      <style:text-properties style:text-underline-style="none" officeooo:rsid="0057173f"/>
    </style:style>
    <style:style style:name="T72" style:family="text">
      <style:text-properties style:text-underline-style="none" officeooo:rsid="00264458"/>
    </style:style>
    <style:style style:name="T73" style:family="text">
      <style:text-properties style:text-underline-style="none" officeooo:rsid="003b3e20"/>
    </style:style>
    <style:style style:name="T74" style:family="text">
      <style:text-properties style:text-underline-style="none" officeooo:rsid="00447063"/>
    </style:style>
    <style:style style:name="T75" style:family="text">
      <style:text-properties style:text-underline-style="none" officeooo:rsid="0011d26a"/>
    </style:style>
    <style:style style:name="T76" style:family="text">
      <style:text-properties style:text-underline-style="none" officeooo:rsid="00a224bf"/>
    </style:style>
    <style:style style:name="T77" style:family="text">
      <style:text-properties style:text-underline-style="none" officeooo:rsid="01f565e0"/>
    </style:style>
    <style:style style:name="T78" style:family="text">
      <style:text-properties style:text-underline-style="none" officeooo:rsid="00a38d2f"/>
    </style:style>
    <style:style style:name="T79" style:family="text">
      <style:text-properties style:text-underline-style="none" officeooo:rsid="001283e8"/>
    </style:style>
    <style:style style:name="T80" style:family="text">
      <style:text-properties style:text-underline-style="none" officeooo:rsid="0017fe33"/>
    </style:style>
    <style:style style:name="T81" style:family="text">
      <style:text-properties style:text-underline-style="none" officeooo:rsid="00a530c0"/>
    </style:style>
    <style:style style:name="T82" style:family="text">
      <style:text-properties style:text-underline-style="none" officeooo:rsid="0015a132"/>
    </style:style>
    <style:style style:name="T83" style:family="text">
      <style:text-properties style:text-underline-style="none" officeooo:rsid="00163ff2"/>
    </style:style>
    <style:style style:name="T84" style:family="text">
      <style:text-properties style:text-underline-style="none" officeooo:rsid="000aed75"/>
    </style:style>
    <style:style style:name="T85" style:family="text">
      <style:text-properties style:text-underline-style="none" officeooo:rsid="001af1d8"/>
    </style:style>
    <style:style style:name="T86" style:family="text">
      <style:text-properties style:text-underline-style="none" officeooo:rsid="0052534b"/>
    </style:style>
    <style:style style:name="T87" style:family="text">
      <style:text-properties style:text-underline-style="none" officeooo:rsid="02697557"/>
    </style:style>
    <style:style style:name="T88" style:family="text">
      <style:text-properties style:text-underline-style="none" officeooo:rsid="001fb8a1"/>
    </style:style>
    <style:style style:name="T89" style:family="text">
      <style:text-properties style:text-underline-style="none" officeooo:rsid="00213808"/>
    </style:style>
    <style:style style:name="T90" style:family="text">
      <style:text-properties style:text-underline-style="none" officeooo:rsid="026b5572"/>
    </style:style>
    <style:style style:name="T91" style:family="text">
      <style:text-properties style:text-underline-style="none" officeooo:rsid="006716a5"/>
    </style:style>
    <style:style style:name="T92" style:family="text">
      <style:text-properties style:text-underline-style="none" officeooo:rsid="0021d90a"/>
    </style:style>
    <style:style style:name="T93" style:family="text">
      <style:text-properties style:text-underline-style="none" officeooo:rsid="002210ab"/>
    </style:style>
    <style:style style:name="T94" style:family="text">
      <style:text-properties style:text-underline-style="none" officeooo:rsid="006a6f2e"/>
    </style:style>
    <style:style style:name="T95" style:family="text">
      <style:text-properties style:text-underline-style="none" officeooo:rsid="01eb33fb"/>
    </style:style>
    <style:style style:name="T96" style:family="text">
      <style:text-properties style:text-underline-style="none" officeooo:rsid="0023694f"/>
    </style:style>
    <style:style style:name="T97" style:family="text">
      <style:text-properties style:text-underline-style="none" officeooo:rsid="00255f72"/>
    </style:style>
    <style:style style:name="T98" style:family="text">
      <style:text-properties style:text-underline-style="none" officeooo:rsid="026c0626"/>
    </style:style>
    <style:style style:name="T99" style:family="text">
      <style:text-properties style:text-underline-style="none" officeooo:rsid="0025d64f"/>
    </style:style>
    <style:style style:name="T100" style:family="text">
      <style:text-properties style:text-underline-style="none" officeooo:rsid="00261534"/>
    </style:style>
    <style:style style:name="T101" style:family="text">
      <style:text-properties style:text-underline-style="none" officeooo:rsid="00b63191"/>
    </style:style>
    <style:style style:name="T102" style:family="text">
      <style:text-properties style:text-underline-style="none" officeooo:rsid="0029485c"/>
    </style:style>
    <style:style style:name="T103" style:family="text">
      <style:text-properties style:text-underline-style="none" officeooo:rsid="001e7dea"/>
    </style:style>
    <style:style style:name="T104" style:family="text">
      <style:text-properties style:text-underline-style="none" officeooo:rsid="01492b0a"/>
    </style:style>
    <style:style style:name="T105" style:family="text">
      <style:text-properties style:text-underline-style="none" officeooo:rsid="014a80a9"/>
    </style:style>
    <style:style style:name="T106" style:family="text">
      <style:text-properties style:text-underline-style="none" officeooo:rsid="003c3f74"/>
    </style:style>
    <style:style style:name="T107" style:family="text">
      <style:text-properties fo:font-style="normal" style:font-style-asian="normal" style:font-style-complex="normal"/>
    </style:style>
    <style:style style:name="T108" style:family="text">
      <style:text-properties fo:font-style="normal" officeooo:rsid="00797939" style:font-style-asian="normal" style:font-style-complex="normal"/>
    </style:style>
    <style:style style:name="T109" style:family="text">
      <style:text-properties fo:font-style="normal" officeooo:rsid="00a224bf" style:font-style-asian="normal" style:font-style-complex="normal"/>
    </style:style>
    <style:style style:name="T110" style:family="text">
      <style:text-properties fo:font-style="normal" officeooo:rsid="00b63191" style:font-style-asian="normal" style:font-style-complex="normal"/>
    </style:style>
    <style:style style:name="T111" style:family="text">
      <style:text-properties fo:font-style="normal" officeooo:rsid="0272e38f" style:font-style-asian="normal" style:font-style-complex="normal"/>
    </style:style>
    <style:style style:name="T112" style:family="text">
      <style:text-properties fo:font-style="normal" officeooo:rsid="024634d6" style:font-style-asian="normal" style:font-style-complex="normal"/>
    </style:style>
    <style:style style:name="T113" style:family="text">
      <style:text-properties fo:font-style="normal" officeooo:rsid="00bc74fa" style:font-style-asian="normal" style:font-style-complex="normal"/>
    </style:style>
    <style:style style:name="T114" style:family="text">
      <style:text-properties fo:font-style="normal" officeooo:rsid="00b72201" style:font-style-asian="normal" style:font-style-complex="normal"/>
    </style:style>
    <style:style style:name="T115" style:family="text">
      <style:text-properties fo:font-style="normal" officeooo:rsid="002210ab" style:font-style-asian="normal" style:font-style-complex="normal"/>
    </style:style>
    <style:style style:name="T116" style:family="text">
      <style:text-properties fo:font-style="normal" officeooo:rsid="00261534" style:font-style-asian="normal" style:font-style-complex="normal"/>
    </style:style>
    <style:style style:name="T117" style:family="text">
      <style:text-properties fo:font-style="normal" officeooo:rsid="003c9e0d" style:font-style-asian="normal" style:font-style-complex="normal"/>
    </style:style>
    <style:style style:name="T118" style:family="text">
      <style:text-properties fo:font-style="normal" officeooo:rsid="003d318f" style:font-style-asian="normal" style:font-style-complex="normal"/>
    </style:style>
    <style:style style:name="T119" style:family="text">
      <style:text-properties fo:font-style="normal" officeooo:rsid="000ef18c" style:font-style-asian="normal" style:font-style-complex="normal"/>
    </style:style>
    <style:style style:name="T120" style:family="text">
      <style:text-properties fo:font-style="normal" officeooo:rsid="00255f72" style:font-style-asian="normal" style:font-style-complex="normal"/>
    </style:style>
    <style:style style:name="T121" style:family="text">
      <style:text-properties fo:font-style="normal" style:text-underline-style="none" officeooo:rsid="003b3e20" style:font-style-asian="normal" style:font-style-complex="normal"/>
    </style:style>
    <style:style style:name="T122" style:family="text">
      <style:text-properties fo:font-style="normal" style:text-underline-style="none" officeooo:rsid="00447063" style:font-style-asian="normal" style:font-style-complex="normal"/>
    </style:style>
    <style:style style:name="T123" style:family="text">
      <style:text-properties fo:font-style="normal" style:text-underline-style="none" officeooo:rsid="0040db63" style:font-style-asian="normal" style:font-style-complex="normal"/>
    </style:style>
    <style:style style:name="T124" style:family="text">
      <style:text-properties fo:font-style="normal" style:text-underline-style="none" officeooo:rsid="003c3f74" style:font-style-asian="normal" style:font-style-complex="normal"/>
    </style:style>
    <style:style style:name="T125" style:family="text">
      <style:text-properties fo:font-style="normal" style:text-underline-style="none" officeooo:rsid="0015a132" style:font-style-asian="normal" style:font-style-complex="normal"/>
    </style:style>
    <style:style style:name="T126" style:family="text">
      <style:text-properties fo:font-style="normal" style:text-underline-style="none" officeooo:rsid="003d318f" style:font-style-asian="normal" style:font-style-complex="normal"/>
    </style:style>
    <style:style style:name="T127" style:family="text">
      <style:text-properties fo:font-style="normal" style:text-underline-style="none" fo:font-weight="normal" officeooo:rsid="00163ff2" style:font-style-asian="normal" style:font-weight-asian="normal" style:font-style-complex="normal" style:font-weight-complex="normal"/>
    </style:style>
    <style:style style:name="T128" style:family="text">
      <style:text-properties fo:font-style="normal" style:text-underline-style="none" fo:font-weight="normal" officeooo:rsid="02444d95" style:font-style-asian="normal" style:font-weight-asian="normal" style:font-style-complex="normal" style:font-weight-complex="normal"/>
    </style:style>
    <style:style style:name="T129" style:family="text">
      <style:text-properties fo:font-style="normal" style:text-underline-style="none" fo:font-weight="normal" officeooo:rsid="0058a799" style:font-style-asian="normal" style:font-weight-asian="normal" style:font-style-complex="normal" style:font-weight-complex="normal"/>
    </style:style>
    <style:style style:name="T130" style:family="text">
      <style:text-properties fo:font-style="normal" style:text-underline-style="none" fo:font-weight="normal" officeooo:rsid="0042bf23" style:font-style-asian="normal" style:font-weight-asian="normal" style:font-style-complex="normal" style:font-weight-complex="normal"/>
    </style:style>
    <style:style style:name="T131" style:family="text">
      <style:text-properties fo:font-style="normal" style:text-underline-style="none" fo:font-weight="normal" officeooo:rsid="001764f9" style:font-style-asian="normal" style:font-weight-asian="normal" style:font-style-complex="normal" style:font-weight-complex="normal"/>
    </style:style>
    <style:style style:name="T132" style:family="text">
      <style:text-properties fo:font-style="normal" style:text-underline-style="none" fo:font-weight="normal" officeooo:rsid="00144c84" style:font-style-asian="normal" style:font-weight-asian="normal" style:font-style-complex="normal" style:font-weight-complex="normal"/>
    </style:style>
    <style:style style:name="T133" style:family="text">
      <style:text-properties fo:font-style="normal" style:text-underline-style="none" fo:font-weight="normal" officeooo:rsid="0014faf4" style:font-style-asian="normal" style:font-weight-asian="normal" style:font-style-complex="normal" style:font-weight-complex="normal"/>
    </style:style>
    <style:style style:name="T134" style:family="text">
      <style:text-properties fo:font-style="normal" style:text-underline-style="none" fo:font-weight="normal" officeooo:rsid="01e65de5" style:font-style-asian="normal" style:font-weight-asian="normal" style:font-style-complex="normal" style:font-weight-complex="normal"/>
    </style:style>
    <style:style style:name="T135" style:family="text">
      <style:text-properties fo:font-style="normal" style:text-underline-style="none" fo:font-weight="normal" officeooo:rsid="008adef6" style:font-style-asian="normal" style:font-weight-asian="normal" style:font-style-complex="normal" style:font-weight-complex="normal"/>
    </style:style>
    <style:style style:name="T136" style:family="text">
      <style:text-properties fo:font-style="normal" style:text-underline-style="none" fo:font-weight="normal" officeooo:rsid="008bdb26" style:font-style-asian="normal" style:font-weight-asian="normal" style:font-style-complex="normal" style:font-weight-complex="normal"/>
    </style:style>
    <style:style style:name="T137" style:family="text">
      <style:text-properties fo:font-style="normal" style:text-underline-style="none" fo:font-weight="normal" officeooo:rsid="01eed57f" style:font-style-asian="normal" style:font-weight-asian="normal" style:font-style-complex="normal" style:font-weight-complex="normal"/>
    </style:style>
    <style:style style:name="T138" style:family="text">
      <style:text-properties fo:font-style="normal" style:text-underline-style="none" fo:font-weight="normal" officeooo:rsid="01ef5fcd" style:font-style-asian="normal" style:font-weight-asian="normal" style:font-style-complex="normal" style:font-weight-complex="normal"/>
    </style:style>
    <style:style style:name="T139" style:family="text">
      <style:text-properties fo:font-style="normal" style:text-underline-style="none" fo:font-weight="normal" officeooo:rsid="00ae6290" style:font-style-asian="normal" style:font-weight-asian="normal" style:font-style-complex="normal" style:font-weight-complex="normal"/>
    </style:style>
    <style:style style:name="T140" style:family="text">
      <style:text-properties fo:font-style="normal" style:text-underline-style="none" fo:font-weight="normal" officeooo:rsid="00acc6ba" style:font-style-asian="normal" style:font-weight-asian="normal" style:font-style-complex="normal" style:font-weight-complex="normal"/>
    </style:style>
    <style:style style:name="T141" style:family="text">
      <style:text-properties fo:font-style="normal" style:text-underline-style="none" fo:font-weight="normal" officeooo:rsid="0272e38f" style:font-style-asian="normal" style:font-weight-asian="normal" style:font-style-complex="normal" style:font-weight-complex="normal"/>
    </style:style>
    <style:style style:name="T142" style:family="text">
      <style:text-properties fo:font-style="normal" style:text-underline-style="none" fo:font-weight="normal" officeooo:rsid="00b227ad" style:font-style-asian="normal" style:font-weight-asian="normal" style:font-style-complex="normal" style:font-weight-complex="normal"/>
    </style:style>
    <style:style style:name="T143" style:family="text">
      <style:text-properties fo:font-style="normal" style:text-underline-style="none" fo:font-weight="normal" officeooo:rsid="00b37381" style:font-style-asian="normal" style:font-weight-asian="normal" style:font-style-complex="normal" style:font-weight-complex="normal"/>
    </style:style>
    <style:style style:name="T144" style:family="text">
      <style:text-properties fo:font-style="normal" style:text-underline-style="none" fo:font-weight="normal" officeooo:rsid="00b4b6c8" style:font-style-asian="normal" style:font-weight-asian="normal" style:font-style-complex="normal" style:font-weight-complex="normal"/>
    </style:style>
    <style:style style:name="T145" style:family="text">
      <style:text-properties fo:font-style="normal" style:text-underline-style="none" fo:font-weight="normal" officeooo:rsid="00afa847" style:font-style-asian="normal" style:font-weight-asian="normal" style:font-style-complex="normal" style:font-weight-complex="normal"/>
    </style:style>
    <style:style style:name="T146" style:family="text">
      <style:text-properties fo:font-style="normal" style:text-underline-style="none" fo:font-weight="normal" officeooo:rsid="00afef47" style:font-style-asian="normal" style:font-weight-asian="normal" style:font-style-complex="normal" style:font-weight-complex="normal"/>
    </style:style>
    <style:style style:name="T147" style:family="text">
      <style:text-properties fo:font-style="normal" style:text-underline-style="none" fo:font-weight="normal" officeooo:rsid="01f5ec71" style:font-style-asian="normal" style:font-weight-asian="normal" style:font-style-complex="normal" style:font-weight-complex="normal"/>
    </style:style>
    <style:style style:name="T148" style:family="text">
      <style:text-properties fo:font-style="normal" style:text-underline-style="none" fo:font-weight="normal" officeooo:rsid="00486d40" style:font-style-asian="normal" style:font-weight-asian="normal" style:font-style-complex="normal" style:font-weight-complex="normal"/>
    </style:style>
    <style:style style:name="T149" style:family="text">
      <style:text-properties fo:font-style="normal" style:text-underline-style="none" fo:font-weight="normal" officeooo:rsid="00465994" style:font-style-asian="normal" style:font-weight-asian="normal" style:font-style-complex="normal" style:font-weight-complex="normal"/>
    </style:style>
    <style:style style:name="T150" style:family="text">
      <style:text-properties fo:font-style="normal" style:text-underline-style="none" fo:font-weight="normal" officeooo:rsid="0046efb5" style:font-style-asian="normal" style:font-weight-asian="normal" style:font-style-complex="normal" style:font-weight-complex="normal"/>
    </style:style>
    <style:style style:name="T151" style:family="text">
      <style:text-properties fo:font-style="normal" style:text-underline-style="none" fo:font-weight="normal" officeooo:rsid="004930f0" style:font-style-asian="normal" style:font-weight-asian="normal" style:font-style-complex="normal" style:font-weight-complex="normal"/>
    </style:style>
    <style:style style:name="T152" style:family="text">
      <style:text-properties fo:font-style="normal" style:text-underline-style="none" fo:font-weight="normal" officeooo:rsid="00495e14" style:font-style-asian="normal" style:font-weight-asian="normal" style:font-style-complex="normal" style:font-weight-complex="normal"/>
    </style:style>
    <style:style style:name="T153" style:family="text">
      <style:text-properties fo:font-style="normal" style:text-underline-style="none" fo:font-weight="normal" officeooo:rsid="01e6690d" style:font-style-asian="normal" style:font-weight-asian="normal" style:font-style-complex="normal" style:font-weight-complex="normal"/>
    </style:style>
    <style:style style:name="T154" style:family="text">
      <style:text-properties fo:font-style="normal" style:text-underline-style="none" fo:font-weight="normal" officeooo:rsid="004b05a3" style:font-style-asian="normal" style:font-weight-asian="normal" style:font-style-complex="normal" style:font-weight-complex="normal"/>
    </style:style>
    <style:style style:name="T155" style:family="text">
      <style:text-properties fo:font-style="normal" style:text-underline-style="none" fo:font-weight="normal" officeooo:rsid="00952ef1" style:font-style-asian="normal" style:font-weight-asian="normal" style:font-style-complex="normal" style:font-weight-complex="normal"/>
    </style:style>
    <style:style style:name="T156" style:family="text">
      <style:text-properties fo:font-style="normal" style:text-underline-style="none" fo:font-weight="normal" officeooo:rsid="00ac960f" style:font-style-asian="normal" style:font-weight-asian="normal" style:font-style-complex="normal" style:font-weight-complex="normal"/>
    </style:style>
    <style:style style:name="T157" style:family="text">
      <style:text-properties fo:font-style="normal" style:text-underline-style="none" fo:font-weight="normal" officeooo:rsid="0017fe33" style:font-style-asian="normal" style:font-weight-asian="normal" style:font-style-complex="normal" style:font-weight-complex="normal"/>
    </style:style>
    <style:style style:name="T158" style:family="text">
      <style:text-properties fo:font-style="normal" style:text-underline-style="none" fo:font-weight="normal" officeooo:rsid="0023694f" style:font-style-asian="normal" style:font-weight-asian="normal" style:font-style-complex="normal" style:font-weight-complex="normal"/>
    </style:style>
    <style:style style:name="T159" style:family="text">
      <style:text-properties fo:font-style="normal" style:text-underline-style="none" fo:font-weight="normal" officeooo:rsid="0025d64f" style:font-style-asian="normal" style:font-weight-asian="normal" style:font-style-complex="normal" style:font-weight-complex="normal"/>
    </style:style>
    <style:style style:name="T160" style:family="text">
      <style:text-properties fo:font-style="normal" style:text-underline-style="none" fo:font-weight="normal" officeooo:rsid="005d7705" style:font-style-asian="normal" style:font-weight-asian="normal" style:font-style-complex="normal" style:font-weight-complex="normal"/>
    </style:style>
    <style:style style:name="T161" style:family="text">
      <style:text-properties fo:font-style="normal" style:text-underline-style="none" fo:font-weight="normal" officeooo:rsid="000c1b73" style:font-style-asian="normal" style:font-weight-asian="normal" style:font-style-complex="normal" style:font-weight-complex="normal"/>
    </style:style>
    <style:style style:name="T162" style:family="text">
      <style:text-properties fo:font-style="normal" style:text-underline-style="none" fo:font-weight="normal" officeooo:rsid="000c8927" style:font-style-asian="normal" style:font-weight-asian="normal" style:font-style-complex="normal" style:font-weight-complex="normal"/>
    </style:style>
    <style:style style:name="T163" style:family="text">
      <style:text-properties fo:font-style="normal" style:text-underline-style="none" fo:font-weight="normal" officeooo:rsid="0039d6dc" style:font-style-asian="normal" style:font-weight-asian="normal" style:font-style-complex="normal" style:font-weight-complex="normal"/>
    </style:style>
    <style:style style:name="T164" style:family="text">
      <style:text-properties fo:font-style="normal" style:text-underline-style="none" fo:font-weight="normal" officeooo:rsid="003acd01" style:font-style-asian="normal" style:font-weight-asian="normal" style:font-style-complex="normal" style:font-weight-complex="normal"/>
    </style:style>
    <style:style style:name="T165" style:family="text">
      <style:text-properties fo:font-style="normal" style:text-underline-style="none" fo:font-weight="normal" officeooo:rsid="003c3f74" style:font-style-asian="normal" style:font-weight-asian="normal" style:font-style-complex="normal" style:font-weight-complex="normal"/>
    </style:style>
    <style:style style:name="T166" style:family="text">
      <style:text-properties fo:font-style="normal" style:text-underline-style="none" fo:font-weight="normal" officeooo:rsid="001e7dea" style:font-style-asian="normal" style:font-weight-asian="normal" style:font-style-complex="normal" style:font-weight-complex="normal"/>
    </style:style>
    <style:style style:name="T167" style:family="text">
      <style:text-properties fo:font-style="normal" style:text-underline-style="none" fo:font-weight="normal" officeooo:rsid="0052534b" style:font-style-asian="normal" style:font-weight-asian="normal" style:font-style-complex="normal" style:font-weight-complex="normal"/>
    </style:style>
    <style:style style:name="T168" style:family="text">
      <style:text-properties fo:font-style="normal" style:text-underline-style="none" fo:font-weight="normal" officeooo:rsid="001fb8a1" style:font-style-asian="normal" style:font-weight-asian="normal" style:font-style-complex="normal" style:font-weight-complex="normal"/>
    </style:style>
    <style:style style:name="T169" style:family="text">
      <style:text-properties fo:font-style="normal" style:text-underline-style="none" fo:font-weight="normal" officeooo:rsid="003c9e0d" style:font-style-asian="normal" style:font-weight-asian="normal" style:font-style-complex="normal" style:font-weight-complex="normal"/>
    </style:style>
    <style:style style:name="T170" style:family="text">
      <style:text-properties fo:font-style="normal" style:text-underline-style="none" fo:font-weight="normal" officeooo:rsid="003d318f" style:font-style-asian="normal" style:font-weight-asian="normal" style:font-style-complex="normal" style:font-weight-complex="normal"/>
    </style:style>
    <style:style style:name="T171" style:family="text">
      <style:text-properties fo:font-style="normal" style:text-underline-style="none" fo:font-weight="normal" officeooo:rsid="00255f72" style:font-style-asian="normal" style:font-weight-asian="normal" style:font-style-complex="normal" style:font-weight-complex="normal"/>
    </style:style>
    <style:style style:name="T172" style:family="text">
      <style:text-properties fo:font-style="normal" style:text-underline-style="none" fo:font-weight="normal" officeooo:rsid="000ef18c" style:font-style-asian="normal" style:font-weight-asian="normal" style:font-style-complex="normal" style:font-weight-complex="normal"/>
    </style:style>
    <style:style style:name="T173" style:family="text">
      <style:text-properties fo:font-style="normal" fo:font-weight="normal" officeooo:rsid="005d188e" style:font-style-asian="normal" style:font-weight-asian="normal" style:font-style-complex="normal" style:font-weight-complex="normal"/>
    </style:style>
    <style:style style:name="T174" style:family="text">
      <style:text-properties fo:font-style="normal" fo:font-weight="normal" officeooo:rsid="02444d95" style:font-style-asian="normal" style:font-weight-asian="normal" style:font-style-complex="normal" style:font-weight-complex="normal"/>
    </style:style>
    <style:style style:name="T175" style:family="text">
      <style:text-properties fo:font-style="normal" fo:font-weight="normal" officeooo:rsid="005d7705" style:font-style-asian="normal" style:font-weight-asian="normal" style:font-style-complex="normal" style:font-weight-complex="normal"/>
    </style:style>
    <style:style style:name="T176" style:family="text">
      <style:text-properties fo:font-style="normal" fo:font-weight="normal" officeooo:rsid="01e9cb6b" style:font-style-asian="normal" style:font-weight-asian="normal" style:font-style-complex="normal" style:font-weight-complex="normal"/>
    </style:style>
    <style:style style:name="T177" style:family="text">
      <style:text-properties fo:font-style="normal" fo:font-weight="normal" officeooo:rsid="005f0daf" style:font-style-asian="normal" style:font-weight-asian="normal" style:font-style-complex="normal" style:font-weight-complex="normal"/>
    </style:style>
    <style:style style:name="T178" style:family="text">
      <style:text-properties fo:font-style="normal" fo:font-weight="normal" officeooo:rsid="0077e116" style:font-style-asian="normal" style:font-weight-asian="normal" style:font-style-complex="normal" style:font-weight-complex="normal"/>
    </style:style>
    <style:style style:name="T179" style:family="text">
      <style:text-properties fo:font-style="normal" fo:font-weight="normal" officeooo:rsid="006a6f2e" style:font-style-asian="normal" style:font-weight-asian="normal" style:font-style-complex="normal" style:font-weight-complex="normal"/>
    </style:style>
    <style:style style:name="T180" style:family="text">
      <style:text-properties fo:font-style="normal" fo:font-weight="normal" officeooo:rsid="006b73fa" style:font-style-asian="normal" style:font-weight-asian="normal" style:font-style-complex="normal" style:font-weight-complex="normal"/>
    </style:style>
    <style:style style:name="T181" style:family="text">
      <style:text-properties fo:font-style="normal" fo:font-weight="normal" officeooo:rsid="008d7fce" style:font-style-asian="normal" style:font-weight-asian="normal" style:font-style-complex="normal" style:font-weight-complex="normal"/>
    </style:style>
    <style:style style:name="T182" style:family="text">
      <style:text-properties fo:font-style="normal" fo:font-weight="normal" officeooo:rsid="006d10ca" style:font-style-asian="normal" style:font-weight-asian="normal" style:font-style-complex="normal" style:font-weight-complex="normal"/>
    </style:style>
    <style:style style:name="T183" style:family="text">
      <style:text-properties fo:font-style="normal" fo:font-weight="normal" officeooo:rsid="007711a1" style:font-style-asian="normal" style:font-weight-asian="normal" style:font-style-complex="normal" style:font-weight-complex="normal"/>
    </style:style>
    <style:style style:name="T184" style:family="text">
      <style:text-properties fo:font-style="normal" fo:font-weight="normal" officeooo:rsid="00952ef1" style:font-style-asian="normal" style:font-weight-asian="normal" style:font-style-complex="normal" style:font-weight-complex="normal"/>
    </style:style>
    <style:style style:name="T185" style:family="text">
      <style:text-properties fo:font-style="normal" fo:font-weight="normal" officeooo:rsid="01ea50e6" style:font-style-asian="normal" style:font-weight-asian="normal" style:font-style-complex="normal" style:font-weight-complex="normal"/>
    </style:style>
    <style:style style:name="T186" style:family="text">
      <style:text-properties fo:font-style="normal" fo:font-weight="normal" officeooo:rsid="006eac07" style:font-style-asian="normal" style:font-weight-asian="normal" style:font-style-complex="normal" style:font-weight-complex="normal"/>
    </style:style>
    <style:style style:name="T187" style:family="text">
      <style:text-properties fo:font-style="normal" fo:font-weight="normal" officeooo:rsid="0071674e" style:font-style-asian="normal" style:font-weight-asian="normal" style:font-style-complex="normal" style:font-weight-complex="normal"/>
    </style:style>
    <style:style style:name="T188" style:family="text">
      <style:text-properties fo:font-style="normal" fo:font-weight="normal" officeooo:rsid="007535b5" style:font-style-asian="normal" style:font-weight-asian="normal" style:font-style-complex="normal" style:font-weight-complex="normal"/>
    </style:style>
    <style:style style:name="T189" style:family="text">
      <style:text-properties fo:font-style="normal" fo:font-weight="normal" officeooo:rsid="00741c52" style:font-style-asian="normal" style:font-weight-asian="normal" style:font-style-complex="normal" style:font-weight-complex="normal"/>
    </style:style>
    <style:style style:name="T190" style:family="text">
      <style:text-properties fo:font-style="normal" fo:font-weight="normal" officeooo:rsid="00765f16" style:font-style-asian="normal" style:font-weight-asian="normal" style:font-style-complex="normal" style:font-weight-complex="normal"/>
    </style:style>
    <style:style style:name="T191" style:family="text">
      <style:text-properties fo:font-style="normal" fo:font-weight="normal" officeooo:rsid="01eb33fb" style:font-style-asian="normal" style:font-weight-asian="normal" style:font-style-complex="normal" style:font-weight-complex="normal"/>
    </style:style>
    <style:style style:name="T192" style:family="text">
      <style:text-properties fo:font-style="normal" fo:font-weight="normal" officeooo:rsid="001e9780" style:font-style-asian="normal" style:font-weight-asian="normal" style:font-style-complex="normal" style:font-weight-complex="normal"/>
    </style:style>
    <style:style style:name="T193" style:family="text">
      <style:text-properties fo:font-style="normal" fo:font-weight="normal" officeooo:rsid="008907c2" style:font-style-asian="normal" style:font-weight-asian="normal" style:font-style-complex="normal" style:font-weight-complex="normal"/>
    </style:style>
    <style:style style:name="T194" style:family="text">
      <style:text-properties fo:font-style="normal" fo:font-weight="normal" officeooo:rsid="003c9e0d" style:font-style-asian="normal" style:font-weight-asian="normal" style:font-style-complex="normal" style:font-weight-complex="normal"/>
    </style:style>
    <style:style style:name="T195" style:family="text">
      <style:text-properties fo:font-style="normal" fo:font-weight="normal" officeooo:rsid="00309bb2" style:font-style-asian="normal" style:font-weight-asian="normal" style:font-style-complex="normal" style:font-weight-complex="normal"/>
    </style:style>
    <style:style style:name="T196" style:family="text">
      <style:text-properties fo:font-style="normal" fo:font-weight="normal" officeooo:rsid="00213808" style:font-style-asian="normal" style:font-weight-asian="normal" style:font-style-complex="normal" style:font-weight-complex="normal"/>
    </style:style>
    <style:style style:name="T197" style:family="text">
      <style:text-properties fo:font-style="normal" fo:font-weight="normal" officeooo:rsid="002d57b2" style:font-style-asian="normal" style:font-weight-asian="normal" style:font-style-complex="normal" style:font-weight-complex="normal"/>
    </style:style>
    <style:style style:name="T198" style:family="text">
      <style:text-properties fo:font-style="normal" fo:font-weight="normal" officeooo:rsid="002210ab" style:font-style-asian="normal" style:font-weight-asian="normal" style:font-style-complex="normal" style:font-weight-complex="normal"/>
    </style:style>
    <style:style style:name="T199" style:family="text">
      <style:text-properties fo:font-style="normal" fo:font-weight="normal" officeooo:rsid="002f43fb" style:font-style-asian="normal" style:font-weight-asian="normal" style:font-style-complex="normal" style:font-weight-complex="normal"/>
    </style:style>
    <style:style style:name="T200" style:family="text">
      <style:text-properties style:font-name="Liberation Serif" fo:font-size="12pt" fo:language="fr" fo:country="BE" fo:font-style="normal" style:text-underline-style="none" fo:font-weight="normal" officeooo:rsid="00144c84" style:font-size-asian="12pt" style:font-style-asian="normal" style:font-weight-asian="normal" style:font-size-complex="12pt" style:font-style-complex="normal" style:font-weight-complex="normal"/>
    </style:style>
    <style:style style:name="T201" style:family="text">
      <style:text-properties style:font-name="Liberation Serif" fo:font-size="12pt" fo:language="fr" fo:country="BE" fo:font-style="normal" style:text-underline-style="none" fo:font-weight="normal" officeooo:rsid="000aed75" style:font-size-asian="12pt" style:font-style-asian="normal" style:font-weight-asian="normal" style:font-size-complex="12pt" style:font-style-complex="normal" style:font-weight-complex="normal"/>
    </style:style>
    <style:style style:name="T202" style:family="text">
      <style:text-properties style:font-name="Liberation Serif" fo:font-size="12pt" fo:language="fr" fo:country="BE" fo:font-style="normal" style:text-underline-style="none" fo:font-weight="normal" officeooo:rsid="01dc4048" style:font-size-asian="12pt" style:font-style-asian="normal" style:font-weight-asian="normal" style:font-size-complex="12pt" style:font-style-complex="normal" style:font-weight-complex="normal"/>
    </style:style>
    <style:style style:name="T203" style:family="text">
      <style:text-properties style:font-name="Liberation Serif" fo:font-size="12pt" fo:language="fr" fo:country="BE" fo:font-style="normal" style:text-underline-style="none" fo:font-weight="normal" officeooo:rsid="0058a799" style:font-size-asian="12pt" style:font-style-asian="normal" style:font-weight-asian="normal" style:font-size-complex="12pt" style:font-style-complex="normal" style:font-weight-complex="normal"/>
    </style:style>
    <style:style style:name="T204" style:family="text">
      <style:text-properties style:font-name="Liberation Serif" fo:font-size="12pt" fo:language="fr" fo:country="BE" fo:font-style="normal" style:text-underline-style="none" fo:font-weight="normal" officeooo:rsid="001fb8a1" style:font-size-asian="12pt" style:font-style-asian="normal" style:font-weight-asian="normal" style:font-size-complex="12pt" style:font-style-complex="normal" style:font-weight-complex="normal"/>
    </style:style>
    <style:style style:name="T205" style:family="text">
      <style:text-properties style:font-name="Liberation Serif" fo:font-size="12pt" fo:language="fr" fo:country="BE" fo:font-style="normal" style:text-underline-style="none" fo:font-weight="normal" officeooo:rsid="0040db63" style:font-size-asian="12pt" style:font-style-asian="normal" style:font-weight-asian="normal" style:font-size-complex="12pt" style:font-style-complex="normal" style:font-weight-complex="normal"/>
    </style:style>
    <style:style style:name="T206" style:family="text">
      <style:text-properties style:font-name="Liberation Serif" fo:font-size="12pt" fo:language="fr" fo:country="BE" fo:font-style="normal" style:text-underline-style="none" fo:font-weight="normal" officeooo:rsid="003c3f74" style:font-size-asian="12pt" style:font-style-asian="normal" style:font-weight-asian="normal" style:font-size-complex="12pt" style:font-style-complex="normal" style:font-weight-complex="normal"/>
    </style:style>
    <style:style style:name="T207" style:family="text">
      <style:text-properties style:font-name="Liberation Serif" fo:font-size="12pt" fo:language="fr" fo:country="BE" fo:font-style="normal" style:text-underline-style="none" fo:font-weight="normal" officeooo:rsid="001e7dea" style:font-size-asian="12pt" style:font-style-asian="normal" style:font-weight-asian="normal" style:font-size-complex="12pt" style:font-style-complex="normal" style:font-weight-complex="normal"/>
    </style:style>
    <style:style style:name="T208" style:family="text">
      <style:text-properties style:font-name="Liberation Serif" fo:font-size="12pt" fo:language="fr" fo:country="BE" fo:font-style="normal" fo:font-weight="normal" officeooo:rsid="00163ff2" style:font-size-asian="12pt" style:font-style-asian="normal" style:font-weight-asian="normal" style:font-size-complex="12pt" style:font-style-complex="normal" style:font-weight-complex="normal"/>
    </style:style>
    <style:style style:name="T209" style:family="text">
      <style:text-properties style:font-name="Liberation Serif" fo:font-size="12pt" fo:language="fr" fo:country="BE" fo:font-style="normal" fo:font-weight="normal" officeooo:rsid="005f0daf" style:font-size-asian="12pt" style:font-style-asian="normal" style:font-weight-asian="normal" style:font-size-complex="12pt" style:font-style-complex="normal" style:font-weight-complex="normal"/>
    </style:style>
    <style:style style:name="T210" style:family="text">
      <style:text-properties style:font-name="Liberation Serif" fo:font-size="12pt" fo:language="fr" fo:country="BE" fo:font-style="normal" fo:font-weight="normal" officeooo:rsid="01e9cb6b" style:font-size-asian="12pt" style:font-style-asian="normal" style:font-weight-asian="normal" style:font-size-complex="12pt" style:font-style-complex="normal" style:font-weight-complex="normal"/>
    </style:style>
    <style:style style:name="T211" style:family="text">
      <style:text-properties style:font-name="Liberation Serif" fo:font-size="12pt" fo:language="fr" fo:country="BE" fo:font-style="normal" fo:font-weight="normal" officeooo:rsid="00606f65" style:font-size-asian="12pt" style:font-style-asian="normal" style:font-weight-asian="normal" style:font-size-complex="12pt" style:font-style-complex="normal" style:font-weight-complex="normal"/>
    </style:style>
    <style:style style:name="T212" style:family="text">
      <style:text-properties style:font-name="Liberation Serif" fo:font-size="12pt" fo:language="fr" fo:country="BE" fo:font-style="normal" fo:font-weight="normal" officeooo:rsid="006316b6" style:font-size-asian="12pt" style:font-style-asian="normal" style:font-weight-asian="normal" style:font-size-complex="12pt" style:font-style-complex="normal" style:font-weight-complex="normal"/>
    </style:style>
    <style:style style:name="T213" style:family="text">
      <style:text-properties style:font-name="Liberation Serif" fo:font-size="12pt" fo:language="fr" fo:country="BE" fo:font-style="normal" fo:font-weight="normal" officeooo:rsid="0060c66c" style:font-size-asian="12pt" style:font-style-asian="normal" style:font-weight-asian="normal" style:font-size-complex="12pt" style:font-style-complex="normal" style:font-weight-complex="normal"/>
    </style:style>
    <style:style style:name="T214" style:family="text">
      <style:text-properties style:font-name="Liberation Serif" fo:font-size="12pt" fo:language="fr" fo:country="BE" fo:font-style="normal" fo:font-weight="normal" officeooo:rsid="0077e116" style:font-size-asian="12pt" style:font-style-asian="normal" style:font-weight-asian="normal" style:font-size-complex="12pt" style:font-style-complex="normal" style:font-weight-complex="normal"/>
    </style:style>
    <style:style style:name="T215" style:family="text">
      <style:text-properties style:font-name="Liberation Serif" fo:font-size="12pt" fo:language="fr" fo:country="BE" fo:font-style="normal" fo:font-weight="normal" officeooo:rsid="00655bae" style:font-size-asian="12pt" style:font-style-asian="normal" style:font-weight-asian="normal" style:font-size-complex="12pt" style:font-style-complex="normal" style:font-weight-complex="normal"/>
    </style:style>
    <style:style style:name="T216" style:family="text">
      <style:text-properties style:font-name="Liberation Serif" fo:font-size="12pt" fo:language="fr" fo:country="BE" fo:font-style="normal" fo:font-weight="normal" officeooo:rsid="006716a5" style:font-size-asian="12pt" style:font-style-asian="normal" style:font-weight-asian="normal" style:font-size-complex="12pt" style:font-style-complex="normal" style:font-weight-complex="normal"/>
    </style:style>
    <style:style style:name="T217" style:family="text">
      <style:text-properties style:font-name="Liberation Serif" fo:font-size="12pt" fo:language="fr" fo:country="BE" fo:font-style="normal" fo:font-weight="normal" officeooo:rsid="01ea50e6" style:font-size-asian="12pt" style:font-style-asian="normal" style:font-weight-asian="normal" style:font-size-complex="12pt" style:font-style-complex="normal" style:font-weight-complex="normal"/>
    </style:style>
    <style:style style:name="T218" style:family="text">
      <style:text-properties style:font-name="Liberation Serif" fo:font-size="12pt" fo:language="fr" fo:country="BE" fo:font-style="normal" fo:font-weight="normal" officeooo:rsid="003c9e0d" style:font-size-asian="12pt" style:font-style-asian="normal" style:font-weight-asian="normal" style:font-size-complex="12pt" style:font-style-complex="normal" style:font-weight-complex="normal"/>
    </style:style>
    <style:style style:name="T219" style:family="text">
      <style:text-properties style:font-name="Liberation Serif" fo:font-size="12pt" fo:language="fr" fo:country="BE" fo:font-style="normal" fo:font-weight="normal" officeooo:rsid="005d188e" style:font-size-asian="12pt" style:font-style-asian="normal" style:font-weight-asian="normal" style:font-size-complex="12pt" style:font-style-complex="normal" style:font-weight-complex="normal"/>
    </style:style>
    <style:style style:name="T220" style:family="text">
      <style:text-properties style:font-name="Liberation Serif" fo:font-size="12pt" fo:language="fr" fo:country="BE" fo:font-style="normal" fo:font-weight="normal" officeooo:rsid="0021d90a" style:font-size-asian="12pt" style:font-style-asian="normal" style:font-weight-asian="normal" style:font-size-complex="12pt" style:font-style-complex="normal" style:font-weight-complex="normal"/>
    </style:style>
    <style:style style:name="T221" style:family="text">
      <style:text-properties style:font-name="Liberation Serif" fo:font-size="12pt" fo:language="fr" fo:country="BE" fo:font-style="normal" fo:font-weight="normal" officeooo:rsid="0023694f" style:font-size-asian="12pt" style:font-style-asian="normal" style:font-weight-asian="normal" style:font-size-complex="12pt" style:font-style-complex="normal" style:font-weight-complex="normal"/>
    </style:style>
    <style:style style:name="T222" style:family="text">
      <style:text-properties style:font-name="Liberation Serif" fo:font-size="12pt" fo:language="fr" fo:country="BE" fo:font-style="normal" fo:font-weight="normal" officeooo:rsid="026b5572" style:font-size-asian="12pt" style:font-style-asian="normal" style:font-weight-asian="normal" style:font-size-complex="12pt" style:font-style-complex="normal" style:font-weight-complex="normal"/>
    </style:style>
    <style:style style:name="T223" style:family="text">
      <style:text-properties style:font-name="Liberation Serif" fo:font-size="12pt" fo:language="fr" fo:country="BE" fo:font-style="normal" officeooo:rsid="0029d593" style:font-size-asian="12pt" style:font-style-asian="normal" style:font-size-complex="12pt" style:font-style-complex="normal"/>
    </style:style>
    <style:style style:name="T224" style:family="text">
      <style:text-properties style:font-name="Liberation Serif" fo:font-size="12pt" fo:language="fr" fo:country="BE" fo:font-style="normal" officeooo:rsid="002b162f" style:font-size-asian="12pt" style:font-style-asian="normal" style:font-size-complex="12pt" style:font-style-complex="normal"/>
    </style:style>
    <style:style style:name="T225" style:family="text">
      <style:text-properties style:font-name="Liberation Serif" fo:font-size="12pt" fo:language="fr" fo:country="BE" fo:font-style="normal" officeooo:rsid="002c3045" style:font-size-asian="12pt" style:font-style-asian="normal" style:font-size-complex="12pt" style:font-style-complex="normal"/>
    </style:style>
    <style:style style:name="T226" style:family="text">
      <style:text-properties style:font-name="Liberation Serif" fo:font-size="12pt" fo:language="fr" fo:country="BE" fo:font-style="normal" officeooo:rsid="0033c14c" style:font-size-asian="12pt" style:font-style-asian="normal" style:font-size-complex="12pt" style:font-style-complex="normal"/>
    </style:style>
    <style:style style:name="T227" style:family="text">
      <style:text-properties style:font-name="Liberation Serif" fo:font-size="12pt" fo:language="fr" fo:country="BE" fo:font-style="normal" officeooo:rsid="003d318f" style:font-size-asian="12pt" style:font-style-asian="normal" style:font-size-complex="12pt" style:font-style-complex="normal"/>
    </style:style>
    <style:style style:name="T228" style:family="text">
      <style:text-properties style:font-name="Liberation Serif" fo:font-size="12pt" fo:language="fr" fo:country="BE" fo:font-style="italic" style:text-underline-style="none" fo:font-weight="normal" officeooo:rsid="000aed75" style:font-size-asian="12pt" style:font-style-asian="italic" style:font-weight-asian="normal" style:font-size-complex="12pt" style:font-style-complex="italic" style:font-weight-complex="normal"/>
    </style:style>
    <style:style style:name="T229" style:family="text">
      <style:text-properties style:font-name="Liberation Serif" fo:font-size="12pt" fo:language="fr" fo:country="BE" fo:font-style="italic" fo:font-weight="normal" officeooo:rsid="006716a5" style:font-size-asian="12pt" style:font-style-asian="italic" style:font-weight-asian="normal" style:font-size-complex="12pt" style:font-style-complex="italic" style:font-weight-complex="normal"/>
    </style:style>
    <style:style style:name="T230" style:family="text">
      <style:text-properties style:font-name="Liberation Serif" fo:font-size="12pt" fo:font-style="normal" style:font-size-asian="12pt" style:font-style-asian="normal" style:font-size-complex="12pt" style:font-style-complex="normal"/>
    </style:style>
    <style:style style:name="T231" style:family="text">
      <style:text-properties style:font-name="Liberation Serif" fo:font-size="12pt" fo:font-style="normal" officeooo:rsid="022c4736" style:font-size-asian="12pt" style:font-style-asian="normal" style:font-size-complex="12pt" style:font-style-complex="normal"/>
    </style:style>
    <style:style style:name="T232" style:family="text">
      <style:text-properties style:font-name="Liberation Serif" fo:font-size="12pt" fo:font-style="normal" officeooo:rsid="01df3d43" style:font-size-asian="12pt" style:font-style-asian="normal" style:font-size-complex="12pt" style:font-style-complex="normal"/>
    </style:style>
    <style:style style:name="T233" style:family="text">
      <style:text-properties style:font-name="Liberation Serif" fo:font-size="12pt" fo:font-style="normal" officeooo:rsid="01e04c29" style:font-size-asian="12pt" style:font-style-asian="normal" style:font-size-complex="12pt" style:font-style-complex="normal"/>
    </style:style>
    <style:style style:name="T234" style:family="text">
      <style:text-properties style:font-name="Liberation Serif" fo:font-size="12pt" fo:font-style="normal" officeooo:rsid="01e24ae3" style:font-size-asian="12pt" style:font-style-asian="normal" style:font-size-complex="12pt" style:font-style-complex="normal"/>
    </style:style>
    <style:style style:name="T235" style:family="text">
      <style:text-properties style:font-name="Liberation Serif" fo:font-size="12pt" fo:font-style="normal" officeooo:rsid="003d318f" style:font-size-asian="12pt" style:font-style-asian="normal" style:font-size-complex="12pt" style:font-style-complex="normal"/>
    </style:style>
    <style:style style:name="T236" style:family="text">
      <style:text-properties style:font-name="Liberation Serif" fo:font-size="12pt" fo:font-style="normal" officeooo:rsid="00495e14" style:font-size-asian="12pt" style:font-style-asian="normal" style:font-size-complex="12pt" style:font-style-complex="normal"/>
    </style:style>
    <style:style style:name="T237" style:family="text">
      <style:text-properties style:font-name="Liberation Serif" fo:font-size="12pt" fo:font-style="normal" officeooo:rsid="0029485c" style:font-size-asian="12pt" style:font-style-asian="normal" style:font-size-complex="12pt" style:font-style-complex="normal"/>
    </style:style>
    <style:style style:name="T238" style:family="text">
      <style:text-properties style:font-name="Liberation Serif" fo:font-size="12pt" fo:font-style="italic" officeooo:rsid="01e24ae3" style:font-size-asian="12pt" style:font-style-asian="italic" style:font-size-complex="12pt" style:font-style-complex="italic"/>
    </style:style>
    <style:style style:name="T239" style:family="text">
      <style:text-properties style:font-name="Liberation Serif" fo:language="fr" fo:country="BE" fo:font-style="normal" style:text-underline-style="none" fo:font-weight="normal" officeooo:rsid="0034e67c" style:font-style-asian="normal" style:font-weight-asian="normal" style:font-style-complex="normal" style:font-weight-complex="normal"/>
    </style:style>
    <style:style style:name="T240" style:family="text">
      <style:text-properties style:font-name="Liberation Serif" fo:language="fr" fo:country="BE" fo:font-style="normal" style:text-underline-style="none" fo:font-weight="normal" officeooo:rsid="0076a454" style:font-style-asian="normal" style:font-weight-asian="normal" style:font-style-complex="normal" style:font-weight-complex="normal"/>
    </style:style>
    <style:style style:name="T241" style:family="text">
      <style:text-properties style:font-name="Liberation Serif" fo:language="fr" fo:country="BE" fo:font-style="normal" style:text-underline-style="none" fo:font-weight="normal" officeooo:rsid="00551bcd" style:font-style-asian="normal" style:font-weight-asian="normal" style:font-style-complex="normal" style:font-weight-complex="normal"/>
    </style:style>
    <style:style style:name="T242" style:family="text">
      <style:text-properties style:font-name="Liberation Serif" fo:language="fr" fo:country="BE" fo:font-style="normal" style:text-underline-style="none" fo:font-weight="normal" officeooo:rsid="005aae6c" style:font-style-asian="normal" style:font-weight-asian="normal" style:font-style-complex="normal" style:font-weight-complex="normal"/>
    </style:style>
    <style:style style:name="T243" style:family="text">
      <style:text-properties style:font-name="Liberation Serif" fo:language="fr" fo:country="BE" fo:font-style="normal" style:text-underline-style="none" fo:font-weight="normal" officeooo:rsid="0011d26a" style:font-style-asian="normal" style:font-weight-asian="normal" style:font-style-complex="normal" style:font-weight-complex="normal"/>
    </style:style>
    <style:style style:name="T244" style:family="text">
      <style:text-properties style:font-name="Liberation Serif" fo:language="fr" fo:country="BE" fo:font-style="normal" style:text-underline-style="none" fo:font-weight="normal" officeooo:rsid="00368c04" style:font-style-asian="normal" style:font-weight-asian="normal" style:font-style-complex="normal" style:font-weight-complex="normal"/>
    </style:style>
    <style:style style:name="T245" style:family="text">
      <style:text-properties style:font-name="Liberation Serif" fo:language="fr" fo:country="BE" fo:font-style="normal" style:text-underline-style="none" fo:font-weight="normal" officeooo:rsid="007a4e33" style:font-style-asian="normal" style:font-weight-asian="normal" style:font-style-complex="normal" style:font-weight-complex="normal"/>
    </style:style>
    <style:style style:name="T246" style:family="text">
      <style:text-properties style:font-name="Liberation Serif" fo:language="fr" fo:country="BE" fo:font-style="normal" style:text-underline-style="none" fo:font-weight="normal" officeooo:rsid="0038618f" style:font-style-asian="normal" style:font-weight-asian="normal" style:font-style-complex="normal" style:font-weight-complex="normal"/>
    </style:style>
    <style:style style:name="T247" style:family="text">
      <style:text-properties officeooo:rsid="00518c2e"/>
    </style:style>
    <style:style style:name="T248" style:family="text">
      <style:text-properties fo:font-weight="normal" officeooo:rsid="00514157" style:font-weight-asian="normal" style:font-weight-complex="normal"/>
    </style:style>
    <style:style style:name="T249" style:family="text">
      <style:text-properties fo:font-weight="normal" officeooo:rsid="005b4de4" style:font-weight-asian="normal" style:font-weight-complex="normal"/>
    </style:style>
    <style:style style:name="T250" style:family="text">
      <style:text-properties fo:font-weight="normal" officeooo:rsid="01e9cb6b" style:font-weight-asian="normal" style:font-weight-complex="normal"/>
    </style:style>
    <style:style style:name="T251" style:family="text">
      <style:text-properties fo:font-weight="normal" officeooo:rsid="005c4e4a" style:font-weight-asian="normal" style:font-weight-complex="normal"/>
    </style:style>
    <style:style style:name="T252" style:family="text">
      <style:text-properties fo:font-weight="normal" officeooo:rsid="005d188e" style:font-weight-asian="normal" style:font-weight-complex="normal"/>
    </style:style>
    <style:style style:name="T253" style:family="text">
      <style:text-properties fo:font-weight="normal" officeooo:rsid="01e79745" style:font-weight-asian="normal" style:font-weight-complex="normal"/>
    </style:style>
    <style:style style:name="T254" style:family="text">
      <style:text-properties fo:font-weight="normal" officeooo:rsid="006716a5" style:font-weight-asian="normal" style:font-weight-complex="normal"/>
    </style:style>
    <style:style style:name="T255" style:family="text">
      <style:text-properties fo:font-weight="normal" officeooo:rsid="01ea50e6" style:font-weight-asian="normal" style:font-weight-complex="normal"/>
    </style:style>
    <style:style style:name="T256" style:family="text">
      <style:text-properties fo:font-weight="normal" officeooo:rsid="007711a1" style:font-weight-asian="normal" style:font-weight-complex="normal"/>
    </style:style>
    <style:style style:name="T257" style:family="text">
      <style:text-properties fo:font-weight="normal" officeooo:rsid="00676ac9" style:font-weight-asian="normal" style:font-weight-complex="normal"/>
    </style:style>
    <style:style style:name="T258" style:family="text">
      <style:text-properties fo:font-weight="normal" officeooo:rsid="00952ef1" style:font-weight-asian="normal" style:font-weight-complex="normal"/>
    </style:style>
    <style:style style:name="T259" style:family="text">
      <style:text-properties fo:font-weight="normal" officeooo:rsid="0068b946" style:font-weight-asian="normal" style:font-weight-complex="normal"/>
    </style:style>
    <style:style style:name="T260" style:family="text">
      <style:text-properties fo:font-weight="normal" officeooo:rsid="0068cb77" style:font-weight-asian="normal" style:font-weight-complex="normal"/>
    </style:style>
    <style:style style:name="T261" style:family="text">
      <style:text-properties fo:font-weight="normal" officeooo:rsid="006a6f2e" style:font-weight-asian="normal" style:font-weight-complex="normal"/>
    </style:style>
    <style:style style:name="T262" style:family="text">
      <style:text-properties fo:font-weight="normal" officeooo:rsid="00309bb2" style:font-weight-asian="normal" style:font-weight-complex="normal"/>
    </style:style>
    <style:style style:name="T263" style:family="text">
      <style:text-properties fo:font-weight="normal" officeooo:rsid="003c9e0d" style:font-weight-asian="normal" style:font-weight-complex="normal"/>
    </style:style>
    <style:style style:name="T264" style:family="text">
      <style:text-properties style:text-position="super 58%" fo:font-style="italic" fo:font-weight="normal" officeooo:rsid="006a6f2e" style:font-style-asian="italic" style:font-weight-asian="normal" style:font-style-complex="italic" style:font-weight-complex="normal"/>
    </style:style>
    <style:style style:name="T265" style:family="text">
      <style:text-properties style:text-position="super 58%" fo:font-style="normal" fo:font-weight="normal" officeooo:rsid="006d10ca" style:font-style-asian="normal" style:font-weight-asian="normal" style:font-style-complex="normal" style:font-weight-complex="normal"/>
    </style:style>
    <style:style style:name="T266" style:family="text">
      <style:text-properties style:text-position="super 58%" fo:font-style="normal" style:text-underline-style="none" fo:font-weight="normal" officeooo:rsid="0039d6dc" style:font-style-asian="normal" style:font-weight-asian="normal" style:font-style-complex="normal" style:font-weight-complex="normal"/>
    </style:style>
    <style:style style:name="T267" style:family="text">
      <style:text-properties style:text-position="super 58%" style:text-underline-style="none" fo:font-weight="normal" officeooo:rsid="0039d6dc" style:font-weight-asian="normal" style:font-weight-complex="normal"/>
    </style:style>
    <style:style style:name="T268" style:family="text">
      <style:text-properties style:text-position="super 58%" officeooo:rsid="0039d6dc"/>
    </style:style>
    <style:style style:name="T269" style:family="text">
      <style:text-properties style:text-position="super 58%" officeooo:rsid="003acd01"/>
    </style:style>
    <style:style style:name="T270" style:family="text">
      <style:text-properties officeooo:rsid="01ef64ae"/>
    </style:style>
    <style:style style:name="T271" style:family="text">
      <style:text-properties officeooo:rsid="01eed57f"/>
    </style:style>
    <style:style style:name="T272" style:family="text">
      <style:text-properties officeooo:rsid="00797939"/>
    </style:style>
    <style:style style:name="T273" style:family="text">
      <style:text-properties officeooo:rsid="007c119a"/>
    </style:style>
    <style:style style:name="T274" style:family="text">
      <style:text-properties officeooo:rsid="007b34ab"/>
    </style:style>
    <style:style style:name="T275" style:family="text">
      <style:text-properties officeooo:rsid="008d7fce"/>
    </style:style>
    <style:style style:name="T276" style:family="text">
      <style:text-properties officeooo:rsid="00952ef1"/>
    </style:style>
    <style:style style:name="T277" style:family="text">
      <style:text-properties officeooo:rsid="02444d95"/>
    </style:style>
    <style:style style:name="T278" style:family="text">
      <style:text-properties officeooo:rsid="007e10d3"/>
    </style:style>
    <style:style style:name="T279" style:family="text">
      <style:text-properties officeooo:rsid="00955d55"/>
    </style:style>
    <style:style style:name="T280" style:family="text">
      <style:text-properties officeooo:rsid="007feb8d"/>
    </style:style>
    <style:style style:name="T281" style:family="text">
      <style:text-properties officeooo:rsid="008665d5"/>
    </style:style>
    <style:style style:name="T282" style:family="text">
      <style:text-properties officeooo:rsid="008907c2"/>
    </style:style>
    <style:style style:name="T283" style:family="text">
      <style:text-properties officeooo:rsid="00914b05"/>
    </style:style>
    <style:style style:name="T284" style:family="text">
      <style:text-properties officeooo:rsid="003b3e20"/>
    </style:style>
    <style:style style:name="T285" style:family="text">
      <style:text-properties officeooo:rsid="00926901"/>
    </style:style>
    <style:style style:name="T286" style:family="text">
      <style:text-properties officeooo:rsid="01efb2ab"/>
    </style:style>
    <style:style style:name="T287" style:family="text">
      <style:text-properties officeooo:rsid="0097d1d5"/>
    </style:style>
    <style:style style:name="T288" style:family="text">
      <style:text-properties officeooo:rsid="009938f8"/>
    </style:style>
    <style:style style:name="T289" style:family="text">
      <style:text-properties officeooo:rsid="01f11d79"/>
    </style:style>
    <style:style style:name="T290" style:family="text">
      <style:text-properties officeooo:rsid="0099f9ba"/>
    </style:style>
    <style:style style:name="T291" style:family="text">
      <style:text-properties officeooo:rsid="009b14c1"/>
    </style:style>
    <style:style style:name="T292" style:family="text">
      <style:text-properties officeooo:rsid="009cd839"/>
    </style:style>
    <style:style style:name="T293" style:family="text">
      <style:text-properties officeooo:rsid="009e7c35"/>
    </style:style>
    <style:style style:name="T294" style:family="text">
      <style:text-properties officeooo:rsid="009e6034"/>
    </style:style>
    <style:style style:name="T295" style:family="text">
      <style:text-properties officeooo:rsid="01f2b9ca"/>
    </style:style>
    <style:style style:name="T296" style:family="text">
      <style:text-properties officeooo:rsid="0272e38f"/>
    </style:style>
    <style:style style:name="T297" style:family="text">
      <style:text-properties officeooo:rsid="00afa847"/>
    </style:style>
    <style:style style:name="T298" style:family="text">
      <style:text-properties officeooo:rsid="00b117e6"/>
    </style:style>
    <style:style style:name="T299" style:family="text">
      <style:text-properties officeooo:rsid="00b19e3e"/>
    </style:style>
    <style:style style:name="T300" style:family="text">
      <style:text-properties officeooo:rsid="00b227ad"/>
    </style:style>
    <style:style style:name="T301" style:family="text">
      <style:text-properties officeooo:rsid="00b72201"/>
    </style:style>
    <style:style style:name="T302" style:family="text">
      <style:text-properties officeooo:rsid="00bc74fa"/>
    </style:style>
    <style:style style:name="T303" style:family="text">
      <style:text-properties officeooo:rsid="00bfa2f5"/>
    </style:style>
    <style:style style:name="T304" style:family="text">
      <style:text-properties officeooo:rsid="00c02372"/>
    </style:style>
    <style:style style:name="T305" style:family="text">
      <style:text-properties officeooo:rsid="00c2060a"/>
    </style:style>
    <style:style style:name="T306" style:family="text">
      <style:text-properties officeooo:rsid="00111e5e"/>
    </style:style>
    <style:style style:name="T307" style:family="text">
      <style:text-properties fo:font-size="12pt" style:font-size-asian="12pt" style:font-size-complex="12pt"/>
    </style:style>
    <style:style style:name="T308" style:family="text">
      <style:text-properties fo:font-size="12pt" officeooo:rsid="00738338" style:font-size-asian="12pt" style:font-size-complex="12pt"/>
    </style:style>
    <style:style style:name="T309" style:family="text">
      <style:text-properties fo:font-size="12pt" officeooo:rsid="01ed5418" style:font-size-asian="12pt" style:font-size-complex="12pt"/>
    </style:style>
    <style:style style:name="T310" style:family="text">
      <style:text-properties fo:font-size="12pt" officeooo:rsid="001283e8" style:font-size-asian="12pt" style:font-size-complex="12pt"/>
    </style:style>
    <style:style style:name="T311" style:family="text">
      <style:text-properties fo:font-size="12pt" fo:font-weight="normal" officeooo:rsid="00143f2b" style:font-size-asian="12pt" style:font-weight-asian="normal" style:font-size-complex="12pt" style:font-weight-complex="normal"/>
    </style:style>
    <style:style style:name="T312" style:family="text">
      <style:text-properties fo:font-size="12pt" fo:font-weight="normal" officeooo:rsid="000c8927" style:font-size-asian="12pt" style:font-weight-asian="normal" style:font-size-complex="12pt" style:font-weight-complex="normal"/>
    </style:style>
    <style:style style:name="T313" style:family="text">
      <style:text-properties fo:font-size="12pt" fo:font-weight="normal" officeooo:rsid="003acd01" style:font-size-asian="12pt" style:font-weight-asian="normal" style:font-size-complex="12pt" style:font-weight-complex="normal"/>
    </style:style>
    <style:style style:name="T314" style:family="text">
      <style:text-properties officeooo:rsid="0011d26a"/>
    </style:style>
    <style:style style:name="T315" style:family="text">
      <style:text-properties officeooo:rsid="001283e8"/>
    </style:style>
    <style:style style:name="T316" style:family="text">
      <style:text-properties officeooo:rsid="00143f2b"/>
    </style:style>
    <style:style style:name="T317" style:family="text">
      <style:text-properties officeooo:rsid="0015a132"/>
    </style:style>
    <style:style style:name="T318" style:family="text">
      <style:text-properties officeooo:rsid="001794f0"/>
    </style:style>
    <style:style style:name="T319" style:family="text">
      <style:text-properties officeooo:rsid="0017fe33"/>
    </style:style>
    <style:style style:name="T320" style:family="text">
      <style:text-properties officeooo:rsid="00b4b6c8"/>
    </style:style>
    <style:style style:name="T321" style:family="text">
      <style:text-properties officeooo:rsid="001a1a6d"/>
    </style:style>
    <style:style style:name="T322" style:family="text">
      <style:text-properties officeooo:rsid="001ba0a4"/>
    </style:style>
    <style:style style:name="T323" style:family="text">
      <style:text-properties officeooo:rsid="001d2953"/>
    </style:style>
    <style:style style:name="T324" style:family="text">
      <style:text-properties fo:font-variant="small-caps"/>
    </style:style>
    <style:style style:name="T325" style:family="text">
      <style:text-properties fo:font-variant="small-caps" style:text-underline-style="none"/>
    </style:style>
    <style:style style:name="T326" style:family="text">
      <style:text-properties fo:font-variant="small-caps" style:text-underline-style="none" officeooo:rsid="000aed75"/>
    </style:style>
    <style:style style:name="T327" style:family="text">
      <style:text-properties fo:font-variant="small-caps" style:text-underline-style="none" officeooo:rsid="001af1d8"/>
    </style:style>
    <style:style style:name="T328" style:family="text">
      <style:text-properties fo:font-variant="small-caps" style:text-underline-style="none" officeooo:rsid="004d003c"/>
    </style:style>
    <style:style style:name="T329" style:family="text">
      <style:text-properties fo:font-variant="small-caps" style:text-underline-style="none" officeooo:rsid="026b5572"/>
    </style:style>
    <style:style style:name="T330" style:family="text">
      <style:text-properties fo:font-variant="small-caps" style:text-underline-style="none" officeooo:rsid="01eb33fb"/>
    </style:style>
    <style:style style:name="T331" style:family="text">
      <style:text-properties fo:font-variant="small-caps" style:text-underline-style="none" officeooo:rsid="0023694f"/>
    </style:style>
    <style:style style:name="T332" style:family="text">
      <style:text-properties fo:font-variant="small-caps" style:text-underline-style="none" officeooo:rsid="002210ab"/>
    </style:style>
    <style:style style:name="T333" style:family="text">
      <style:text-properties fo:font-variant="small-caps" style:text-underline-style="none" officeooo:rsid="003b3e20"/>
    </style:style>
    <style:style style:name="T334" style:family="text">
      <style:text-properties fo:font-variant="small-caps" style:font-name="Liberation Serif" fo:font-size="12pt" fo:language="fr" fo:country="BE" fo:font-style="normal" style:text-underline-style="none" fo:font-weight="normal" officeooo:rsid="000aed75" style:font-size-asian="12pt" style:font-style-asian="normal" style:font-weight-asian="normal" style:font-size-complex="12pt" style:font-style-complex="normal" style:font-weight-complex="normal"/>
    </style:style>
    <style:style style:name="T335" style:family="text">
      <style:text-properties fo:font-variant="normal" fo:text-transform="none" style:text-underline-style="none" officeooo:rsid="000aed75"/>
    </style:style>
    <style:style style:name="T336" style:family="text">
      <style:text-properties fo:font-variant="normal" fo:text-transform="none" style:text-underline-style="none" officeooo:rsid="001af1d8"/>
    </style:style>
    <style:style style:name="T337" style:family="text">
      <style:text-properties officeooo:rsid="0023694f"/>
    </style:style>
    <style:style style:name="T338" style:family="text">
      <style:text-properties officeooo:rsid="01492b0a"/>
    </style:style>
    <style:style style:name="T339" style:family="text">
      <style:text-properties officeooo:rsid="014a80a9"/>
    </style:style>
    <style:style style:name="T340" style:family="text">
      <style:text-properties officeooo:rsid="00255f72"/>
    </style:style>
    <style:style style:name="T341" style:family="text">
      <style:text-properties officeooo:rsid="0025d64f"/>
    </style:style>
    <style:style style:name="T342" style:family="text">
      <style:text-properties officeooo:rsid="00261534"/>
    </style:style>
    <style:style style:name="T343" style:family="text">
      <style:text-properties officeooo:rsid="00280773"/>
    </style:style>
    <style:style style:name="T344" style:family="text">
      <style:text-properties officeooo:rsid="0029485c"/>
    </style:style>
    <style:style style:name="T345" style:family="text">
      <style:text-properties officeooo:rsid="002b162f"/>
    </style:style>
    <style:style style:name="T346" style:family="text">
      <style:text-properties officeooo:rsid="002f43fb"/>
    </style:style>
    <style:style style:name="T347" style:family="text">
      <style:text-properties officeooo:rsid="002fd177"/>
    </style:style>
    <style:style style:name="T348" style:family="text">
      <style:text-properties officeooo:rsid="00309bb2"/>
    </style:style>
    <style:style style:name="T349" style:family="text">
      <style:text-properties officeooo:rsid="003550aa"/>
    </style:style>
    <style:style style:name="T350" style:family="text">
      <style:text-properties fo:font-weight="bold" style:font-weight-asian="bold" style:font-weight-complex="bold"/>
    </style:style>
    <style:style style:name="T351" style:family="text">
      <style:text-properties fo:font-weight="bold" officeooo:rsid="0006678f" style:font-weight-asian="bold" style:font-weight-complex="bold"/>
    </style:style>
    <style:style style:name="T352" style:family="text">
      <style:text-properties officeooo:rsid="000c8927"/>
    </style:style>
    <style:style style:name="T353" style:family="text">
      <style:text-properties officeooo:rsid="0006678f"/>
    </style:style>
    <style:style style:name="T354" style:family="text">
      <style:text-properties officeooo:rsid="000741c3"/>
    </style:style>
    <style:style style:name="T355" style:family="text">
      <style:text-properties officeooo:rsid="0039d6dc"/>
    </style:style>
    <style:style style:name="T356" style:family="text">
      <style:text-properties style:text-position="0% 100%" style:text-underline-style="none" fo:font-weight="normal" officeooo:rsid="0039d6dc" style:font-weight-asian="normal" style:font-weight-complex="normal"/>
    </style:style>
    <style:style style:name="T357" style:family="text">
      <style:text-properties style:text-position="0% 100%" fo:font-style="normal" style:text-underline-style="none" fo:font-weight="normal" officeooo:rsid="0039d6dc" style:font-style-asian="normal" style:font-weight-asian="normal" style:font-style-complex="normal" style:font-weight-complex="normal"/>
    </style:style>
    <style:style style:name="T358" style:family="text">
      <style:text-properties style:text-position="0% 100%" fo:font-style="normal" style:text-underline-style="none" fo:font-weight="normal" officeooo:rsid="004b05a3" style:font-style-asian="normal" style:font-weight-asian="normal" style:font-style-complex="normal" style:font-weight-complex="normal"/>
    </style:style>
    <style:style style:name="T359" style:family="text">
      <style:text-properties style:text-position="0% 100%" officeooo:rsid="0039d6dc"/>
    </style:style>
    <style:style style:name="T360" style:family="text">
      <style:text-properties style:text-position="0% 100%" officeooo:rsid="003acd01"/>
    </style:style>
    <style:style style:name="T361" style:family="text">
      <style:text-properties officeooo:rsid="003acd01"/>
    </style:style>
    <style:style style:name="T362" style:family="text">
      <style:text-properties officeooo:rsid="003c9e0d"/>
    </style:style>
    <style:style style:name="T363" style:family="text">
      <style:text-properties officeooo:rsid="003d318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351">T</text:span><text:span text:style-name="T350">itre</text:span></text:p>
      <text:p text:style-name="P64">Capitalisme, famille et reconnaissance professionnelle : une petite histoire des paysannes belges et françaises</text:p>
      <text:p text:style-name="P36"><text:span text:style-name="T351">R</text:span><text:span text:style-name="T350">ésumé</text:span></text:p>
      <text:p text:style-name="P39">Dans cet article, nous revenons<text:span text:style-name="T311"> sur </text:span><text:span text:style-name="T313">l’</text:span><text:span text:style-name="T311">histoire des paysannes en Belgique et en France </text:span><text:span text:style-name="T312">d</text:span><text:span text:style-name="T313">e l’époque féodale </text:span><text:span text:style-name="T312">à aujourd’hui</text:span>. A partir des contre-récits des féministes de subsistance, nous <text:span text:style-name="T352">resituons</text:span> le rôle de la famille nucléaire et de la séparation entre travail productif et reproductif comme clef de voûte de l’organisation du travail agricole. <text:span text:style-name="T361">A la suite des féministes matérialistes, nous appréhendons l</text:span>’agriculture <text:span text:style-name="T361">belge et wallonne du XX</text:span><text:span text:style-name="T269">ème</text:span><text:span text:style-name="T360"> siècle</text:span> comme un rapport social familial de production, un double assujetissement <text:span text:style-name="Strong_20_Emphasis"><text:span text:style-name="T160">des femmes au chef d’exploitation et chef de famille. </text:span></text:span><text:span text:style-name="Strong_20_Emphasis"><text:span text:style-name="T161">Le travail des femmes y est invisibilisé et accaparé au nom de l’amour et des relations « naturelles ». Mais les transformations de l’agriculture post 45 et les résistances des agricultrices vont venir boul</text:span></text:span><text:span text:style-name="Strong_20_Emphasis"><text:span text:style-name="T162">e</text:span></text:span><text:span text:style-name="Strong_20_Emphasis"><text:span text:style-name="T161">verser ces rapports sociaux. Les résultats de ces luttes semblent mitigées entre reconnaissance professionnelle et continuité d</text:span></text:span><text:span text:style-name="Strong_20_Emphasis"><text:span text:style-name="T164">u</text:span></text:span><text:span text:style-name="Strong_20_Emphasis"><text:span text:style-name="T161"> modèle familial et </text:span></text:span><text:span text:style-name="Strong_20_Emphasis"><text:span text:style-name="T164">de </text:span></text:span><text:span text:style-name="Strong_20_Emphasis"><text:span text:style-name="T161">la divison sexuée du travail. </text:span></text:span></text:p>
      <text:p text:style-name="P38">Abstract</text:p>
      <text:p text:style-name="P33">In this article, we’<text:span text:style-name="T352">ll describe a brief</text:span> history of peasant women in Belgium and France from the 20th century to today. From the counter-narratives of subsistence feminists, we re<text:span text:style-name="T352">situate</text:span> the role of the nuclear family and the separation between productive and reproductive work as a cornerstone of agricultural work organization. Following the materialist feminists, we apprehend the Belgian and Walloon agriculture of the XXth century as a social relation of production, a double assumption of women to the head of the farm and head of the family. Women’s work is invisible and monopolized in the name of love and “natural” relationships. But the transformations of agriculture post 45 and the resistance of women farmers will come to disrupt these social relations. The results of these struggles seem to be mixed between professional recognition and continuity <text:span text:style-name="T361">of </text:span>the family model and the gender division of work. </text:p>
      <text:p text:style-name="P37"><text:span text:style-name="T353">M</text:span>ots clés </text:p>
      <text:p text:style-name="P19"><text:span text:style-name="T353">Paysanne</text:span><text:span text:style-name="T354">s</text:span> – féminisme matérialiste – <text:span text:style-name="T354">féminisme de subsistance – travail/famille – travail domestique – travail des femmes.</text:span></text:p>
      <text:p text:style-name="P20">Keywords</text:p>
      <text:p text:style-name="P18">Peasant women – materialist feminism – subsistence feminism – work/family – domestic work – women’s labour</text:p>
      <text:h text:style-name="P59" text:outline-level="2"><text:bookmark-start text:name="__RefHeading___Toc7536_4218380931"/><text:span text:style-name="T33">Capitalisme, </text:span><text:span text:style-name="T345">famille</text:span><text:span text:style-name="T33"> et reconnaissance professionnelle : </text:span><text:span text:style-name="T306">une petite histoire des paysannes belges </text:span><text:span text:style-name="T315">et françaises</text:span><text:bookmark-end text:name="__RefHeading___Toc7536_4218380931"/></text:h>
      <text:h text:style-name="P60" text:outline-level="2">Dans cet article, nous vous proposons de revenir sur l’histoire des paysannes en Belgique et en France <text:span text:style-name="T323">à travers la relecture d’articles et d’ouvrages féministes et issus des études de genre</text:span>. <text:span text:style-name="T355">L</text:span>es écoféministes marxistes <text:span text:style-name="T355">situe</text:span> le point de départ de cette socio-histoire de la condition des agricultrices <text:span text:style-name="T355">au XVI</text:span><text:span text:style-name="T268">ème</text:span><text:span text:style-name="T359"> siècle avec</text:span> le développement du capitalisme et les effets qu’il a eu sur le statut économique et politique des femmes et de leur travail. Ensuite, à partir des écrits de féministes matérialistes, nous nous intéresserons à l’imbrication entre le travail agricole et la famille au sein des exploitations familiales, la cellule de base de l’organisation du travail agricole <text:span text:style-name="T322">au XXème siècle</text:span>. <text:span text:style-name="T355">Les paysannes se voient alors assignée un rôle social de modernisation du foyer et de préservation de la morale traditionnelle.</text:span> Dans la troisième partie, nous retracerons les évolutions <text:span text:style-name="T343">du statut des agricultrices durant</text:span> la deuxième partie du XXème siècle, avec le bouleversement de la structure familiale agricole et les luttes des agricultrices pour la reconnaissance professionnelle. <text:span text:style-name="T344">Enfin, nous pointerons </text:span>les continuités des rapports de genre dans l’agricuture wallonne <text:span text:style-name="T343">contemporaine</text:span>.</text:h>
      <text:h text:style-name="P61" text:outline-level="2"><text:bookmark-start text:name="__RefHeading___Toc7084_4218380931"/><text:span text:style-name="T315">1</text:span>. <text:span text:style-name="T34">D</text:span>e l’économie de subsistan<text:span text:style-name="T35">c</text:span>e au capitalisme : <text:span text:style-name="T36">un contre-récit féministe</text:span><text:bookmark-end text:name="__RefHeading___Toc7084_4218380931"/></text:h>
      <text:p text:style-name="P12"><text:span text:style-name="T38">A. </text:span><text:span text:style-name="T37">Les paysannes et le féminisme de la subsistance</text:span></text:p>
      <text:p text:style-name="P40"><text:span text:style-name="T38">R</text:span><text:span text:style-name="T37">etracer la construction socio-historique de la condition des paysannes, c’est avant tout s’inscrire en opposition au récit </text:span><text:span text:style-name="T39">qui naturalise les rapports de pouvoirs </text:span><text:span text:style-name="T40">entre hommes et femmes</text:span><text:span text:style-name="T37">. C’est contre ces récits que des ant</text:span><text:span text:style-name="T40">h</text:span><text:span text:style-name="T37">ropologues et des sociologues féministes, marxistes </text:span><text:span text:style-name="T40">et</text:span><text:span text:style-name="T37"> anarchistes, vont </text:span><text:span text:style-name="T41">établir </text:span><text:span text:style-name="T37">des contre-récits historique</text:span><text:span text:style-name="T40">s</text:span><text:span text:style-name="T37"> pour </text:span><text:span text:style-name="T41">exhumer les biais patriarcaux </text:span><text:span text:style-name="T40">présent</text:span><text:span text:style-name="T42">s</text:span><text:span text:style-name="T40"> </text:span><text:span text:style-name="T41">en sciences sociales </text:span><text:span text:style-name="T106">(</text:span><text:span text:style-name="T41">Pruvost </text:span><text:span text:style-name="T103">2021(a) :</text:span><text:span text:style-name="T123"> 91-106.</text:span><text:span text:style-name="T124">)</text:span><text:span text:style-name="T41">. </text:span><text:span text:style-name="T38">D</text:span><text:span text:style-name="T74">ans son ouvrage </text:span><text:span text:style-name="T10">Quotidien Politique. Féminisme, écologie, subsistance, </text:span><text:span text:style-name="T122">la sociologue Geneviève Pruvost réunit ces autrices autour de la dénomination de « féminisme de subsistance ». </text:span><text:span text:style-name="T200">Le féminisme de subsistance</text:span><text:span text:style-name="T201"> « met en évidence le caractère éminemment genré du phénomène du développement (via la professionnalisation et la colonisation), en proposant une autre conceptualisation du travail et de l’histoire du capitalisme dans des textes qui placent au coeur de leur réflexion la notion de subsistance</text:span><text:span text:style-name="T228"> » </text:span><text:span text:style-name="T206">(</text:span><text:span text:style-name="T205">Pruvost </text:span><text:span text:style-name="T207">2021(a) :</text:span><text:span text:style-name="T205"> 91</text:span><text:span text:style-name="T206">)</text:span><text:span text:style-name="T228">. </text:span><text:span text:style-name="T201">Dans cette perspective qui croise féminisme et subsistance, les notions de modernisation, d’autonomie et d’émancipation </text:span><text:span text:style-name="T202">des femmes</text:span><text:span text:style-name="T201"> sont réévaluées à travers une critique radicale de la société de conso</text:span><text:span text:style-name="T203">m</text:span><text:span text:style-name="T201">mation, de l’industrialisation et du capitalisme.</text:span></text:p>
      <text:p text:style-name="P7"><text:soft-page-break/><text:span text:style-name="T127">La traduction française en 2022 de </text:span><text:span text:style-name="T20">La subsistance, une perspective écoféministe</text:span><text:span text:style-name="T127"> (publié en 1997 en allemand et </text:span><text:span text:style-name="T128">en </text:span><text:span text:style-name="T127">1999 en anglais) participe à ce nouvel engou</text:span><text:span text:style-name="T129">e</text:span><text:span text:style-name="T127">ment pour un courant féministe longtemps resté </text:span><text:span text:style-name="T130">discret</text:span><text:span text:style-name="T127"> en francophonie </text:span><text:span text:style-name="T165">(Pruvost </text:span><text:span text:style-name="T166">2021 (b)</text:span><text:span text:style-name="T165"> ;</text:span><text:span text:style-name="T167"> </text:span><text:span text:style-name="T165">Pruvost 2019)</text:span><text:span text:style-name="T127">. Dans cet ouvrage, Maria Mies et Veronika Bennholdt-Thomsen situe</text:span><text:span text:style-name="T131">nt</text:span><text:span text:style-name="T127"> c</text:span><text:span text:style-name="T132">ette perspective </text:span><text:span text:style-name="T127">comme</text:span><text:span text:style-name="T132"> « une perspective d’en bas, qui se fonde sur ce qui est nécessaire à la vie</text:span><text:span text:style-name="T21"> » </text:span><text:span text:style-name="T165">(Mies et Bennholdt-Thomssen 2022 : 27)</text:span><text:span text:style-name="T21">, </text:span><text:span text:style-name="T133">celle des femmes </text:span><text:span text:style-name="T134">et</text:span><text:span text:style-name="T133"> de la </text:span><text:span text:style-name="T134">fabrique de la quotidienneté</text:span><text:span text:style-name="T133"> </text:span><text:span text:style-name="T134">à</text:span><text:span text:style-name="T133"> travers les stratégies mobilisées par les femmes pour perpétuer la vie. </text:span><text:span text:style-name="T148">Depuis ces perspectives, c</text:span><text:span text:style-name="T149">es autrices se sont intéressées à la naissance et au dév</text:span><text:span text:style-name="T150">elo</text:span><text:span text:style-name="T151">p</text:span><text:span text:style-name="T150">pement du capitalisme. </text:span><text:span text:style-name="T152">A travers un contre-récit de la subordination féodale, Geneviève Pruvost souligne que les maisonnées médi</text:span><text:span text:style-name="T153">é</text:span><text:span text:style-name="T152">vales ne se résumaient pas à la famille nucléaire, et que le régime de genre qui se déployait dans le monde rural paysan reconnaissait à la femme une place centrale dans le travail de subsistance </text:span><text:span text:style-name="T165">(</text:span><text:span text:style-name="T152">Pruvost </text:span><text:span text:style-name="T168">2021 (a) : </text:span><text:span text:style-name="T152">122-1</text:span><text:span text:style-name="T165">30)</text:span><text:span text:style-name="T152">. Pour elle, ce contre-récit s’articule en </text:span><text:span text:style-name="T154">quatres points qui viennent remettre en perspective le rôle et la place des femmes paysa</text:span><text:span text:style-name="T153">n</text:span><text:span text:style-name="T154">nes et artisanes à l’époque féodale </text:span><text:span text:style-name="T163">jusqu’au XVIII</text:span><text:span text:style-name="T266">ème</text:span><text:span text:style-name="T357"> siècle</text:span><text:span text:style-name="T358"> </text:span><text:span text:style-name="T154">sans l</text:span><text:span text:style-name="T153">es </text:span><text:span text:style-name="T154">idéaliser ni l</text:span><text:span text:style-name="T155">e</text:span><text:span text:style-name="T153">s</text:span><text:span text:style-name="T154"> condamner. </text:span></text:p>
      <text:p text:style-name="P5"><text:span text:style-name="T45">Premièrement, elle avance que la solidarité des maisonnées </text:span><text:span text:style-name="T60">était</text:span><text:span text:style-name="T45"> centré</text:span><text:span text:style-name="T44">e</text:span><text:span text:style-name="T45"> sur le travail de subsistance et </text:span><text:span text:style-name="T46">se construi</text:span><text:span text:style-name="T60">sait</text:span><text:span text:style-name="T46"> dans </text:span><text:span text:style-name="T45">l’opposition des serfs, hommes et femmes, aux seigneurs. Le sevrage prévo</text:span><text:span text:style-name="T60">yait</text:span><text:span text:style-name="T45"> le droit à la subsistance basé sur une économie morale à travers des terrains communaux et l’obligation pour les puissants d’assurer un minimum de subsistance. La privatisation des terres et le développement du capitalisme v</text:span><text:span text:style-name="T47">ont</text:span><text:span text:style-name="T45"> venir remettre en question cette économie morale </text:span><text:span text:style-name="T47">et vont</text:span><text:span text:style-name="T45"> provoquer de nombreuses révoltes. Deuxièm</text:span><text:span text:style-name="T47">em</text:span><text:span text:style-name="T45">ent, elle souligne que </text:span><text:span text:style-name="T48">la division sexu</text:span><text:span text:style-name="T47">ell</text:span><text:span text:style-name="T48">e du travail <text:s/>prémoderne doit être revisité</text:span><text:span text:style-name="T47">e</text:span><text:span text:style-name="T48"> à la lumière d’une porosité des espaces avec des modes de vie où la majeure partie des activités s’accompli</text:span><text:span text:style-name="T60">ssait</text:span><text:span text:style-name="T48"> au dehors. Il y a</text:span><text:span text:style-name="T60">vait</text:span><text:span text:style-name="T48"> une absence de séparation entre vie domestique et productive, entre espace privé et espace professionnel. A l’époque féodale, le couple hétérosexuel n’</text:span><text:span text:style-name="T60">é</text:span><text:span text:style-name="T48">t</text:span><text:span text:style-name="T60">ait</text:span><text:span text:style-name="T48"> pas l’unité de base de la vie. C’est l’ensemble des co-résident</text:span><text:span text:style-name="T47">·e·</text:span><text:span text:style-name="T48">s et des générations d’une maisonnée qui assur</text:span><text:span text:style-name="T60">ait</text:span><text:span text:style-name="T48"> la subsistance quotidienne. </text:span><text:span text:style-name="T45">Troisièm</text:span><text:span text:style-name="T47">em</text:span><text:span text:style-name="T45">ent, selon elle, </text:span><text:span text:style-name="T48">la division sexu</text:span><text:span text:style-name="T47">elle</text:span><text:span text:style-name="T48"> du travail ne doit pas occulter la grande palette de tâches et de métiers auxquels les femmes </text:span><text:span text:style-name="T60">avaient</text:span><text:span text:style-name="T48"> accès. </text:span><text:span text:style-name="T45">Enfin, elle constate que les femmes particip</text:span><text:span text:style-name="T60">aien</text:span><text:span text:style-name="T45">t pleinement aux luttes anti-féodales et contre l’expansion du capitalisme. </text:span></text:p>
      <text:p text:style-name="P6"><text:span text:style-name="T45">B. </text:span><text:span text:style-name="T43">Accumulation primitive et travail de reproduction</text:span></text:p>
      <text:p text:style-name="P3"><text:span text:style-name="T43">Ce</text:span><text:span text:style-name="T49">s constats sont développés par</text:span><text:span text:style-name="T43"> Silvia Federici dans son ouvrage </text:span><text:span text:style-name="T19">Caliban et la sorcière </text:span><text:span text:style-name="T65">(Federici, 2014)</text:span><text:span text:style-name="T19">. </text:span><text:span text:style-name="T50">Dans son deuxième chapitre intitulé </text:span><text:span text:style-name="T22">Accumuler le travail </text:span><text:span text:style-name="T23">et avilir les femmes. Construire la « différence » dans la transition au capitalisme », </text:span><text:span text:style-name="T51">elle </text:span><text:span text:style-name="T52">aborde le concept d’accu</text:span><text:span text:style-name="T53">m</text:span><text:span text:style-name="T52">u</text:span><text:span text:style-name="T53">l</text:span><text:span text:style-name="T52">ation primitive </text:span><text:span text:style-name="T64">au XVI</text:span><text:span text:style-name="T267">ème</text:span><text:span text:style-name="T356"> et XVII</text:span><text:span text:style-name="T267">ème</text:span><text:span text:style-name="T356"> siècles</text:span><text:span text:style-name="T52"> en y incluant dans sa réflexion la division sexuelle du travail, la </text:span><text:soft-page-break/><text:span text:style-name="T52">séparation entre travail productif et reproductif, l’exclusion des femmes du travail salarié et la colonisation. </text:span><text:span text:style-name="T54">L’accumulation primitive est un concept qu’elle emprunte à Marx et qui désigne selon lui </text:span><text:span text:style-name="T24">« le processus fondateur révélant les conditions structurelles nécessaires à l’existence d’une société capitaliste » </text:span><text:span text:style-name="T66">(Federici 2014 : 21)</text:span><text:span text:style-name="T54">. </text:span><text:span text:style-name="T52">Cette accumulation primitive a </text:span><text:span text:style-name="T61">eu </text:span><text:span text:style-name="T52">comme moteur</text:span><text:span text:style-name="T53">s</text:span><text:span text:style-name="T52"> la force et la contrainte de l’Etat </text:span><text:span text:style-name="T56">qui v</text:span><text:span text:style-name="T53">ont</text:span><text:span text:style-name="T56"> permettre la privatisation des terres communales et la révolution des prix. La mise en place d’une politique pour discipliner, reproduire et élargir le prolétariat européen va peu à peu se mettre en place. </text:span><text:span text:style-name="T57">Si Marx voit l’accumulation primitive du point de vue du prolétaria</text:span><text:span text:style-name="T58">t</text:span><text:span text:style-name="T57"> masculin salarié, Silvia Federici l’exam</text:span><text:span text:style-name="T56">in</text:span><text:span text:style-name="T57">e ici en fonction des changements qu’</text:span><text:span text:style-name="T55">elle</text:span><text:span text:style-name="T57"> a produit sur la position sociale des femmes. </text:span><text:span text:style-name="T59">Partir de l’histoire des femmes ou de la perspective féministe sur l’histoire permet de redéfinir les catégories historiques admises et rend visible</text:span><text:span text:style-name="T53">s</text:span><text:span text:style-name="T59"> les structures d’exploitations et de dominations.</text:span><text:span text:style-name="T25"> </text:span></text:p>
      <text:p text:style-name="P2"><text:span text:style-name="T67">En détruisant les économies de subsista</text:span><text:span text:style-name="T68">n</text:span><text:span text:style-name="T67">ces par la privatisation des terres paysannes et la suppression des communaux, les personnes qui n’ont pas accès à la propriété, </text:span><text:span text:style-name="T69">une catégorie dans laquelle les</text:span><text:span text:style-name="T67"> femmes </text:span><text:span text:style-name="T75">étaient</text:span><text:span text:style-name="T69"> surreprésentées</text:span><text:span text:style-name="T67">, vont se retrouver particulièrement vulnérables. En monétarisant les rapports économiques, l’État et le capitalisme naissant vont créer une séparation entre le travail de production et de reproduction. Les femmes vont être assignées au travail reproductif gratuit et <text:s/>devenir dépendantes du salaire masculin pour subvenir à leurs besoins. </text:span><text:span text:style-name="T70">On voit alors se construir</text:span><text:span text:style-name="T71">e</text:span><text:span text:style-name="T70"> </text:span><text:span text:style-name="T72">un nouvel ordre patriarcal, </text:span><text:span text:style-name="T69">le patriarcat salarié,</text:span><text:span text:style-name="T72"> fondé sur l’exclusion des femmes du travail salarié et leur soumission </text:span><text:span text:style-name="T71">et dépendance</text:span><text:span text:style-name="T72"> aux hommes. </text:span></text:p>
      <text:p text:style-name="P21"><text:span text:style-name="T239">Silvia Federici analyse également le développement des politiques mercantilistes qui visent à l’accroi</text:span><text:span text:style-name="T240">s</text:span><text:span text:style-name="T239">sement de la population. C</text:span><text:span text:style-name="T241">es</text:span><text:span text:style-name="T239"> politiques vont mener à la mise en place de la famille nucléaire moderne, la criminalisation <text:s/>des sexualités non rep</text:span><text:span text:style-name="T240">r</text:span><text:span text:style-name="T239">oductives et celle du contrôle des femmes sur la procréation, que l’autrice définit comme une activité sociale et historique au contraire de Marx qui n’y voit qu’une activité naturelle. </text:span><text:span text:style-name="T241">L</text:span><text:span text:style-name="T239">e modèle de la femme au foyer et de la famille </text:span><text:span text:style-name="T242">nucléaire </text:span><text:span text:style-name="T241">va peu à peu s’installer </text:span><text:span text:style-name="T239">comme base de la reproduction </text:span><text:span text:style-name="T241">et du système économique</text:span><text:span text:style-name="T239">. Les femmes indépendantes </text:span><text:span text:style-name="T243">étaient</text:span><text:span text:style-name="T239"> dépeintes comme sorcières ou putains. </text:span><text:span text:style-name="T244">Pour Silvia Federici, la famille représente l’institution la plus importante qui perm</text:span><text:span text:style-name="T240">it</text:span><text:span text:style-name="T244"> d’invisibiliser et de s’approprier le travail des femmes. </text:span><text:span text:style-name="T245">Elle met en avant la perte</text:span><text:span text:style-name="T246"> d</text:span><text:span text:style-name="T245">e</text:span><text:span text:style-name="T246"> pouvoir </text:span><text:span text:style-name="T245">des femmes </text:span><text:span text:style-name="T246">dans les domaines sociaux, législatifs, spatiaux </text:span><text:span text:style-name="T245">l</text:span><text:span text:style-name="T246">ors de la transition du féodalisme au capitalisme, </text:span><text:span text:style-name="T245">et la criminalisation et la destruction de</text:span><text:span text:style-name="T246"> leurs pratiques et systèmes de connaissances.</text:span></text:p>
      <text:h text:style-name="P61" text:outline-level="2"><text:bookmark-start text:name="__RefHeading___Toc7086_4218380931"/><text:span text:style-name="T315">2</text:span>. <text:span text:style-name="T247">Famille, travail et agriculture : </text:span><text:span text:style-name="T36">travail gratuit et rôle social de la fermière</text:span><text:bookmark-end text:name="__RefHeading___Toc7086_4218380931"/></text:h>
      <text:p text:style-name="P23"><text:span text:style-name="Strong_20_Emphasis"><text:span text:style-name="T31">A. L’agriculture comme rapport </text:span></text:span><text:span text:style-name="Strong_20_Emphasis"><text:span text:style-name="T32">social</text:span></text:span><text:span text:style-name="Strong_20_Emphasis"><text:span text:style-name="T31"> familial de production</text:span></text:span></text:p>
      <text:p text:style-name="P25"><text:soft-page-break/><text:span text:style-name="Strong_20_Emphasis"><text:span text:style-name="T248">Si l’exclusion des femmes du salariat est à nuancer </text:span></text:span><text:span text:style-name="Strong_20_Emphasis"><text:span text:style-name="T263">(Schweitzer 2002)</text:span></text:span><text:span text:style-name="Strong_20_Emphasis"><text:span text:style-name="T248">, </text:span></text:span><text:span text:style-name="Strong_20_Emphasis"><text:span text:style-name="T249">le développement du capitalisme va profond</text:span></text:span><text:span text:style-name="Strong_20_Emphasis"><text:span text:style-name="T250">é</text:span></text:span><text:span text:style-name="Strong_20_Emphasis"><text:span text:style-name="T249">ment </text:span></text:span><text:span text:style-name="Strong_20_Emphasis"><text:span text:style-name="T251">modifi</text:span></text:span><text:span text:style-name="Strong_20_Emphasis"><text:span text:style-name="T252">er le m</text:span></text:span><text:span text:style-name="Strong_20_Emphasis"><text:span text:style-name="T253">onde</text:span></text:span><text:span text:style-name="Strong_20_Emphasis"><text:span text:style-name="T252"> rural. L’économie de subsistance va laisser place à des exploitations agricoles familiales composée</text:span></text:span><text:span text:style-name="Strong_20_Emphasis"><text:span text:style-name="T250">s</text:span></text:span><text:span text:style-name="Strong_20_Emphasis"><text:span text:style-name="T252"> d’un chef d’exploitation, l’homme, et d’aides familiaux, la femme et les enfants </text:span></text:span><text:span text:style-name="Strong_20_Emphasis"><text:span text:style-name="T263">(Barthez 1982)</text:span></text:span><text:span text:style-name="Strong_20_Emphasis"><text:span text:style-name="T252">. Pour la sociologue Alice Barthez, autrice du livre </text:span></text:span><text:span text:style-name="Strong_20_Emphasis"><text:span text:style-name="T28">Famille, </text:span></text:span><text:span text:style-name="Strong_20_Emphasis"><text:span text:style-name="T29">Travail et </text:span></text:span><text:span text:style-name="Strong_20_Emphasis"><text:span text:style-name="T28">A</text:span></text:span><text:span text:style-name="Strong_20_Emphasis"><text:span text:style-name="T29">griculture</text:span></text:span><text:span text:style-name="Strong_20_Emphasis"><text:span text:style-name="T173">, il faut analyser l’agriculture « comme rapport familial de production c’est-à-dire écartant l’optique de sa transformation en entreprises industrielles ou encore son assimilation à des rapports salariés, (...) Tandis que dans l’industrie, famille et entreprise sont distincts, on s’int</text:span></text:span><text:span text:style-name="Strong_20_Emphasis"><text:span text:style-name="T174">é</text:span></text:span><text:span text:style-name="Strong_20_Emphasis"><text:span text:style-name="T173">rroge ici sur l’articulation de ces deux entités constituant en agriculture un rapport social familial de production comme un tout indissociable » </text:span></text:span><text:span text:style-name="Strong_20_Emphasis"><text:span text:style-name="T194">(Barthez 1982 : 123)</text:span></text:span><text:span text:style-name="Strong_20_Emphasis"><text:span text:style-name="T173">. </text:span></text:span><text:span text:style-name="Strong_20_Emphasis"><text:span text:style-name="T175">En effet, l’agriculture ne s’est pas construite sur le modèle du patron/salarié·e·s mais sur celui mêlant famille et travail : le double assujet</text:span></text:span><text:span text:style-name="Strong_20_Emphasis"><text:span text:style-name="T176">t</text:span></text:span><text:span text:style-name="Strong_20_Emphasis"><text:span text:style-name="T175">issement des femmes au chef d’exploitation et chef de famille </text:span></text:span><text:span text:style-name="Strong_20_Emphasis"><text:span text:style-name="T194">(</text:span></text:span><text:span text:style-name="Strong_20_Emphasis"><text:span text:style-name="T195">Lagrave 1987 ; </text:span></text:span><text:span text:style-name="Strong_20_Emphasis"><text:span text:style-name="T194">Plan </text:span></text:span><text:span text:style-name="Strong_20_Emphasis"><text:span text:style-name="T196">et</text:span></text:span><text:span text:style-name="Strong_20_Emphasis"><text:span text:style-name="T194"> Bontron </text:span></text:span><text:span text:style-name="Strong_20_Emphasis"><text:span text:style-name="T196">2014</text:span></text:span><text:span text:style-name="Strong_20_Emphasis"><text:span text:style-name="T194">)</text:span></text:span><text:span text:style-name="Strong_20_Emphasis"><text:span text:style-name="T175">. </text:span></text:span><text:span text:style-name="Strong_20_Emphasis"><text:span text:style-name="T173">Définies comme mineures par le code civil napoléonien, les femmes se retrouvent dépendantes de leur mari qui contrôle leur activité professionnel</text:span></text:span><text:span text:style-name="Strong_20_Emphasis"><text:span text:style-name="T176">le</text:span></text:span><text:span text:style-name="Strong_20_Emphasis"><text:span text:style-name="T173"> et la gestion de leurs bien</text:span></text:span><text:span text:style-name="Strong_20_Emphasis"><text:span text:style-name="T176">s </text:span></text:span><text:span text:style-name="Strong_20_Emphasis"><text:span text:style-name="T194">(Barthez 2005)</text:span></text:span><text:span text:style-name="Strong_20_Emphasis"><text:span text:style-name="T173">. </text:span></text:span></text:p>
      <text:p text:style-name="P25"><text:span text:style-name="Strong_20_Emphasis"><text:span text:style-name="T177">Selon Alice Barthez, les rapports familiaux sont vu</text:span></text:span><text:span text:style-name="Strong_20_Emphasis"><text:span text:style-name="T174">s</text:span></text:span><text:span text:style-name="Strong_20_Emphasis"><text:span text:style-name="T177"> </text:span></text:span><text:span text:style-name="Strong_20_Emphasis"><text:span text:style-name="T178">dans le monde agricole </text:span></text:span><text:span text:style-name="Strong_20_Emphasis"><text:span text:style-name="T177">comme issu</text:span></text:span><text:span text:style-name="Strong_20_Emphasis"><text:span text:style-name="T176">s</text:span></text:span><text:span text:style-name="Strong_20_Emphasis"><text:span text:style-name="T177"> de l’ordre naturel des choses, découlant </text:span></text:span><text:span text:style-name="Strong_20_Emphasis"><text:span text:style-name="T176">de la</text:span></text:span><text:span text:style-name="Strong_20_Emphasis"><text:span text:style-name="T177"> biologi</text:span></text:span><text:span text:style-name="Strong_20_Emphasis"><text:span text:style-name="T176">e</text:span></text:span><text:span text:style-name="Strong_20_Emphasis"><text:span text:style-name="T177"> et leurs règles de fonctionnement sont assimilé</text:span></text:span><text:span text:style-name="Strong_20_Emphasis"><text:span text:style-name="T176">e</text:span></text:span><text:span text:style-name="Strong_20_Emphasis"><text:span text:style-name="T177">s à des impératifs naturels </text:span></text:span><text:span text:style-name="Strong_20_Emphasis"><text:span text:style-name="T194">(</text:span></text:span><text:span text:style-name="Strong_20_Emphasis"><text:span text:style-name="T173">Barthez 1982 :</text:span></text:span><text:span text:style-name="Strong_20_Emphasis"><text:span text:style-name="T177"> 32-33</text:span></text:span><text:span text:style-name="Strong_20_Emphasis"><text:span text:style-name="T194">)</text:span></text:span><text:span text:style-name="Strong_20_Emphasis"><text:span text:style-name="T177">. Un constat que partage</text:span></text:span><text:span text:style-name="Strong_20_Emphasis"><text:span text:style-name="T176">nt</text:span></text:span><text:span text:style-name="Strong_20_Emphasis"><text:span text:style-name="T177"> </text:span></text:span><text:span text:style-name="Strong_20_Emphasis"><text:span text:style-name="T208">Maria Mies et Veronika Bennholdt-Thomsen : « </text:span></text:span><text:span text:style-name="Strong_20_Emphasis"><text:span text:style-name="T209">dans ce patriarcat moderne, un homme </text:span></text:span><text:span text:style-name="Strong_20_Emphasis"><text:span text:style-name="T210">a</text:span></text:span><text:span text:style-name="Strong_20_Emphasis"><text:span text:style-name="T209"> le droit de s’approprier gratuitement, au titre de l’amour, le travail de subsistance désormais invisible des femmes » </text:span></text:span><text:span text:style-name="Strong_20_Emphasis"><text:span text:style-name="T218">(Mies et Bennholdt-Thomssen 2022 : 190)</text:span></text:span><text:span text:style-name="Strong_20_Emphasis"><text:span text:style-name="T209">. </text:span></text:span><text:span text:style-name="Strong_20_Emphasis"><text:span text:style-name="T211">Les paysannes </text:span></text:span><text:span text:style-name="Strong_20_Emphasis"><text:span text:style-name="T212">sont identifiées à </text:span></text:span><text:span text:style-name="Strong_20_Emphasis"><text:span text:style-name="T211">des femmes au foyer, assignées aux tâches domestique</text:span></text:span><text:span text:style-name="Strong_20_Emphasis"><text:span text:style-name="T210">s</text:span></text:span><text:span text:style-name="Strong_20_Emphasis"><text:span text:style-name="T211"> invisible</text:span></text:span><text:span text:style-name="Strong_20_Emphasis"><text:span text:style-name="T210">s</text:span></text:span><text:span text:style-name="Strong_20_Emphasis"><text:span text:style-name="T211">, </text:span></text:span><text:span text:style-name="Strong_20_Emphasis"><text:span text:style-name="T212">et de manière plus large,</text:span></text:span><text:span text:style-name="Strong_20_Emphasis"><text:span text:style-name="T211"> au travail gratuit. </text:span></text:span><text:span text:style-name="Strong_20_Emphasis"><text:span text:style-name="T213">Pourtant, elles continuent d’assurer le rôle de première auxiliaire du travail dans la ferme, </text:span></text:span><text:span text:style-name="Strong_20_Emphasis"><text:span text:style-name="T214">un</text:span></text:span><text:span text:style-name="Strong_20_Emphasis"><text:span text:style-name="T213"> travail </text:span></text:span><text:span text:style-name="Strong_20_Emphasis"><text:span text:style-name="T214">qui </text:span></text:span><text:span text:style-name="Strong_20_Emphasis"><text:span text:style-name="T213">se voit confondu avec leurs obligations familiales </text:span></text:span><text:span text:style-name="Strong_20_Emphasis"><text:span text:style-name="T218">(</text:span></text:span><text:span text:style-name="Strong_20_Emphasis"><text:span text:style-name="T219">Barthez 1982 :</text:span></text:span><text:span text:style-name="Strong_20_Emphasis"><text:span text:style-name="T209"> <text:s/></text:span></text:span><text:span text:style-name="Strong_20_Emphasis"><text:span text:style-name="T213">34</text:span></text:span><text:span text:style-name="Strong_20_Emphasis"><text:span text:style-name="T218">)</text:span></text:span><text:span text:style-name="Strong_20_Emphasis"><text:span text:style-name="T213">. </text:span></text:span></text:p>
      <text:p text:style-name="P25"><text:span text:style-name="Strong_20_Emphasis"><text:span text:style-name="T213">Pour Christine Delphy, </text:span></text:span><text:span text:style-name="Strong_20_Emphasis"><text:span text:style-name="T212">ce n’est pas la nature des biens produits par les femmes qui explique l’absence de rémunération, mais bien le fait que le travail soit «  accompli par des individus situés à des places bien précises dans l’exploitation familiale par la famille elle-même en tant qu’organisation sociale » </text:span></text:span><text:span text:style-name="Strong_20_Emphasis"><text:span text:style-name="T218">(</text:span></text:span><text:span text:style-name="Strong_20_Emphasis"><text:span text:style-name="T212">Delphy 2001 : </text:span></text:span><text:span text:style-name="Strong_20_Emphasis"><text:span text:style-name="T220">17</text:span></text:span><text:span text:style-name="Strong_20_Emphasis"><text:span text:style-name="T221">8</text:span></text:span><text:span text:style-name="Strong_20_Emphasis"><text:span text:style-name="T218">)</text:span></text:span><text:span text:style-name="Strong_20_Emphasis"><text:span text:style-name="T212">, c’est-à-dire le travail accompli par la femme et les enfants. Pour elle, si on prend en compte le travail des agricultrices mais aussi des indépendantes au sens large, qui se retrouvent dans des situations où travail et famille sont imbriqués, on comprend mieux la nécessité d’adopter une définition plus large du travail gratuit. <text:s/></text:span></text:span></text:p>
      <text:p text:style-name="P25"><text:span text:style-name="Strong_20_Emphasis"><text:span text:style-name="T215">En effet, </text:span></text:span><text:span text:style-name="Strong_20_Emphasis"><text:span text:style-name="T216">dans un article intitulé </text:span></text:span><text:span text:style-name="Strong_20_Emphasis"><text:span text:style-name="T229">Genre et travail indépendant‪. Divisions sexuées et places des femmes dans le non-salariat, </text:span></text:span><text:span text:style-name="Strong_20_Emphasis"><text:span text:style-name="T216">les chercheuses Sarah Abdelnour, Sophie Bernard et Julien Gros souligne</text:span></text:span><text:span text:style-name="Strong_20_Emphasis"><text:span text:style-name="T217">nt</text:span></text:span><text:span text:style-name="Strong_20_Emphasis"><text:span text:style-name="T216"> que l</text:span></text:span><text:span text:style-name="Strong_20_Emphasis"><text:span text:style-name="T215">es enquêtes menées sur l’artisanat et l’agriculture mettent « en lumière l’imbrication </text:span></text:span><text:soft-page-break/><text:span text:style-name="Strong_20_Emphasis"><text:span text:style-name="T215">de l’activité économique indépendante et de l’économie domestique. Plus largement, les études de genre ont questionné les frontières de la notion de travail à partir de la mise en évidence du travail domestique et surtout de la division sexuée entre travail productif et reproductif » </text:span></text:span><text:span text:style-name="Strong_20_Emphasis"><text:span text:style-name="T218">(Abdelnour, </text:span></text:span><text:span text:style-name="Strong_20_Emphasis"><text:span text:style-name="T222">Be</text:span></text:span><text:span text:style-name="Strong_20_Emphasis"><text:span text:style-name="T218">rnard et Gros 2017 : </text:span></text:span><text:span text:style-name="Strong_20_Emphasis"><text:span text:style-name="T216">5</text:span></text:span><text:span text:style-name="Strong_20_Emphasis"><text:span text:style-name="T218">)</text:span></text:span><text:span text:style-name="Strong_20_Emphasis"><text:span text:style-name="T215">. </text:span></text:span></text:p>
      <text:p text:style-name="P22"><text:span text:style-name="Strong_20_Emphasis"><text:span text:style-name="T254">Cette invisibilisation du travail des femmes s’accompagnait d’une division sexuelle du travail sur la ferme basé</text:span></text:span><text:span text:style-name="Strong_20_Emphasis"><text:span text:style-name="T255">e</text:span></text:span><text:span text:style-name="Strong_20_Emphasis"><text:span text:style-name="T254"> sur </text:span></text:span><text:span text:style-name="Strong_20_Emphasis"><text:span text:style-name="T256">une vision essentialisante de la </text:span></text:span><text:span text:style-name="Strong_20_Emphasis"><text:span text:style-name="T254">complémentarité entre l’homme et la femme, légitimant les rôles sexués du mari, chef d’exploitation et de la femme, </text:span></text:span><text:span text:style-name="Strong_20_Emphasis"><text:span text:style-name="T256">travailleuse domestique et </text:span></text:span><text:span text:style-name="Strong_20_Emphasis"><text:span text:style-name="T257">bouche trou </text:span></text:span><text:span text:style-name="Strong_20_Emphasis"><text:span text:style-name="T256">sur l’exploitation familial</text:span></text:span><text:span text:style-name="Strong_20_Emphasis"><text:span text:style-name="T258">e </text:span></text:span><text:span text:style-name="Strong_20_Emphasis"><text:span text:style-name="T263">(Barthez 1982)</text:span></text:span><text:span text:style-name="Strong_20_Emphasis"><text:span text:style-name="T257">, « </text:span></text:span><text:span text:style-name="Strong_20_Emphasis"><text:span text:style-name="T262">un travail en miettes » </text:span></text:span><text:span text:style-name="Strong_20_Emphasis"><text:span text:style-name="T263">(Lagrave 1987)</text:span></text:span><text:span text:style-name="Strong_20_Emphasis"><text:span text:style-name="T257">. L’organisation du travail était alors basée sur des rapports hi</text:span></text:span><text:span text:style-name="Strong_20_Emphasis"><text:span text:style-name="T255">é</text:span></text:span><text:span text:style-name="Strong_20_Emphasis"><text:span text:style-name="T257">rarchiques entre les sexes, les générations et les catégories socioprofessionnelles </text:span></text:span><text:span text:style-name="Strong_20_Emphasis"><text:span text:style-name="T263">(Dahache 2015)</text:span></text:span><text:span text:style-name="Strong_20_Emphasis"><text:span text:style-name="T257">. </text:span></text:span><text:span text:style-name="Strong_20_Emphasis"><text:span text:style-name="T259">Dans cette logique les femmes ne travaillent pas, elles aident leur mari, et d’un point de vue administratif, elles sont établies sans profession. </text:span></text:span></text:p>
      <text:p text:style-name="P23"><text:span text:style-name="Strong_20_Emphasis"><text:span text:style-name="T31">B. Le rôle social de la fermière</text:span></text:span></text:p>
      <text:p text:style-name="P22"><text:span text:style-name="Strong_20_Emphasis"><text:span text:style-name="T260">Mais ce n’est pas pour autant qu’elles ne vont pas attirer l’attention des politiques et des </text:span></text:span><text:span text:style-name="Strong_20_Emphasis"><text:span text:style-name="T261">organisations</text:span></text:span><text:span text:style-name="Strong_20_Emphasis"><text:span text:style-name="T260"> catholiques belges. </text:span></text:span><text:span text:style-name="Strong_20_Emphasis"><text:span text:style-name="T261">Dans un article intitulé </text:span></text:span><text:span text:style-name="Strong_20_Emphasis"><text:span text:style-name="T30">Femmes rurales en Belgique. Aspects sociaux et discours idéologique XIX</text:span></text:span><text:span text:style-name="Strong_20_Emphasis"><text:span text:style-name="T264">e</text:span></text:span><text:span text:style-name="Strong_20_Emphasis"><text:span text:style-name="T30">-XX</text:span></text:span><text:span text:style-name="Strong_20_Emphasis"><text:span text:style-name="T264">e</text:span></text:span><text:span text:style-name="Strong_20_Emphasis"><text:span text:style-name="T30"> siècles, </text:span></text:span><text:span text:style-name="Strong_20_Emphasis"><text:span text:style-name="T179">l’historienne Éliane Gubin retrace l’histoire des paysannes « au confluent d’une série de rapports de pouvoirs : rapports entre ville et campagne, monde libéral et monde catholique, modernité et tradition » </text:span></text:span><text:span text:style-name="Strong_20_Emphasis"><text:span text:style-name="T194">(Gubin 2002 : 223)</text:span></text:span><text:span text:style-name="Strong_20_Emphasis"><text:span text:style-name="T179">. </text:span></text:span><text:span text:style-name="Strong_20_Emphasis"><text:span text:style-name="T180">D</text:span></text:span><text:span text:style-name="Strong_20_Emphasis"><text:span text:style-name="T174">è</text:span></text:span><text:span text:style-name="Strong_20_Emphasis"><text:span text:style-name="T180">s 1881, les gouvernements catholiques belges vont s’intéresser aux campagnes afin de les préserver de l’influence du socialisme et lutter contre l’exode rural. Les fermières, comme les ouvrières, se voient </text:span></text:span><text:span text:style-name="Strong_20_Emphasis"><text:span text:style-name="T181">attribuer les missions</text:span></text:span><text:span text:style-name="Strong_20_Emphasis"><text:span text:style-name="T180"> d’assurer la bonne éducation des enfants, la bonne hygiène de la maison, le ménage et une vie agréable à l’homme pour l’éloigner des cafés et organisations socialistes. </text:span></text:span><text:span text:style-name="Strong_20_Emphasis"><text:span text:style-name="T182">Les fermières </text:span></text:span><text:span text:style-name="Strong_20_Emphasis"><text:span text:style-name="T183">vont se voir attribuer</text:span></text:span><text:span text:style-name="Strong_20_Emphasis"><text:span text:style-name="T182"> un rôle social défini </text:span></text:span><text:span text:style-name="Strong_20_Emphasis"><text:span text:style-name="T183">par</text:span></text:span><text:span text:style-name="Strong_20_Emphasis"><text:span text:style-name="T182"> les gouvernements et associations catholiques </text:span></text:span><text:span text:style-name="Strong_20_Emphasis"><text:span text:style-name="T183">qu’</text:span></text:span><text:span text:style-name="Strong_20_Emphasis"><text:span text:style-name="T184">elles</text:span></text:span><text:span text:style-name="Strong_20_Emphasis"><text:span text:style-name="T182"> vont mettre en place dés le début du XX</text:span></text:span><text:span text:style-name="Strong_20_Emphasis"><text:span text:style-name="T265">ème</text:span></text:span><text:span text:style-name="Strong_20_Emphasis"><text:span text:style-name="T182"> siècle </text:span></text:span><text:span text:style-name="Strong_20_Emphasis"><text:span text:style-name="T194">(Gubin 2002)</text:span></text:span><text:span text:style-name="Strong_20_Emphasis"><text:span text:style-name="T182">. </text:span></text:span></text:p>
      <text:p text:style-name="P24"><text:span text:style-name="Strong_20_Emphasis"><text:span text:style-name="T180">Pour se faire, il faut non seulement former les jeunes filles à un travail ménager agricole mais aussi encadrer les femmes tout au long de leur vie de mère et d’épouse. </text:span></text:span><text:span text:style-name="Strong_20_Emphasis"><text:span text:style-name="T182">Mis</text:span></text:span><text:span text:style-name="Strong_20_Emphasis"><text:span text:style-name="T185">e</text:span></text:span><text:span text:style-name="Strong_20_Emphasis"><text:span text:style-name="T182"> sur pied avec l’aide des organisations catholiques, la formation des jeunes filles va dépasser la seule formation professionnelle et s’inscrire comme l’apprentissage d’un mode de vie qui vise « l’embellissement » de la vie rurale pour éloigner leur mari et </text:span></text:span><text:span text:style-name="Strong_20_Emphasis"><text:span text:style-name="T186">fils</text:span></text:span><text:span text:style-name="Strong_20_Emphasis"><text:span text:style-name="T182"> des cabarets. </text:span></text:span><text:span text:style-name="Strong_20_Emphasis"><text:span text:style-name="T186">Ces formations de jeunes paysannes vont s’accompagner de la constitution de Cercles de Fermières, un prolongement de l’enseignement ménager rural, pour continuer à encadrer les paysannes et protéger la famille rurale, devenue après la première guerre mondiale, le meilleur espoir des politiques natalistes </text:span></text:span><text:span text:style-name="Strong_20_Emphasis"><text:span text:style-name="T194">(Gubin 2002)</text:span></text:span><text:span text:style-name="Strong_20_Emphasis"><text:span text:style-name="T186">. </text:span></text:span></text:p>
      <text:p text:style-name="P22"><text:soft-page-break/><text:span text:style-name="Strong_20_Emphasis"><text:span text:style-name="T187">Les femmes rurales se voient assignées une double mission : améliorer les conditions de vie et de travail, tout en veillant à maintenir la foi et les traditions familiales. </text:span></text:span><text:span text:style-name="Strong_20_Emphasis"><text:span text:style-name="T188">Pour certains observateur</text:span></text:span><text:span text:style-name="Strong_20_Emphasis"><text:span text:style-name="T174">s</text:span></text:span><text:span text:style-name="Strong_20_Emphasis"><text:span text:style-name="T188">, l</text:span></text:span><text:span text:style-name="Strong_20_Emphasis"><text:span text:style-name="T189">’exode rural était expliqué par les mauvaises conditions de vie dans les campagnes : problèmes de santé, de nutrition, d’habitat. Pour faire face à ces préoccupations, on retrouve dans les publications et les conférences des Cercles de fermières une attention particulière accordée « aux conseils ménagers, à l’amélioration de l’habitat, aux articles de puériculture, de « médecine à domicile », de diététique, aux exposés sur la manière de faire rationnellement </text:span></text:span><text:span text:style-name="Strong_20_Emphasis"><text:span text:style-name="T188">la vai</text:span></text:span><text:span text:style-name="Strong_20_Emphasis"><text:span text:style-name="T185">s</text:span></text:span><text:span text:style-name="Strong_20_Emphasis"><text:span text:style-name="T188">selle ou la lessive »</text:span></text:span><text:span text:style-name="Strong_20_Emphasis"><text:span text:style-name="T194">(Gubin 2002 : 239)</text:span></text:span><text:span text:style-name="Strong_20_Emphasis"><text:span text:style-name="T188">. Ces rubriques ménagères étaient accompagnées de conseils professionnels sur la culture du potager ou les nouvelles techniques laitière</text:span></text:span><text:span text:style-name="Strong_20_Emphasis"><text:span text:style-name="T174">s</text:span></text:span><text:span text:style-name="Strong_20_Emphasis"><text:span text:style-name="T188">. </text:span></text:span></text:p>
      <text:p text:style-name="P25"><text:span text:style-name="Strong_20_Emphasis"><text:span text:style-name="T188">En plus de viser à l’amélioration des conditions de vie, les partis et organisations catholiques menaient dans les campagnes une croisade de remoralisation pour sauvegarder les valeurs traditionnelles et luttaient contre le communisme </text:span></text:span><text:span text:style-name="Strong_20_Emphasis"><text:span text:style-name="T181">présenté comme</text:span></text:span><text:span text:style-name="Strong_20_Emphasis"><text:span text:style-name="T188"> une source de divorce, de désordre, de dénatalité. </text:span></text:span><text:span text:style-name="Strong_20_Emphasis"><text:span text:style-name="T178">Aussi dans le viseur des organisations catholique</text:span></text:span><text:span text:style-name="Strong_20_Emphasis"><text:span text:style-name="T174">s</text:span></text:span><text:span text:style-name="Strong_20_Emphasis"><text:span text:style-name="T178">,</text:span></text:span><text:span text:style-name="Strong_20_Emphasis"><text:span text:style-name="T188"> le travail salarié en-dehors du foyer </text:span></text:span><text:span text:style-name="Strong_20_Emphasis"><text:span text:style-name="T178">apparaissait comme</text:span></text:span><text:span text:style-name="Strong_20_Emphasis"><text:span text:style-name="T188"> facteur de désolidari</text:span></text:span><text:span text:style-name="Strong_20_Emphasis"><text:span text:style-name="T185">s</text:span></text:span><text:span text:style-name="Strong_20_Emphasis"><text:span text:style-name="T188">ation de la famille. Les fermières se retrouvent donc à endosser un rôle conservateur doublé d’un rôle de modernisation de la vie à la campagne. Ces conceptions idéologiques et politiques enfermaient les femmes dans une conception stéréotypée de la fe</text:span></text:span><text:span text:style-name="Strong_20_Emphasis"><text:span text:style-name="T181">rmière</text:span></text:span><text:span text:style-name="Strong_20_Emphasis"><text:span text:style-name="T188"> dévouée en échange « des joies de la maternité »</text:span></text:span><text:span text:style-name="Strong_20_Emphasis"><text:span text:style-name="T194"> (Gubin 2002)</text:span></text:span><text:span text:style-name="Strong_20_Emphasis"><text:span text:style-name="T188">. On retrouve le même type de formation de ménagère</text:span></text:span><text:span text:style-name="Strong_20_Emphasis"><text:span text:style-name="T190">s</text:span></text:span><text:span text:style-name="Strong_20_Emphasis"><text:span text:style-name="T188"> agricole</text:span></text:span><text:span text:style-name="Strong_20_Emphasis"><text:span text:style-name="T190">s</text:span></text:span><text:span text:style-name="Strong_20_Emphasis"><text:span text:style-name="T188"> en France </text:span></text:span><text:span text:style-name="Strong_20_Emphasis"><text:span text:style-name="T194">(</text:span></text:span><text:span text:style-name="Strong_20_Emphasis"><text:span text:style-name="T190">Plan </text:span></text:span><text:span text:style-name="Strong_20_Emphasis"><text:span text:style-name="T196">et</text:span></text:span><text:span text:style-name="Strong_20_Emphasis"><text:span text:style-name="T190"> Bontron </text:span></text:span><text:span text:style-name="Strong_20_Emphasis"><text:span text:style-name="T196">2014 </text:span></text:span><text:span text:style-name="Strong_20_Emphasis"><text:span text:style-name="T197">;</text:span></text:span><text:span text:style-name="Strong_20_Emphasis"><text:span text:style-name="T190"> Barthez </text:span></text:span><text:span text:style-name="Strong_20_Emphasis"><text:span text:style-name="T198">1982 ; </text:span></text:span><text:span text:style-name="Strong_20_Emphasis"><text:span text:style-name="T199">Perrot 1987</text:span></text:span><text:span text:style-name="Strong_20_Emphasis"><text:span text:style-name="T194">)</text:span></text:span><text:span text:style-name="Strong_20_Emphasis"><text:span text:style-name="T188"> </text:span></text:span><text:span text:style-name="Strong_20_Emphasis"><text:span text:style-name="T191">et de mouvements agricoles réactionnaires, notamment le mouvement de l’agrarism</text:span></text:span><text:span text:style-name="Strong_20_Emphasis"><text:span text:style-name="T194">e (</text:span></text:span><text:span text:style-name="Strong_20_Emphasis"><text:span text:style-name="T191">Bensoussan 2006</text:span></text:span><text:span text:style-name="Strong_20_Emphasis"><text:span text:style-name="T194">)</text:span></text:span><text:span text:style-name="Strong_20_Emphasis"><text:span text:style-name="T191">.</text:span></text:span></text:p>
      <text:h text:style-name="P62" text:outline-level="2"><text:bookmark-start text:name="__RefHeading___Toc7088_4218380931"/><text:span text:style-name="T310">3</text:span><text:span text:style-name="T307">. </text:span><text:span text:style-name="T308">Boul</text:span><text:span text:style-name="T309">e</text:span><text:span text:style-name="T308">versement des rapports familiaux et luttes pour une reconnaissance professionnelle</text:span><text:bookmark-end text:name="__RefHeading___Toc7088_4218380931"/></text:h>
      <text:p text:style-name="P11">A. Modernisation de l’agriculture et <text:span text:style-name="T349">exode féminin comme stratégie de lutte</text:span></text:p>
      <text:p text:style-name="P26">Plusieurs facteurs vont venir boul<text:span text:style-name="T271">e</text:span>verser les rapports familiaux présents dans l’agriculture. <text:span text:style-name="T272">Les transformation</text:span><text:span text:style-name="T271">s</text:span><text:span text:style-name="T272"> de l’activité agricole à travers sa modernisation </text:span><text:span text:style-name="T348">à la sortie de la guerre 39-45</text:span><text:span text:style-name="T272"> et sa transformation en activité rentable selon les critères importés du monde industriel vont rendre peu à peu légitime</text:span><text:span text:style-name="T271">s</text:span><text:span text:style-name="T272"> les revendications professionnelles des aidant·e·s familiaux : les enfants et les femmes </text:span><text:span text:style-name="T362">(Barthez 2005)</text:span><text:span text:style-name="T272">. </text:span><text:span text:style-name="T273">En France, c</text:span><text:span text:style-name="T274">e statu</text:span><text:span text:style-name="T271">t</text:span><text:span text:style-name="T274"> d’aide familial </text:span><text:span text:style-name="T314">est consacré</text:span><text:span text:style-name="T274"> par la première loi d’orientation agricole de 1960 qui consacre le modèle d’exploitation à deux unités de travail humain </text:span><text:span text:style-name="T276">(le couple)</text:span><text:span text:style-name="T274"> où seul le chef d’exploitation est reconnu professionnellement : « </text:span><text:span text:style-name="T348">La femme est le salarié que l’exploitation ne peut plus se payer »</text:span><text:span text:style-name="T362">(Lagrave 1987 : 16)</text:span><text:span text:style-name="T274">. </text:span><text:span text:style-name="T348"><text:s/></text:span></text:p>
      <text:p text:style-name="P26"><text:span text:style-name="T272">Les fils d’agriculteur</text:span><text:span text:style-name="T277">s</text:span><text:span text:style-name="T272"> vont remettre en cause ce statut d’aide familial </text:span><text:span text:style-name="T274">en dénonçant la famille comme source de leur exploitation. Selon Alice Barthez, ce qu’ils </text:span><text:span text:style-name="T275">dénoncent</text:span><text:span text:style-name="T274"> c’est que « les autres </text:span><text:soft-page-break/><text:span text:style-name="T274">membres de la fratrie, partis pour faire des études, bénéficient de l’effort de celui qui, resté auprès de ses parents, fait fructifier le patrimoine familial, sans en recevoir la reconnaissance financière si ce n’est sous forme d’argent de poche » </text:span><text:span text:style-name="T362">(Barthez 2005 : 34)</text:span><text:span text:style-name="T274">. </text:span><text:span text:style-name="T278">Les fils, voués à hériter du statut de chef d’exploitation à terme,</text:span><text:span text:style-name="T274"> vont se référer au salariat pour réclamer une rémunération de leur travail, du pouvoir et des responsabilités. </text:span><text:span text:style-name="T273">Les Groupements agricole</text:span><text:span text:style-name="T271">s</text:span><text:span text:style-name="T273"> d’exploitation en commun, ci-après GAEC, vont se développer à partir des années 70 en France, et vont permettre au fils d’acquérir le même statut que leur père </text:span><text:span text:style-name="T278">en devenant leur associé</text:span><text:span text:style-name="T273">. Mais la loi interdit aux époux </text:span><text:span text:style-name="T279">et épouses</text:span><text:span text:style-name="T273"> d’être seuls associés, </text:span><text:span text:style-name="T275">refusant</text:span><text:span text:style-name="T273"> </text:span><text:span text:style-name="T275">aux</text:span><text:span text:style-name="T273"> femmes mariées </text:span><text:span text:style-name="T275">à des</text:span><text:span text:style-name="T273"> agriculteurs d’avoir le même statut que leur mari </text:span><text:span text:style-name="T362">(Barthez 2005)</text:span><text:span text:style-name="T273">. </text:span></text:p>
      <text:p text:style-name="P27">Les femmes qui ne sont pas destinées à devenir cheffe d’exploitation sauf exception (décès, manque de repreneur,...) vont passer par d’autres méthodes pour remettre en question l’exploitation familial<text:span text:style-name="T275">e</text:span> agricole. <text:span text:style-name="T280">Selon Alice Barthez</text:span>, les femmes en agriculture vont fuir les fermes et refuser d’épouser des agriculteurs, ce qui entrainera un célibat masculin proportionnellement plus important chez les agriculteurs que dans les autres catégories socio-professionnelle<text:span text:style-name="T280">s </text:span><text:span text:style-name="T362">(Barthez 82 : 74)</text:span>. <text:span text:style-name="T280">Ce refus n’est pas un refus dû au</text:span><text:span text:style-name="T271">x </text:span><text:span text:style-name="T280">origine</text:span><text:span text:style-name="T271">s</text:span><text:span text:style-name="T280"> agricole</text:span><text:span text:style-name="T271">s</text:span><text:span text:style-name="T280"> mais bien un refus du statut de la femme de fermier. Pour la sociologue, « l’exode féminin et le célibat des agriculteurs marquent la rupture brutale de l’agriculture comme production familiale » </text:span><text:span text:style-name="T362">(Barthez 1982 : 76)</text:span><text:span text:style-name="T280">. </text:span><text:span text:style-name="T347">Pour Rose-Marie Lagrave, cet exode féminin constitue un mouvement de contestation souterain et silencieux par lequel les femmes ont signifiés leur refus d’exercer un travail non reconnu </text:span><text:span text:style-name="T362">(Lagrave 1987 : 235)</text:span><text:span text:style-name="T347">.</text:span></text:p>
      <text:p text:style-name="P31">Un autre phénomène qui va participer à la remise en question du modèle de production familial, est l’augmentation d<text:span text:style-name="T271">u</text:span> nombre de femmes ayant une profession à l’extérieur de l’exploitation. Si ces femmes continuent à travailler gratuitement sur l’exploitation et dans le domicile, elles vont avoir une fonction critique en ce qu’elles vont refuser d’épouser la condition des paysannes. <text:span text:style-name="T279">E</text:span>lles vont ouvrir un espace de contestation pour celles qui veulent continuer à travailler dans les fermes tout en améliorant leur statut : « pour les une<text:span text:style-name="T271">s</text:span>, il s’agit de privilégier le travail à l’extérieur pour éviter de basculer dans la situation dévalorisante de l’aide familiale tandis que pour les autres, il faut se battre pour acquérir un statut d’agricultrice qui les sépare de la condition de l’aide familiale corvéable et travailleuse de l’ombre » <text:span text:style-name="T362">(</text:span><text:span text:style-name="T108">Barthez </text:span><text:span text:style-name="T115">2005 : </text:span><text:span text:style-name="T107">39-40</text:span><text:span text:style-name="T117">)</text:span>. </text:p>
      <text:p text:style-name="P28">D’autant plus qu’avec la modernisation de l’agriculture et sa mécanisation, les hommes se sont appropriés les tâches tradition<text:span text:style-name="T271">n</text:span>ellement effectuées par les femmes, <text:span text:style-name="T271">comme le travail dans les champs,</text:span> et les ont renvoyé<text:span text:style-name="T271">es</text:span> à des tâches domestiques <text:span text:style-name="T347">et administratives</text:span>, toujours plus nombreuses, accentuant la division sexu<text:span text:style-name="T347">ée</text:span> du travail et l’invisibilisation des travailleuses <text:span text:style-name="T362">(Delphy 2001)</text:span>. <text:span text:style-name="T281">C’est dans ce cadre de transformation de l’agriculture et de remise en question des rapports familiaux </text:span><text:soft-page-break/><text:span text:style-name="T281">d’exploitation que les revendications des femmes agricultrices vont émerger pour obtenir une reconnaissance professio</text:span><text:span text:style-name="T277">n</text:span><text:span text:style-name="T281">nelle et une indépendance économique </text:span><text:span text:style-name="T362">(Lagrave 1987)</text:span><text:span text:style-name="T281">. </text:span><text:span text:style-name="T282">Ces </text:span><text:span text:style-name="T192"><text:s/>agricultrices </text:span><text:span text:style-name="T193">vont <text:s/></text:span><text:span text:style-name="T192">« valoriser une partie de leur travail en dévalorisant l’autre, essayer d’introduire de toutes pièces une distinction étrangère au milieu agricole entre travail ménager et travail professionnel » </text:span><text:span text:style-name="T194">(Delphy 2001 : 179)</text:span><text:span text:style-name="T192">. </text:span></text:p>
      <text:p text:style-name="P34"><text:span text:style-name="T135">Alice Barthez s’int</text:span><text:span text:style-name="T128">é</text:span><text:span text:style-name="T135">rroge </text:span><text:span text:style-name="T136">sur les avancées professionnelle</text:span><text:span text:style-name="T137">s</text:span><text:span text:style-name="T136"> des agricultrices</text:span><text:span text:style-name="T135"> : « dans le mouvement qui pousse les femmes à conquérir une activité professionnelle dans l’agriculture moderne, il parait pertinent de porter l’attention sur la nature des activités qui leur sont attribuées, sur leur place dans la hiérarchie des fonctions et des responsabilités de l’exploitation agricole » </text:span><text:span text:style-name="T169">(</text:span><text:span text:style-name="T135">Barthez </text:span><text:span text:style-name="T158">1982 :</text:span><text:span text:style-name="T135"> 133</text:span><text:span text:style-name="T169">)</text:span><text:span text:style-name="T135">. </text:span><text:span text:style-name="T158">L</text:span><text:span text:style-name="T136">a sociologue </text:span><text:span text:style-name="T158">observe une dévalorisation </text:span><text:span text:style-name="T136">concernant les tâches attribuées aux agricultrices, qui non seulement ne sont pas rémunérées, mais qui souffrent aussi d’une absence d’investissements pour améliorer les conditions de travail et de rentabilité. Leur travail gratuit participe à l’augmentation des revenus de l’exploitation familiale mais n’est pas reconnu professionnellement ni symboliquement. La division sexuée et hiérarchisée des tâches organise l’invisibilisation du travail des agricultrices qui n’apparait pas comme essentiel dans le bon fonctionnement de la ferme. La lutte des agricultrices pour une reconnaissance professio</text:span><text:span text:style-name="T138">n</text:span><text:span text:style-name="T136">nelle va donc s’articuler autour de la séparation entre travail domestique et travail sur l’exploitation et l’autonomisation de leur activité agricole. </text:span></text:p>
      <text:p text:style-name="P10"><text:span text:style-name="T62">B. </text:span><text:span text:style-name="T63">L</text:span><text:span text:style-name="T43">utte</text:span><text:span text:style-name="T63">s</text:span><text:span text:style-name="T43"> pour la reconnaissance professionnelle</text:span></text:p>
      <text:p text:style-name="P13"><text:span text:style-name="T270">Face à la diminution de la population agricole et l’augmentation des coopératives de production organisées localement, les syndicats agricoles vont faire appel aux femmes pour asseoir leur représentativité en créant des sections féminines </text:span><text:span text:style-name="T362">(Comer 2022 : 110)</text:span><text:span text:style-name="T270">. Ces sections féminines, et différents autres éléments comme la mise à l’agenda de l’égalité hommes-femmes par les mouvements féministes, la lutte conjointe d’autres secteurs de travailleuses indépendantes, vont permettre aux agricultrices de sortir de chez elles, de se rencontrer et d’organiser la lutte pour la reconnaissance professionnelle. </text:span></text:p>
      <text:p text:style-name="P13"><text:span text:style-name="T283">Dans son article</text:span> <text:span text:style-name="T4">Luttes d’agricultrices ou d’épouses au travail ? Retour sur l’histoire d’un féminisme paradoxal (1970-2010)</text:span><text:span text:style-name="T284">, </text:span><text:span text:style-name="T283">la sociologue Clémentine Comer retrace les luttes des agricultrices françaises en les séquençant en trois temps. Le premier temps, qui débute dans les années 1970, montre comment les agricultrices ont utilisé l’arme du droit et le féminisme d’État pour « réclamer un statut, mener une réflexion critique des normes patriarcales et familialistes constitutives de leur profession et renforcer l’esprit de corps d’une communauté professionnelle féminine » </text:span><text:span text:style-name="T362">(Comer 2022 : 112)</text:span><text:span text:style-name="T283">. </text:span><text:span text:style-name="T285">Deux statu</text:span><text:span text:style-name="T286">t</text:span><text:span text:style-name="T285">s sont institués en 1980 dont les acquis en matière de </text:span><text:soft-page-break/><text:span text:style-name="T285">droits sociaux et économiques restent très limités. Ces combats menés par des collectifs d’agricultrices et des représentantes agricoles vont permettre une réflexion sur la valeur monétaire et symbolique du travail de celles-ci remettant en cause le fait que le statut d’agricultrice était alors plus un « statut matrimonial », femme d’agriculteur, qu’une profession. De plus, la défense et l’appropriation de normes juridiques par des groupes et commissions, en non-mixité, et leur institutio</text:span><text:span text:style-name="T270">n</text:span><text:span text:style-name="T285">nalisation v</text:span><text:span text:style-name="T270">ont</text:span><text:span text:style-name="T285"> permettre l’émergence d’une cause collective : une identité professionnelle pour les travailleuses agricoles </text:span><text:span text:style-name="T362">(Comer 2022 : 110-117)</text:span><text:span text:style-name="T285">. </text:span></text:p>
      <text:p text:style-name="P14">Dans un deuxième temps, lors des années 90, <text:span text:style-name="T287">la certification du travail des femmes dans les exploitations agricoles devient une revendication et fait l’objet de formations organisées pour et par les agricu</text:span><text:span text:style-name="T286">l</text:span><text:span text:style-name="T287">trices en vue de leur assurer une place et des compétences propres. Ces compétences revendiquées depuis la division conjugale du travail porte</text:span><text:span text:style-name="T286">nt</text:span><text:span text:style-name="T287"> notamment sur la comptabilité, la gestion administrative, la traite, etc. Ces nouvelles revendications permettent la revalorisation économique du travail des femmes tout en remettant en question la hiérarchie des savoirs et des rôles. </text:span><text:span text:style-name="T33">A la même époque, les groupes d’agricultrices vont s’institutionnaliser au niveau régional mais aussi européen et vont permettre d’inscrire le mouvement des paysannes dans de nouvelles solidarités transnationales et élargir les revendications lié</text:span><text:span text:style-name="T286">e</text:span><text:span text:style-name="T33">s au</text:span><text:span text:style-name="T286">x</text:span><text:span text:style-name="T33"> droits civils, économiques et politique</text:span><text:span text:style-name="T286">s</text:span><text:span text:style-name="T33"> des agricultrices </text:span><text:span text:style-name="T362">(Comer 2022 : 117-120)</text:span><text:span text:style-name="T33">.</text:span></text:p>
      <text:p text:style-name="P14"><text:span text:style-name="T288">Dans les années 2000, alors que les revendications lié</text:span><text:span text:style-name="T286">e</text:span><text:span text:style-name="T288">s aux droits économiques restent les revendications centrales des agricultrices, l</text:span><text:span text:style-name="T289">a</text:span><text:span text:style-name="T288"> parité </text:span><text:span text:style-name="T289">et les quotas </text:span><text:span text:style-name="T288">politique</text:span><text:span text:style-name="T289">s</text:span><text:span text:style-name="T288"> sont mis à l’agenda. Certaines représentantes syndicales agricoles vont </text:span><text:span text:style-name="T33"><text:s/></text:span><text:span text:style-name="T288">soulign</text:span><text:span text:style-name="T289">er</text:span><text:span text:style-name="T288"> que faute d’être représentées dans les instances décisionnelles, les intérêts économiques des agricultrices ne sont ni défendus ni même pensés. </text:span><text:span text:style-name="T290">Les quotas vont peu à peu se mettre en place dans les différents syndicats agricoles, en 2002 à la Confédération Paysanne, et en 2014 dans les chambres d’agriculture sous l’impu</text:span><text:span text:style-name="T289">l</text:span><text:span text:style-name="T290">sion d’une loi visant un minimum d’un tiers de femmes sur les listes de scrutin. Ces différentes mesures adoptées vont surtout bénéficier à une élite militante qui voit ses liens avec les institutions renforcé</text:span><text:span text:style-name="T277">s</text:span><text:span text:style-name="T290">, une « égalité par et pour le haut » inscrite dans un registre méritocratique basé sur les qualités individuelles </text:span><text:span text:style-name="T362">(Comer 2022 : 120-121)</text:span><text:span text:style-name="T290">. </text:span></text:p>
      <text:p text:style-name="P15">Les luttes relatives à la reconnaissance professionnelle des agricultrices en Belgique ne sont que très peu documentées et n’ont pratiquement pas été étudiées. <text:span text:style-name="T291">Dans son mémoire-projet à l’École de Journalisme de Louvain, Ines Bourdon revient sur « la </text:span>création du statut de conjoint-aidant en Belgique, et ses implications pour les agricultrices wallonnes » <text:span text:style-name="T362">(Bourdon 2021)</text:span>. <text:span text:style-name="T292">Dans cet article, elle retrace les différentes étapes du statut des agricultrices allant du statut de femme au foyer, avant 1989, à celui du maxi-statut de conjointe-aidante rendu obligatoire en 2005, et octroyant une </text:span><text:soft-page-break/><text:span text:style-name="T292">protection sociale identique à celle de l’indépendant</text:span><text:span text:style-name="T293">·e</text:span><text:span text:style-name="T292"> à titre principal. Ce statut bénéficie à l’ensemble des </text:span><text:span text:style-name="T293">catégories socio-</text:span><text:span text:style-name="T292">profession</text:span><text:span text:style-name="T293">nelle</text:span><text:span text:style-name="T292">s </text:span><text:span text:style-name="T294">qui voient s’imbriquer famille et travail </text:span><text:span text:style-name="T289">dans</text:span><text:span text:style-name="T294"> les secteurs du commerce, de l’industrie, des professions libérales. </text:span></text:p>
      <text:p text:style-name="P16"><text:span text:style-name="T323">Grâce à la convergence d</text:span><text:span text:style-name="T289">es femmes d’indépendants </text:span><text:span text:style-name="T323">(</text:span><text:span text:style-name="T289">médecins, bouchers, entrepreneurs</text:span><text:span text:style-name="T323">)</text:span><text:span text:style-name="T289">, </text:span><text:span text:style-name="T295">une coalition </text:span><text:span text:style-name="T323">de militantes</text:span><text:span text:style-name="T295"> va commencer à interpeller les politiques</text:span><text:span text:style-name="T289">. </text:span><text:span text:style-name="T295">Avec la pression de l’UAW, </text:span><text:span text:style-name="T289">branche féminine du syndicat agricol</text:span><text:span text:style-name="T295">e</text:span><text:span text:style-name="T289"> majoritaire en </text:span><text:span text:style-name="T277">W</text:span><text:span text:style-name="T289">allonie, la FWA,</text:span><text:span text:style-name="T295"> la mobilisation de ses membres et le soutien de la Ministre de l’Agriculture et des Classes Moyennes, Sabine Laruelle, elle-même issue du monde agricole, les agricultrices obtiennent gain de cause en 2003 puis en 2005 </text:span><text:span text:style-name="T362">(Bourdon 2021)</text:span><text:span text:style-name="T295">. </text:span><text:span text:style-name="T294">Les agricultrices bénéficient aujourd’hui d’un statut qui reconnait juridiquement et économiquement leur travail sur l’exploitation familiale. Si ces évolutions significatives ont permi</text:span><text:span text:style-name="T277">s</text:span><text:span text:style-name="T294"> des transformations sociologiques et juridiques de leur statut au sein d’un mode de production fami</text:span><text:span text:style-name="T295">li</text:span><text:span text:style-name="T294">al, certaines inégalités persiste</text:span><text:span text:style-name="T295">nt</text:span><text:span text:style-name="T294">. Déjà en 1982, Alice Barthez signalait </text:span><text:span text:style-name="T321">que </text:span><text:span text:style-name="T294">«  dans le secteur agricole, le droit à une reconnaissance professionnelle des femmes à l’égalité avec les hommes ne signifie pas nécessairement l’abolition des rapports de domination dans l’exploitation agricole et dans l’ensemble de l’agriculture »</text:span><text:span text:style-name="T363">(</text:span><text:span text:style-name="T294">Barthez </text:span><text:span text:style-name="T340">1982 :</text:span><text:span text:style-name="T294"> 135</text:span><text:span text:style-name="T363">)</text:span><text:span text:style-name="T294">.</text:span></text:p>
      <text:h text:style-name="P61" text:outline-level="2"><text:bookmark-start text:name="__RefHeading___Toc7090_4218380931"/><text:span text:style-name="T344">4.</text:span> <text:span text:style-name="T316">Continuité des rapports de genre dans l’agriculture wallonne </text:span><text:span text:style-name="T345">contemporaine</text:span><text:bookmark-end text:name="__RefHeading___Toc7090_4218380931"/></text:h>
      <text:p text:style-name="P17"><text:span text:style-name="T79">Malgré ces évolutions, les paysannes sont de moins en moins nombreuses</text:span><text:span text:style-name="T75">. </text:span><text:span text:style-name="T76">En 2020 en Wallonie, elles représentaient 28,6 % de la main d’oeuvre régulière en agriculture, soit 5 460 femmes, la proportion la plus basse depuis 1990 (elles représentaient alors 33,8%)</text:span><text:span text:style-name="T76"><text:note text:id="ftn1" text:note-class="footnote"><text:note-citation>1</text:note-citation><text:note-body><text:p text:style-name="Footnote">SPF Économie DG Statistique (Statbel), <text:span text:style-name="T5">Fiche thématique : Genre en agriculture, </text:span><text:span text:style-name="T109">consulté la dernière fois le samedi 5 août sur https://etat-agriculture.wallonie.be/contents/indicatorsheets/EAW-A_II_b_5.html#</text:span></text:p></text:note-body></text:note></text:span><text:span text:style-name="T76">. </text:span><text:span text:style-name="T80">On peut également noter une persistance </text:span><text:span text:style-name="T81">du modèle familial où l’homme est le chef d’exploitation </text:span><text:span text:style-name="T80">(68,5 % d’entre eux)</text:span><text:span text:style-name="T81"> et la femme la conjointe-aidante</text:span><text:span text:style-name="T76"> </text:span><text:span text:style-name="T80">(</text:span><text:span text:style-name="T76">48 % </text:span><text:span text:style-name="T80">des agricultrices)</text:span><text:span text:style-name="T78"><text:note text:id="ftn2" text:note-class="footnote"><text:note-citation>2</text:note-citation><text:note-body><text:p text:style-name="P8">Ibid.</text:p></text:note-body></text:note></text:span><text:span text:style-name="T78">. </text:span><text:span text:style-name="T81"><text:s/>De plus, le niveau de formation, l’âge moyen </text:span><text:span text:style-name="T82">des cheffes d’exploitations </text:span><text:span text:style-name="T81">et l’âge d’installation diffère</text:span><text:span text:style-name="T77">nt</text:span><text:span text:style-name="T81"> selon le genre : </text:span><text:span text:style-name="T82">les femmes s’installent et deviennent cheffes d’exploitation plus tard que les hommes et sont moins formées qu’eux</text:span><text:span text:style-name="T81"><text:note text:id="ftn3" text:note-class="footnote"><text:note-citation>3</text:note-citation><text:note-body><text:p text:style-name="P9">Ibid.</text:p></text:note-body></text:note></text:span><text:span text:style-name="T81">.</text:span></text:p>
      <text:p text:style-name="P35"><text:span text:style-name="T157">Concernant le travail agricole,</text:span><text:span text:style-name="T140"> </text:span><text:span text:style-name="T156">une étude menée par l’Unité d’Economi</text:span><text:span text:style-name="T147">e</text:span><text:span text:style-name="T156"> et Développement rural de l’ULg – Gembloux Agro-Bio Tech (UEDR), </text:span><text:span text:style-name="T140">intitulée </text:span><text:span text:style-name="T26">Le portrait des agricultrices wallon</text:span><text:span text:style-name="T27">n</text:span><text:span text:style-name="T26">es en 2014, </text:span><text:span text:style-name="T139">l</text:span><text:span text:style-name="T140">es métiers agricoles </text:span><text:span text:style-name="T139">restent soumis à une division sexu</text:span><text:span text:style-name="T141">ée</text:span><text:span text:style-name="T139"> du travail, les femmes s’occupant majoritairement du travail administratif, des soins aux nouveau-nés, de la traite, des relations avec le comptable et du travail domestique </text:span><text:span text:style-name="T170">(</text:span><text:span text:style-name="T172">D</text:span><text:span text:style-name="T171">u Faux et Dogot 2015.</text:span><text:span text:style-name="T170">)</text:span><text:span text:style-name="T139">.</text:span><text:span text:style-name="T143"> </text:span><text:span text:style-name="T139"><text:s/></text:span><text:span text:style-name="T144">L</text:span><text:span text:style-name="T139">es hommes </text:span><text:span text:style-name="T144">prennent en charge</text:span><text:span text:style-name="T139"> </text:span><text:span text:style-name="T144">l</text:span><text:span text:style-name="T139">es travaux </text:span><text:span text:style-name="T142">dans les </text:span><text:span text:style-name="T139">champs et la conduite des machines agricoles. </text:span><text:span text:style-name="T145">Cette absence des femmes sur les tracteurs ne s’explique </text:span><text:span text:style-name="T146">pas</text:span><text:span text:style-name="T145"> par leur manque de compétence puisque 81 % des femmes interrogées </text:span><text:soft-page-break/><text:span text:style-name="T145">savent conduire un tracteur </text:span><text:span text:style-name="T147">m</text:span><text:span text:style-name="T145">ais plutôt par des représentations genrées des compétences </text:span><text:span text:style-name="T159">qu’elles se font d’elles-mêmes ou que les autres leur renvoie, </text:span><text:span text:style-name="T145">comme le signalait déjà la sociologue </text:span>Anne-Marie Daune-Richard <text:span text:style-name="T297">en 1998 </text:span><text:span text:style-name="T363">(</text:span><text:span text:style-name="T317">Daune-Richard </text:span><text:span text:style-name="T341">1</text:span><text:span text:style-name="T125">998 :</text:span><text:span text:style-name="T121"> </text:span><text:span text:style-name="T125">39-45</text:span><text:span text:style-name="T126">)</text:span><text:span text:style-name="T297">.</text:span></text:p>
      <text:p text:style-name="P35"><text:span text:style-name="T297"><text:s/></text:span><text:span text:style-name="T318">L</text:span><text:span text:style-name="T298">a modernisation de l’agriculture a permis l’autonomisation et la diminution de la pénibilité des travaux liés aux grandes cultures, ce qui a dans le même temps déplacé le travail des femmes du champ vers la ferme. </text:span><text:span text:style-name="T299">La mécanisation du travail agricole a surtout concerné les tâches effectuées par les hommes, plus valorisées et faisant plus souvent l’objet d’investissement</text:span><text:span text:style-name="T300">s</text:span><text:span text:style-name="T299"> par le ménage </text:span><text:span text:style-name="T363">(Rieu 2004 ; Nicourt </text:span><text:span text:style-name="T342">2013</text:span><text:span text:style-name="T363">)</text:span><text:span text:style-name="T299">. </text:span></text:p>
      <text:p text:style-name="P35"><text:span text:style-name="T320">Cette hiérarchie symbolique persistante ressort également du mémoire </text:span><text:span text:style-name="T301">en étude de genre </text:span><text:span text:style-name="T320">réalisé par Astrid Ayral. Dans cette étude</text:span><text:span text:style-name="T6">, </text:span><text:span text:style-name="T110">elle souligne que cette division sexu</text:span><text:span text:style-name="T111">é</text:span><text:span text:style-name="T110">e du travail, basée sur « une complémentarité homme-femme », aboutit à une distribution du travail inégalitaire symboliquement : les femmes s’occupent des tâches bénéficiant de moins de reconnaissance professionnelle et de visibilité </text:span><text:span text:style-name="T118">(Ayral </text:span><text:span text:style-name="T116">2021 :</text:span><text:span text:style-name="T110"> 7-11</text:span><text:span text:style-name="T118">)</text:span><text:span text:style-name="T110">. Les activités de diversification, majoritairement menées par des femmes font aussi l’objet d’une dévalorisation symbolique et d’un sous-financement comparé aux activités principales menées par les hommes. Cette division hiérarchique du travail alimente les sentiments de disqualification des agricultrices. E</text:span><text:span text:style-name="T114">lle remarque également que les femmes sont absentes des espaces de sociabilité et de reconnaissance agricole aussi bien au niveau des instances de pouvoirs comme les syndicats agricoles, les structures para-agricoles, le Collège des producteurs, les coopératives agricoles, que dans les espaces de protestations comme lors de manifestation</text:span><text:span text:style-name="T112">s</text:span><text:span text:style-name="T114"> ou d’actions symbolique</text:span><text:span text:style-name="T112">s </text:span><text:span text:style-name="T118">(</text:span><text:span text:style-name="T112">Ayral </text:span><text:span text:style-name="T116">2021</text:span><text:span text:style-name="T118">)</text:span><text:span text:style-name="T114">.</text:span></text:p>
      <text:p text:style-name="P32">Si l’agriculture reste majoritairement un modèle basé sur le couple, dans lequel l’homme occupe la place de chef d’exploitation, et dans lequel le travail des agricultrices est dévalorisé et souvent invisible, <text:span text:style-name="T302">les réalités ne sont pas les mêmes en fonction des types d’exploitations, des catégories sociales, ou encore des réalités spatiales. </text:span><text:span text:style-name="T319">Par exemple, selon l’étude de l’UEDR, </text:span><text:span text:style-name="T302">les maraîchères bios échappent </text:span><text:span text:style-name="T317">partiellement </text:span><text:span text:style-name="T302">à la division sexu</text:span><text:span text:style-name="T296">ée</text:span><text:span text:style-name="T302"> classique du travail </text:span><text:span text:style-name="T363">(</text:span><text:span text:style-name="T119">D</text:span><text:span text:style-name="T120">u Faux et Dogot 2015 : </text:span><text:span text:style-name="T113">34</text:span><text:span text:style-name="T118">)</text:span><text:span text:style-name="T302">. </text:span><text:span text:style-name="T319">Une autre étude en France </text:span><text:span text:style-name="T303">a montré une aspiration à la prise de possession des travaux dans le champ et une remise en cause de la figure de l’intendante par les agricultrices bio </text:span><text:span text:style-name="T304">en France </text:span><text:span text:style-name="T363">(Guérillot 2021 : 39-55)</text:span><text:span text:style-name="T303">. </text:span><text:span text:style-name="T304">Le travail de la sociologue Sabrina Dahache a permis de </text:span><text:span text:style-name="T305">dégager</text:span><text:span text:style-name="T304"> différents profils d’agricultrice</text:span><text:span text:style-name="T2">s</text:span><text:span text:style-name="T304"> cheffe</text:span><text:span text:style-name="T2">s</text:span><text:span text:style-name="T304"> d’exploitation par rapport à leur vie de famille allant de l’</text:span><text:span text:style-name="T305">épouse</text:span><text:span text:style-name="T304"> et mère dévouée, à des entrepreneuses à distance de la vie familiale, en passant par </text:span><text:span text:style-name="T305">des agricultrices polyvalentes désengagées de la vie domestique </text:span><text:span text:style-name="T363">(Dahache 2010)</text:span><text:span text:style-name="T305">. A contrario, Clementine Comer a montré la persistance d’un modèle basé sur l’exploitation familiale chez les agricultrices qui « adhèrent à une division sexuée des rôles, tant professionnels que domestiques » </text:span><text:span text:style-name="T363">(Comer 2021 : </text:span><text:soft-page-break/><text:span text:style-name="T363">5</text:span><text:span text:style-name="T305">8</text:span><text:span text:style-name="T363">)</text:span><text:span text:style-name="T305">. </text:span><text:span text:style-name="T1">L</text:span><text:span text:style-name="T305">e genre ne s’applique pas de manière uniformisé</text:span><text:span text:style-name="T2">e</text:span><text:span text:style-name="T305"> dans le monde agricole en fonction des filières agricoles, des origines sociales des agricultrices, de leur situation professionnelle, de leur âge, </text:span><text:span text:style-name="T1">de leur capital culturel et économique, de leur race, </text:span><text:span text:style-name="T305">etc. </text:span></text:p>
      <text:p text:style-name="P29">Conclusion</text:p>
      <text:p text:style-name="P30"><text:span text:style-name="T230">Depuis les années septante, les théoriciennes du féminisme de subsistance critiquent la modernité industrielle et montre</text:span><text:span text:style-name="T231">nt</text:span><text:span text:style-name="T230"> comment le développement du capitalisme, de la colonisation et de l’État moderne </text:span><text:span text:style-name="T231">ont</text:span><text:span text:style-name="T230"> </text:span><text:span text:style-name="T231">influencé et se sont fait influencé par </text:span><text:span text:style-name="T230">le patriarcat moderne </text:span><text:span text:style-name="T235">(</text:span><text:span text:style-name="T236">Pruvost </text:span><text:span text:style-name="T237">2021 (a)</text:span><text:span text:style-name="T235">)</text:span><text:span text:style-name="T230">. </text:span><text:span text:style-name="T232">Si on prend au sérieu</text:span><text:span text:style-name="T233">x</text:span><text:span text:style-name="T232"> la question du travail de la subsistance et la </text:span><text:span text:style-name="T234">fabrique du quotidien</text:span><text:span text:style-name="T232">, les limites entre travail productif et reproductif se brouillent et le privé devient inévitablement politique. </text:span><text:span text:style-name="T233">Politiser et prendre au sérieu</text:span><text:span text:style-name="T231">x</text:span><text:span text:style-name="T233"> le travail de reproduction, permet de mieux comprendre comment historiquement </text:span><text:span text:style-name="T234">la construction du </text:span><text:span text:style-name="T233">travail des femmes, comme naturel</text:span><text:span text:style-name="T234">lement issu de l’amour et du couple, a permi d’</text:span><text:span text:style-name="T233">invisibiliser le fonctionnement et la fonction de la famille capitaliste </text:span><text:span text:style-name="T235">(</text:span><text:span text:style-name="T237">F</text:span><text:span text:style-name="T234">ortunati</text:span><text:span text:style-name="T238"> </text:span><text:span text:style-name="T234">2022</text:span><text:span text:style-name="T235">)</text:span><text:span text:style-name="T233">.</text:span><text:span text:style-name="T234"> </text:span><text:span text:style-name="T223">Encore aujourd’hui, l’agriculture wallonne est l’héritière de ces constructions sociales </text:span><text:span text:style-name="T224">où se mêle </text:span><text:span text:style-name="T225">capitalisme et</text:span><text:span text:style-name="T224"> famille </text:span><text:span text:style-name="T225">nucléaire. </text:span><text:span text:style-name="T226">Mais, elle a aussi été transformée par les luttes des paysannes, parfois silencieuses </text:span><text:span text:style-name="T227">(</text:span><text:span text:style-name="T226">Lagrave 1987</text:span><text:span text:style-name="T227">)</text:span><text:span text:style-name="T226">, pour la reconnaissance de leur travail et l’amélioration de leurs conditions matérielles d’existence.</text:span></text:p>
      <text:p text:style-name="P4"><text:span text:style-name="T83">B</text:span><text:span text:style-name="T37">ibliographie</text:span></text:p>
      <text:list xml:id="list902636435" text:style-name="L1">
        <text:list-item>
          <text:p text:style-name="P42"><text:span text:style-name="T37">A</text:span><text:span text:style-name="T325">bdelnour</text:span><text:span text:style-name="T37"> </text:span><text:span text:style-name="T92">Sarah,</text:span><text:span text:style-name="T37"> </text:span><text:span text:style-name="T90">B</text:span><text:span text:style-name="T329">e</text:span><text:span text:style-name="T325">rnard</text:span><text:span text:style-name="T37"> </text:span><text:span text:style-name="T92">Sophie </text:span><text:span text:style-name="T37">et G</text:span><text:span text:style-name="T325">ros</text:span><text:span text:style-name="T37"> </text:span><text:span text:style-name="T92">Julien, 2017,</text:span><text:span text:style-name="T37"> « ‪Genre et travail indépendant‪. Divisions sexuées et places des femmes dans le non-salariat », </text:span><text:span text:style-name="T7">Travail et emploi</text:span><text:span text:style-name="T37">, vol. 150, no. 2, 2017, p. </text:span><text:span text:style-name="T91">5-</text:span><text:span text:style-name="T92">23.</text:span><text:span text:style-name="T37"> </text:span></text:p>
        </text:list-item>
        <text:list-item>
          <text:p text:style-name="P43"><text:span text:style-name="T37">A</text:span><text:span text:style-name="T325">yral </text:span><text:span text:style-name="T100">Astrid, 2021,</text:span><text:span text:style-name="T37"> </text:span><text:span text:style-name="T7">La reconnaissance des femmes ayant fait le choix d’une profession agricole: état des lieux et vécus d’agricultrices wallonnes</text:span><text:span text:style-name="T37">. Faculté de philosophie, arts et lettres, Université catholique de Louvain, Prom. : Hermesse, Julie. http://hdl.handle.net/2078.1/thesis:30963 </text:span><text:span text:style-name="T101">.</text:span></text:p>
        </text:list-item>
        <text:list-item>
          <text:p text:style-name="P44"><text:span text:style-name="T37">B</text:span><text:span text:style-name="T325">arthez</text:span><text:span text:style-name="T37"> </text:span><text:span text:style-name="T88">Alice, 1982,</text:span><text:span text:style-name="T37"> </text:span><text:span text:style-name="T7">Famille, </text:span><text:span text:style-name="T13">T</text:span><text:span text:style-name="T7">ravail et </text:span><text:span text:style-name="T13">A</text:span><text:span text:style-name="T7">griculture,</text:span><text:span text:style-name="T37"> Paris, Economica.</text:span></text:p>
        </text:list-item>
        <text:list-item>
          <text:p text:style-name="P45"><text:span text:style-name="T37">B</text:span><text:span text:style-name="T325">arthez</text:span><text:span text:style-name="T37"> </text:span><text:span text:style-name="T88">Alice, </text:span><text:span text:style-name="T89">2005, </text:span><text:span text:style-name="T37">« Devenir agricultrice : à la frontière de la vie domestique et de la profession », </text:span><text:span text:style-name="T7">Économie rurale</text:span><text:span text:style-name="T37">, </text:span><text:span text:style-name="T87">no. </text:span><text:span text:style-name="T37">289-290, </text:span><text:span text:style-name="T89">p. </text:span><text:span text:style-name="T37">30-43.</text:span></text:p>
        </text:list-item>
        <text:list-item>
          <text:p text:style-name="P46"><text:span text:style-name="T95">B</text:span><text:span text:style-name="T330">ensoussan </text:span><text:span text:style-name="T93">David, 2006,</text:span><text:span text:style-name="T95"> </text:span><text:span text:style-name="T15">Combats pour une Bretagne catholique et rurale. </text:span><text:span text:style-name="T7">Les droites bretonnes dans l'entre-deux-guerres</text:span><text:span text:style-name="T15">, </text:span><text:span text:style-name="T95">Paris, Fayard.</text:span></text:p>
        </text:list-item>
        <text:list-item>
          <text:p text:style-name="P47"><text:span text:style-name="T95">B</text:span><text:span text:style-name="T330">ourdo</text:span><text:span text:style-name="T331">n</text:span><text:span text:style-name="T96"> Ines, </text:span><text:span text:style-name="T97">2021,</text:span><text:span text:style-name="T95"> </text:span><text:span text:style-name="T15">Conjointes-aidantes, les agricultrices belges enfin reconnues,</text:span><text:span text:style-name="T95"> Faculté des sciences économiques, sociales, politiques et de communication, Université catholique de Louvain, Prom. : Derèze, Gérard. http://hdl.handle.net/2078.1/thesis:31026</text:span></text:p>
        </text:list-item>
        <text:list-item>
          <text:p text:style-name="P43"><text:span text:style-name="T95">C</text:span><text:span text:style-name="T330">omer</text:span><text:span text:style-name="T95"> </text:span><text:span text:style-name="T93">Clémentine</text:span><text:span text:style-name="T95">, </text:span><text:span text:style-name="T93">202</text:span><text:span text:style-name="T100">1</text:span><text:span text:style-name="T93">,</text:span><text:span text:style-name="T95">« Les composantes morale et politique du travail parental des agricultrices », </text:span><text:span text:style-name="T15">Travail, genre et sociétés</text:span><text:span text:style-name="T95">, vol. 45, no. 1, </text:span><text:span text:style-name="T100">p. 57-76.</text:span></text:p>
        </text:list-item>
        <text:list-item>
          <text:p text:style-name="P46"><text:span text:style-name="T95">C</text:span><text:span text:style-name="T330">omer</text:span><text:span text:style-name="T95"> </text:span><text:span text:style-name="T93">Clémentine</text:span><text:span text:style-name="T95">, </text:span><text:span text:style-name="T93">2022, </text:span><text:span text:style-name="T95">« Luttes d’agricultrices ou d’épouses au travail ? Retour sur l’histoire d’un féminisme paradoxal (1970-2010) », </text:span><text:span text:style-name="T15">Entreprises et histoire</text:span><text:span text:style-name="T95">, vol. 107, no. 2, p. </text:span><text:span text:style-name="T73">110-123. </text:span></text:p>
        </text:list-item>
        <text:list-item>
          <text:p text:style-name="P43"><text:span text:style-name="T37">D</text:span><text:span text:style-name="T325">ahache</text:span><text:span text:style-name="T37"> </text:span><text:span text:style-name="T92">Sabrina, 201</text:span><text:span text:style-name="T100">0</text:span><text:span text:style-name="T92">, </text:span><text:span text:style-name="T73">« Chapitre 3 / La singularité des femmes chefs d'exploitation », </text:span><text:span text:style-name="T18">in</text:span><text:span text:style-name="T73"> </text:span><text:span text:style-name="T8">Les mondes agricoles en politique,</text:span><text:span text:style-name="T73"> Hervieu </text:span><text:span text:style-name="T100">Bertrand </text:span><text:span text:style-name="T98">(</text:span><text:span text:style-name="T73">d</text:span><text:span text:style-name="T98">ir</text:span><text:span text:style-name="T73">.</text:span><text:span text:style-name="T98">)</text:span><text:span text:style-name="T73">, </text:span><text:span text:style-name="T100">Paris, </text:span><text:span text:style-name="T73">Presses de Sciences Po, p. 93-110. </text:span></text:p>
        </text:list-item>
        <text:list-item>
          <text:p text:style-name="P42"><text:span text:style-name="T37">D</text:span><text:span text:style-name="T325">ahache</text:span><text:span text:style-name="T37"> </text:span><text:span text:style-name="T92">Sabrina, 2015,</text:span><text:span text:style-name="T37"> « L’évolution de la place des femmes en agriculture au prisme des rapports familiaux de production »,</text:span><text:span text:style-name="T7"> </text:span><text:span text:style-name="T16">in</text:span><text:span text:style-name="T37"> </text:span><text:span text:style-name="T7">L'agriculture en famille : travailler, réinventer, transmettre</text:span><text:span text:style-name="T37">, G</text:span><text:span text:style-name="T325">asselin</text:span><text:span text:style-name="T37"> </text:span><text:span text:style-name="T93">Pierre</text:span><text:span text:style-name="T37">, C</text:span><text:span text:style-name="T325">hoisis</text:span><text:span text:style-name="T93"> Jean-Philippe,</text:span><text:span text:style-name="T37"> P</text:span><text:span text:style-name="T325">etit</text:span><text:span text:style-name="T37"> </text:span><text:span text:style-name="T93">Sandrine</text:span><text:span text:style-name="T37">, P</text:span><text:span text:style-name="T325">urseigle</text:span><text:span text:style-name="T37"> </text:span><text:span text:style-name="T93">François</text:span><text:span text:style-name="T37"> </text:span><text:span text:style-name="T90">(dir.),</text:span><text:span text:style-name="T37"> Les Ulis, EDP Sciences, </text:span><text:span text:style-name="T93">p. 165-182.</text:span></text:p>
        </text:list-item>
        <text:list-item>
          <text:p text:style-name="P48"><text:span text:style-name="T93">D</text:span><text:span text:style-name="T332">aune</text:span><text:span text:style-name="T93">-R</text:span><text:span text:style-name="T332">ichard</text:span><text:span text:style-name="T93"> </text:span><text:span text:style-name="T97">Anne-Marie, 1998,</text:span><text:span text:style-name="T93"> « Femmes et travail, l’enjeu des qualifications », </text:span><text:span text:style-name="T17">Pour, </text:span><text:span text:style-name="T73">vol. </text:span><text:span text:style-name="T93">158</text:span><text:span text:style-name="T73">, </text:span><text:span text:style-name="T93">1998</text:span><text:span text:style-name="T73">, pp. </text:span><text:span text:style-name="T93">39-45</text:span><text:span text:style-name="T73">.</text:span></text:p>
        </text:list-item>
        <text:list-item>
          <text:p text:style-name="P49"><text:soft-page-break/><text:span text:style-name="T37">D</text:span><text:span text:style-name="T325">elphy</text:span><text:span text:style-name="T37"> </text:span><text:span text:style-name="T89">Christine, 2001,</text:span><text:span text:style-name="T37"> « Agriculture et travail domestique : la réponse de la bergère à Engels », </text:span><text:span text:style-name="T14">in </text:span><text:span text:style-name="T7">L’ennemi principal. 2. Penser le genre</text:span><text:span text:style-name="T37">, </text:span><text:span text:style-name="T89">Paris, </text:span><text:span text:style-name="T37">Syllepse.</text:span></text:p>
        </text:list-item>
        <text:list-item>
          <text:p text:style-name="P49"><text:span text:style-name="T37">D</text:span><text:span text:style-name="T325">u</text:span><text:span text:style-name="T37"> F</text:span><text:span text:style-name="T325">aux</text:span><text:span text:style-name="T37"> J</text:span><text:span text:style-name="T97">udith et</text:span><text:span text:style-name="T37"> D</text:span><text:span text:style-name="T325">ogot </text:span><text:span text:style-name="T37">T</text:span><text:span text:style-name="T97">homas,</text:span><text:span text:style-name="T37"> 2015, </text:span><text:span text:style-name="Emphasis"><text:span text:style-name="T37">Le portrait des agricultrices wallonnes en 2014. Comprendre les besoins des agricultrices afin de leur apporter un soutien adapté,</text:span></text:span><text:span text:style-name="T37"> Gembloux, Belgium, Unité d'Economie et Développement rural (Gembloux Agro-Bio Tech, Université de Liège). https://orbi.uliege.be/handle/2268/208773</text:span></text:p>
        </text:list-item>
        <text:list-item>
          <text:p text:style-name="P50"><text:span text:style-name="T37">F</text:span><text:span text:style-name="T328">ederici</text:span><text:span text:style-name="T37"> </text:span><text:span text:style-name="T88">Sylvia, 2014,</text:span><text:span text:style-name="T37"> </text:span><text:span text:style-name="T7">Caliban et la sorcière. Femmes, corps et accumulation primitive</text:span><text:span text:style-name="T37">, Genève/Paris/Marseille, éd. Entremonde et Senovero.</text:span></text:p>
        </text:list-item>
        <text:list-item>
          <text:p text:style-name="P56"><text:span text:style-name="T37">Fortunati </text:span><text:span text:style-name="T102">Léopoldina, 2022,</text:span><text:span text:style-name="T37"> </text:span><text:span text:style-name="T7">L’Arcane de la reproduction. Femmes au foyer, prostituées, ouvriers et capital,</text:span><text:span text:style-name="T37"> Genève/Paris,</text:span><text:span text:style-name="T7"> </text:span><text:span text:style-name="T103">éd. Entremonde.</text:span></text:p>
        </text:list-item>
        <text:list-item>
          <text:p text:style-name="P51"><text:span text:style-name="T37">G</text:span><text:span text:style-name="T325">ubin</text:span><text:span text:style-name="T37"> </text:span><text:span text:style-name="T93">Éliane, 2002, </text:span><text:span text:style-name="T37">« Femmes rurales en Belgique. Aspects sociaux et discours idéologiques XIXe-XXe siècles », </text:span><text:span text:style-name="Emphasis"><text:span text:style-name="T73">Clio.</text:span></text:span><text:span text:style-name="T8"> </text:span><text:span text:style-name="T9">Histoire, Femmes et Sociétés</text:span><text:span text:style-name="T37">, </text:span><text:span text:style-name="T90">no. </text:span><text:span text:style-name="T37">16, <text:s/></text:span><text:span text:style-name="T94">p. 22</text:span><text:span text:style-name="T93">1-243</text:span><text:span text:style-name="T37">.</text:span></text:p>
        </text:list-item>
        <text:list-item>
          <text:p text:style-name="P52"><text:span text:style-name="T37">G</text:span><text:span text:style-name="T325">uérillot</text:span><text:span text:style-name="T37"> </text:span><text:span text:style-name="T100">Alexandre, 2021,</text:span><text:span text:style-name="T37"> « Le métier d’agricultrice bio. Un nouveau rapport au travail ? », </text:span><text:span text:style-name="T7">Travail, genre et sociétés</text:span><text:span text:style-name="T37">, vol. 45, no. 1, p. 39-55. </text:span></text:p>
        </text:list-item>
        <text:list-item>
          <text:p text:style-name="P63">L<text:span text:style-name="T324">agrave</text:span> <text:span text:style-name="T338">Rose-Marie,</text:span> <text:span text:style-name="T339">(</text:span><text:span text:style-name="T338">d</text:span><text:span text:style-name="T339">ir</text:span>.<text:span text:style-name="T339">)</text:span>, <text:span text:style-name="T337">1987,</text:span> <text:span text:style-name="T3">Celles de la terre. Agricultrice : l’invention politique d’un métier</text:span>, <text:span text:style-name="T337">Paris, </text:span><text:span text:style-name="T346">Éditions de l’</text:span>E<text:span text:style-name="T346">cole des </text:span>H<text:span text:style-name="T346">autes Études en </text:span>S<text:span text:style-name="T346">ciences </text:span>S<text:span text:style-name="T346">ociales</text:span>. </text:p>
        </text:list-item>
        <text:list-item>
          <text:p text:style-name="P50"><text:span text:style-name="T37">M</text:span><text:span text:style-name="T325">ies</text:span><text:span text:style-name="T37"> Maria et B</text:span><text:span text:style-name="T325">ennholdt</text:span><text:span text:style-name="T37">-T</text:span><text:span text:style-name="T325">homssen</text:span><text:span text:style-name="T37"> Veronika, 2022, </text:span><text:span text:style-name="T7">La subsistance. Une perspective écoféministe</text:span><text:span text:style-name="T37">, St-Michel de Vax, Éditions La Lenteur.</text:span></text:p>
        </text:list-item>
        <text:list-item>
          <text:p text:style-name="P53"><text:span text:style-name="T37">N</text:span><text:span text:style-name="T325">icourt</text:span><text:span text:style-name="T37"> </text:span><text:span text:style-name="T100">Christian, 2013,</text:span><text:span text:style-name="T37"> </text:span><text:span text:style-name="T7">Être agriculteur aujourd’hui. L’individualisation du travail des agriculteurs</text:span><text:span text:style-name="T37">, </text:span><text:span text:style-name="T100">Versaille,</text:span><text:span text:style-name="T37"> Éditions Quæ.</text:span></text:p>
        </text:list-item>
        <text:list-item>
          <text:p text:style-name="P57"><text:span text:style-name="T37">P</text:span><text:span text:style-name="T325">errot</text:span><text:span text:style-name="T37"> Martyne, 1987, « La jaciste, une figure emblématique », </text:span><text:span text:style-name="T7">in </text:span><text:span text:style-name="T8">Celles de la terre. Agricultrice : l’invention politique d’un métier</text:span><text:span text:style-name="T73">, L</text:span><text:span text:style-name="T333">agrave</text:span><text:span text:style-name="T73"> </text:span><text:span text:style-name="T104">Rose-Marie,</text:span><text:span text:style-name="T73"> </text:span><text:span text:style-name="T105">(</text:span><text:span text:style-name="T104">d</text:span><text:span text:style-name="T105">ir</text:span><text:span text:style-name="T73">.</text:span><text:span text:style-name="T105">)</text:span><text:span text:style-name="T73">, </text:span><text:span text:style-name="T96">Paris, </text:span><text:span text:style-name="T37">Éditions de l’</text:span><text:span text:style-name="T73">E</text:span><text:span text:style-name="T37">cole des </text:span><text:span text:style-name="T73">H</text:span><text:span text:style-name="T37">autes Études en </text:span><text:span text:style-name="T73">S</text:span><text:span text:style-name="T37">ciences </text:span><text:span text:style-name="T73">S</text:span><text:span text:style-name="T37">ociales</text:span><text:span text:style-name="T73">, </text:span><text:span text:style-name="T37">pp. 33-60.</text:span></text:p>
        </text:list-item>
        <text:list-item>
          <text:p text:style-name="P54"><text:span text:style-name="T37">P</text:span><text:span text:style-name="T325">lan</text:span><text:span text:style-name="T37"> </text:span><text:span text:style-name="T89">Odile </text:span><text:span text:style-name="T37">et B</text:span><text:span text:style-name="T325">ontron</text:span><text:span text:style-name="T37"> </text:span><text:span text:style-name="T89">Jean-Claude, 2014,</text:span><text:span text:style-name="T37"> « Les rapports de sexe dans l'exploitation familiale agricole en France. De l'ombre à la reconnaissance, de l'assujettissement aux droits propres, de ce qu'il reste à faire... », </text:span><text:span text:style-name="T7">Pour</text:span><text:span text:style-name="T37">, vol. 222, no. 2, p. 8</text:span><text:span text:style-name="T89">9</text:span><text:span text:style-name="T37">-100. </text:span></text:p>
        </text:list-item>
        <text:list-item>
          <text:p text:style-name="P55"><text:span text:style-name="T84">P</text:span><text:span text:style-name="T326">ruvost</text:span><text:span text:style-name="T84"> </text:span><text:span text:style-name="T37">Geneviève, 2019, </text:span><text:span text:style-name="T84">« Penser l’écoféminisme. Féminisme de la subsistance et écoféminisme vernaculaire », </text:span><text:span text:style-name="T11">Travail, genre et sociétés</text:span><text:span text:style-name="T84">, vol. 42, no. 2, p. 29-</text:span><text:span text:style-name="T37">47.</text:span></text:p>
        </text:list-item>
        <text:list-item>
          <text:p text:style-name="P55"><text:span text:style-name="T84">P</text:span><text:span text:style-name="T326">ruvost</text:span><text:span text:style-name="T84"> </text:span><text:span text:style-name="T37">Geneviève, 2021 (a),</text:span><text:span text:style-name="T11"> Quotidien politique. Féminisme, écologie, subsistance, </text:span><text:span text:style-name="T84">Paris, La Découverte</text:span><text:span text:style-name="T85">.</text:span></text:p>
        </text:list-item>
        <text:list-item>
          <text:p text:style-name="P55"><text:soft-page-break/><text:span text:style-name="T84">P</text:span><text:span text:style-name="T326">ruvost</text:span><text:span text:style-name="T84"> </text:span><text:span text:style-name="T85">Geneviève, 2021 (b),</text:span><text:span text:style-name="T84"> « Subsistance »,</text:span><text:span text:style-name="T11"> </text:span><text:span text:style-name="T12">in Encyclopédie critique du genre,</text:span><text:span text:style-name="T11"> </text:span><text:span text:style-name="T84">R</text:span><text:span text:style-name="T326">ennes,</text:span><text:span text:style-name="T335"> </text:span><text:span text:style-name="T327">J</text:span><text:span text:style-name="T336">uliette</text:span><text:span text:style-name="T335"> </text:span><text:span text:style-name="T86">(dir.)</text:span><text:span text:style-name="T84">, </text:span><text:span text:style-name="T85">La Découverte</text:span><text:span text:style-name="T84">, p. 727-737.</text:span></text:p>
        </text:list-item>
        <text:list-item>
          <text:p text:style-name="P53"><text:span text:style-name="T84">R</text:span><text:span text:style-name="T326">ieu </text:span><text:span text:style-name="T99">Annie, 2004,</text:span><text:span text:style-name="T84"> « Agriculture et rapports sociaux de sexe. La « révolution silencieuse » des femmes en agriculture », </text:span><text:span text:style-name="T11">Cahiers du Genre</text:span><text:span text:style-name="T84">, vol. 37, no. 2, p. 115-130.</text:span></text:p>
        </text:list-item>
        <text:list-item>
          <text:p text:style-name="P58"><text:span text:style-name="T201">S</text:span><text:span text:style-name="T334">chweitzer</text:span><text:span text:style-name="T201"> </text:span><text:span text:style-name="T204">Sylvie, 2002,</text:span><text:span text:style-name="T201"> </text:span><text:span text:style-name="T228">Les femmes ont toujours travaillé. Une histoire du travail des femmes aux XIXe et XXe siècles,</text:span><text:span text:style-name="T201"> </text:span><text:span text:style-name="T204">Paris, </text:span><text:span text:style-name="T201">Odile Jacob.</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Liberation Serif1" fo:font-family="'Liberation Serif'" style:font-style-name="Italic" style:font-family-generic="roman" style:font-pitch="variable" fo:font-size="125%" fo:font-style="normal" fo:font-weight="bold"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2pt" fo:font-style="italic"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5T18:48:38.287976361</meta:creation-date>
    <dc:date>2024-10-28T12:36:50.313387033</dc:date>
    <meta:editing-duration>PT2H35M35S</meta:editing-duration>
    <meta:editing-cycles>22</meta:editing-cycles>
    <meta:generator>LibreOffice/7.2.7.2$Linux_X86_64 LibreOffice_project/20$Build-2</meta:generator>
    <meta:document-statistic meta:table-count="0" meta:image-count="0" meta:object-count="0" meta:page-count="16" meta:paragraph-count="88" meta:word-count="6123" meta:character-count="41302" meta:non-whitespace-character-count="35237"/>
  </office:meta>
</office:document-meta>
</file>