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JPG" manifest:media-type="image/jpeg"/>
  <manifest:file-entry manifest:full-path="media/image3.svg" manifest:media-type=""/>
  <manifest:file-entry manifest:full-path="media/image4.svg" manifest:media-type=""/>
  <manifest:file-entry manifest:full-path="media/image5.jpeg" manifest:media-type="image/jpeg"/>
  <manifest:file-entry manifest:full-path="media/image6.svg" manifest:media-type=""/>
  <manifest:file-entry manifest:full-path="media/image7.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25%" fo:text-align="justify" fo:text-align-last="start" style:tab-stop-distance="0.5in" fo:margin-left="0.48611in" fo:margin-right="0in" fo:text-indent="-0.486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25%" fo:text-align="justify" fo:text-align-last="start" style:tab-stop-distance="0.5in" fo:margin-left="0.48611in" fo:margin-right="0in" fo:text-indent="-0.486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25%" fo:text-align="justify" fo:text-align-last="start" style:tab-stop-distance="0.5in" fo:margin-left="0.48611in" fo:margin-right="0in" fo:text-indent="-0.486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25%" fo:text-align="justify" fo:text-align-last="start" style:tab-stop-distance="0.5in" fo:margin-left="0.48611in" fo:margin-right="0in" fo:text-indent="-0.486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25%" fo:text-align="justify" fo:text-align-last="start" style:tab-stop-distance="0.5in" fo:margin-left="0.48611in" fo:margin-right="0in" fo:text-indent="-0.486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25%" fo:text-align="justify" fo:text-align-last="start" style:tab-stop-distance="0.5in" fo:margin-left="0.48611in" fo:margin-right="0in" fo:text-indent="-0.486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25%" fo:text-align="justify" fo:text-align-last="start" style:tab-stop-distance="0.5in" fo:margin-left="0.48611in" fo:margin-right="0in" fo:text-indent="-0.486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1">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25%" fo:text-align="justify" fo:text-align-last="start" style:tab-stop-distance="0.5in" fo:margin-left="0.48611in" fo:margin-right="0in" fo:text-indent="-0.486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25%" fo:text-align="justify" fo:text-align-last="start" style:tab-stop-distance="0.5in" fo:margin-left="0.48611in" fo:margin-right="0in" fo:text-indent="-0.486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25%" fo:text-align="justify" fo:text-align-last="start" style:tab-stop-distance="0.5in" fo:margin-left="0.48611in" fo:margin-right="0in" fo:text-indent="-0.486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ptos" style:font-family-asian="Source Sans Pro Black" style:font-family-generic-asian="swiss"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ptos" style:font-family-asian="Source Sans Pro Black" style:font-family-generic-asian="swiss"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ptos" style:font-family-asian="Source Sans Pro Black" style:font-family-generic-asian="swiss"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ptos" style:font-family-asian="Source Sans Pro Black" style:font-family-generic-asian="swiss" style:font-pitch-asian="variable"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25%" fo:text-align="justify" fo:text-align-last="start" style:tab-stop-distance="0.5in" fo:margin-left="0.48611in" fo:margin-right="0in" fo:text-indent="-0.4861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94">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42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39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71">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44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9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2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74">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400">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651">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428">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40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54">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58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0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3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85">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09">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58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6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7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21">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54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9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24">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5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2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0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55">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31">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0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34">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8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12">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66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3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65">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64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6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7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2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45">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7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9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2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4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5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7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2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5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79">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0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8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3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29">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55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33">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46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608">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59">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53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8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465">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39">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691">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51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office:automatic-styles>
  <office:body>
    <office:presentation>
      <draw:page draw:name="Slide2" draw:style-name="a1383" draw:master-page-name="Master1-Layout12-cust-Diapositive-de-titre" presentation:presentation-page-layout-name="Master1-PPL12" draw:id="Slide-257">
        <draw:frame draw:id="id295" presentation:style-name="a1389" draw:name="Titre 1" svg:x="0.62598in" svg:y="2.24349in" svg:width="7.49045in" svg:height="2.43756in" presentation:class="title" presentation:placeholder="false">
          <draw:text-box>
            <text:p text:style-name="a1388" text:class-names="" text:cond-style-name=""><text:span text:style-name="a1384" text:class-names="">The EU-led<text:s text:c="1"/></text:span><text:span text:style-name="a1385" text:class-names="">Constitutionalisation</text:span><text:span text:style-name="a1386" text:class-names=""><text:s text:c="1"/>of Independent Public Authorities and the Reshuffling of the Balance of Powers in Member States</text:span><text:span text:style-name="a1387" text:class-names=""/></text:p>
          </draw:text-box>
          <svg:title/>
          <svg:desc/>
        </draw:frame>
        <draw:frame draw:id="id296" presentation:style-name="a1390" draw:name="Sous-titre 2" svg:x="0.62598in" svg:y="4.82651in" svg:width="7.49045in" svg:height="1.31892in" presentation:class="subtitle" presentation:placeholder="true">
          <draw:text-box/>
          <svg:title/>
          <svg:desc/>
        </draw:frame>
      </draw:page>
      <draw:page draw:name="Slide3" draw:style-name="a1391" draw:master-page-name="Master2-Layout8-cust-Titre-et-contenu_2.1" presentation:presentation-page-layout-name="Master2-PPL8" draw:id="Slide-258">
        <draw:frame draw:id="id297" presentation:style-name="a1394" draw:name="Title 1" svg:x="0.62598in" svg:y="0.40163in" svg:width="11.3622in" svg:height="0.88189in" presentation:class="title" presentation:placeholder="false">
          <draw:text-box>
            <text:p text:style-name="a1393" text:class-names="" text:cond-style-name=""><text:span text:style-name="a1392" text:class-names="">The focus : EU-generated national Independent Public Authorities</text:span></text:p>
          </draw:text-box>
          <svg:title/>
          <svg:desc/>
        </draw:frame>
        <draw:frame draw:id="id298" presentation:style-name="a1413" draw:name="Content Placeholder 2" svg:x="0.62598in" svg:y="1.75in" svg:width="11.3622in" svg:height="4.94965in" presentation:class="outline" presentation:placeholder="false">
          <draw:text-box>
            <text:list text:style-name="a1397">
              <text:list-item>
                <text:p text:style-name="a1396" text:class-names="" text:cond-style-name=""><text:span text:style-name="a1395" text:class-names="">EU secondary law increasingly includes procedural and institutional obligations</text:span></text:p>
              </text:list-item>
            </text:list>
            <text:list text:style-name="a1400">
              <text:list-item>
                <text:list text:style-name="a1400">
                  <text:list-item>
                    <text:p text:style-name="a1399" text:class-names="" text:cond-style-name=""><text:span text:style-name="a1398" text:class-names="">No longer only substantial harmonization</text:span></text:p>
                  </text:list-item>
                </text:list>
              </text:list-item>
            </text:list>
            <text:list text:style-name="a1403">
              <text:list-item>
                <text:p text:style-name="a1402" text:class-names="" text:cond-style-name=""><text:span text:style-name="a1401" text:class-names="">Rise of independent public authorities (IPAs) under EU law at national level</text:span></text:p>
              </text:list-item>
            </text:list>
            <text:list text:style-name="a1406">
              <text:list-item>
                <text:p text:style-name="a1405" text:class-names="" text:cond-style-name=""><text:span text:style-name="a1404" text:class-names="">The name IPA is important</text:span></text:p>
              </text:list-item>
            </text:list>
            <text:list text:style-name="a1409">
              <text:list-item>
                <text:list text:style-name="a1409">
                  <text:list-item>
                    <text:p text:style-name="a1408" text:class-names="" text:cond-style-name=""><text:span text:style-name="a1407" text:class-names="">Independent, not just autonomous or semi-autonomous</text:span></text:p>
                  </text:list-item>
                </text:list>
              </text:list-item>
            </text:list>
            <text:list text:style-name="a1412">
              <text:list-item>
                <text:list text:style-name="a1412">
                  <text:list-item>
                    <text:p text:style-name="a1411" text:class-names="" text:cond-style-name=""><text:span text:style-name="a1410" text:class-names="">Authority, not agency</text:span></text:p>
                  </text:list-item>
                </text:list>
              </text:list-item>
            </text:list>
          </draw:text-box>
          <svg:title/>
          <svg:desc/>
        </draw:frame>
      </draw:page>
      <draw:page draw:name="Slide5" draw:style-name="a1414" draw:master-page-name="Master2-Layout8-cust-Titre-et-contenu_2.1" presentation:presentation-page-layout-name="Master2-PPL8" draw:id="Slide-260">
        <draw:frame draw:id="id299" presentation:style-name="a1417" draw:name="Title 1" svg:x="0.62598in" svg:y="0.40163in" svg:width="11.3622in" svg:height="0.88189in" presentation:class="title" presentation:placeholder="false">
          <draw:text-box>
            <text:p text:style-name="a1416" text:class-names="" text:cond-style-name=""><text:span text:style-name="a1415" text:class-names="">Main points: changes of national constitutionalism without formal constitutional change</text:span></text:p>
          </draw:text-box>
          <svg:title/>
          <svg:desc/>
        </draw:frame>
        <draw:frame draw:id="id300" presentation:style-name="a1438" draw:name="Content Placeholder 2" svg:x="0.62598in" svg:y="1.75in" svg:width="11.3622in" svg:height="4.94965in" presentation:class="outline" presentation:placeholder="false">
          <draw:text-box>
            <text:list text:style-name="a1420">
              <text:list-item>
                <text:p text:style-name="a1419" text:class-names="" text:cond-style-name=""><text:span text:style-name="a1418" text:class-names="">National administrative setups and processes changed by EU law</text:span></text:p>
              </text:list-item>
            </text:list>
            <text:list text:style-name="a1423">
              <text:list-item>
                <text:p text:style-name="a1422" text:class-names="" text:cond-style-name=""><text:span text:style-name="a1421" text:class-names="">Rise of IPAs with monitoring, enforcing and sanctioning power, with little oversight from other branches of government</text:span></text:p>
              </text:list-item>
            </text:list>
            <text:list text:style-name="a1428">
              <text:list-item>
                <text:list text:style-name="a1428">
                  <text:list-item>
                    <text:p text:style-name="a1427" text:class-names="" text:cond-style-name=""><text:span text:style-name="a1424" text:class-names="">Rise of a 4</text:span><text:span text:style-name="a1425" text:class-names="">th</text:span><text:span text:style-name="a1426" text:class-names=""><text:s text:c="1"/>branch of government</text:span></text:p>
                  </text:list-item>
                </text:list>
              </text:list-item>
            </text:list>
            <text:list text:style-name="a1431">
              <text:list-item>
                <text:p text:style-name="a1430" text:class-names="" text:cond-style-name=""><text:span text:style-name="a1429" text:class-names="">Impossibility to change the status of IPAs via formal constitutional amendments</text:span></text:p>
              </text:list-item>
            </text:list>
            <text:list text:style-name="a1434">
              <text:list-item>
                <text:p text:style-name="a1433" text:class-names="" text:cond-style-name=""><text:span text:style-name="a1432" text:class-names="">Democratic concerns ? Independence, accountability …</text:span></text:p>
              </text:list-item>
            </text:list>
            <text:list text:style-name="a1437">
              <text:list-item>
                <text:p text:style-name="a1436" text:class-names="" text:cond-style-name=""><text:span text:style-name="a1435" text:class-names="">Illustrations: railways, electricity, prudential supervision</text:span></text:p>
              </text:list-item>
            </text:list>
          </draw:text-box>
          <svg:title/>
          <svg:desc/>
        </draw:frame>
      </draw:page>
      <draw:page draw:name="Slide8" draw:style-name="a1439" draw:master-page-name="Master2-Layout7-cust-Titre-et-contenu" presentation:presentation-page-layout-name="Master2-PPL7" draw:id="Slide-263">
        <draw:frame draw:id="id301" presentation:style-name="a1442" draw:name="Title 1" svg:x="0.62598in" svg:y="0.40163in" svg:width="11.3622in" svg:height="0.88189in" presentation:class="title" presentation:placeholder="false">
          <draw:text-box>
            <text:p text:style-name="a1441" text:class-names="" text:cond-style-name=""><text:span text:style-name="a1440" text:class-names="">In the GDPR: Art. 52 “Independence”</text:span></text:p>
          </draw:text-box>
          <svg:title/>
          <svg:desc/>
        </draw:frame>
        <draw:frame draw:id="id302" presentation:style-name="a1471" draw:name="Content Placeholder 2" svg:x="0.62598in" svg:y="1.75in" svg:width="11.3622in" svg:height="4.94965in" presentation:class="outline" presentation:placeholder="false">
          <draw:text-box>
            <text:list text:style-name="a1447">
              <text:list-item>
                <text:p text:style-name="a1446" text:class-names="" text:cond-style-name=""><text:span text:style-name="a1443" text:class-names="">“Each supervisory authority shall act with<text:s text:c="1"/></text:span><text:span text:style-name="a1444" text:class-names="">complete independence</text:span><text:span text:style-name="a1445" text:class-names=""><text:s text:c="1"/>in performing its tasks and exercising its powers in accordance with this Regulation.</text:span></text:p>
              </text:list-item>
            </text:list>
            <text:list text:style-name="a1452">
              <text:list-item>
                <text:p text:style-name="a1451" text:class-names="" text:cond-style-name=""><text:span text:style-name="a1448" text:class-names="">The member or members of each supervisory authority shall, in the performance of their tasks and exercise of their powers in accordance with this Regulation, remain<text:s text:c="1"/></text:span><text:span text:style-name="a1449" text:class-names="">free from external influence</text:span><text:span text:style-name="a1450" text:class-names="">, whether direct or indirect, and shall neither seek nor take instructions from anybody.</text:span></text:p>
              </text:list-item>
            </text:list>
            <text:list text:style-name="a1455">
              <text:list-item>
                <text:p text:style-name="a1454" text:class-names="" text:cond-style-name=""><text:span text:style-name="a1453" text:class-names="">Member or members of each supervisory authority shall refrain from any action incompatible with their duties and shall not, during their term of office, engage in any incompatible occupation, whether gainful or not.</text:span></text:p>
              </text:list-item>
            </text:list>
            <text:list text:style-name="a1460">
              <text:list-item>
                <text:p text:style-name="a1459" text:class-names="" text:cond-style-name=""><text:span text:style-name="a1456" text:class-names="">Each Member State shall ensure that<text:s text:c="1"/></text:span><text:span text:style-name="a1457" text:class-names="">each supervisory authority is provided with the human, technical and financial resources, premises and infrastructure necessary for the effective performance of its tasks and exercise of its powers</text:span><text:span text:style-name="a1458" text:class-names="">, including those to be carried out in the context of mutual assistance, cooperation and participation in the Board.</text:span></text:p>
              </text:list-item>
            </text:list>
            <text:list text:style-name="a1465">
              <text:list-item>
                <text:p text:style-name="a1464" text:class-names="" text:cond-style-name=""><text:span text:style-name="a1461" text:class-names="">Each Member State shall ensure that<text:s text:c="1"/></text:span><text:span text:style-name="a1462" text:class-names="">each supervisory authority chooses and has its own staff<text:s text:c="1"/></text:span><text:span text:style-name="a1463" text:class-names="">which shall be subject to the exclusive direction of the member or members of the supervisory authority concerned.</text:span></text:p>
              </text:list-item>
            </text:list>
            <text:list text:style-name="a1470">
              <text:list-item>
                <text:p text:style-name="a1469" text:class-names="" text:cond-style-name=""><text:span text:style-name="a1466" text:class-names="">Each Member State shall ensure that<text:s text:c="1"/></text:span><text:span text:style-name="a1467" text:class-names="">each supervisory authority is subject to financial control which does not affect its independence and that it has separate, public annual budgets</text:span><text:span text:style-name="a1468" text:class-names="">, which may be part of the overall state or national budget.”</text:span></text:p>
              </text:list-item>
            </text:list>
          </draw:text-box>
          <svg:title/>
          <svg:desc/>
        </draw:frame>
      </draw:page>
      <draw:page draw:name="Slide9" draw:style-name="a1472" draw:master-page-name="Master2-Layout7-cust-Titre-et-contenu" presentation:presentation-page-layout-name="Master2-PPL7" draw:id="Slide-264">
        <draw:frame draw:id="id303" presentation:style-name="a1475" draw:name="Title 1" svg:x="0.62598in" svg:y="0.40163in" svg:width="11.3622in" svg:height="0.88189in" presentation:class="title" presentation:placeholder="false">
          <draw:text-box>
            <text:p text:style-name="a1474" text:class-names="" text:cond-style-name=""><text:span text:style-name="a1473" text:class-names="">ECN+ Directive: Art. 4 Independence</text:span></text:p>
          </draw:text-box>
          <svg:title/>
          <svg:desc/>
        </draw:frame>
        <draw:frame draw:id="id304" presentation:style-name="a1509" draw:name="Content Placeholder 2" svg:x="0.62598in" svg:y="1.08996in" svg:width="11.5in" svg:height="4.75868in" presentation:class="outline" presentation:placeholder="false">
          <draw:text-box>
            <text:list text:style-name="a1480">
              <text:list-item>
                <text:p text:style-name="a1479" text:class-names="" text:cond-style-name=""><text:span text:style-name="a1476" text:class-names="">To guarantee the<text:s text:c="1"/></text:span><text:span text:style-name="a1477" text:class-names="">independence</text:span><text:span text:style-name="a1478" text:class-names=""><text:s text:c="1"/>of national administrative competition authorities when applying Articles 101 and 102 TFEU, Member States shall ensure that such authorities perform their duties and exercise their powers impartially and in the interests of the effective and uniform application of those provisions, subject to proportionate accountability requirements and without prejudice to close cooperation between competition authorities in the European Competition Network.</text:span></text:p>
              </text:list-item>
            </text:list>
            <text:list text:style-name="a1487">
              <text:list-item>
                <text:p text:style-name="a1486" text:class-names="" text:cond-style-name=""><text:span text:style-name="a1481" text:class-names="">2. <text:s text:c="2"/>In particular, Member States shall at<text:s text:c="1"/></text:span><text:span text:style-name="a1482" text:class-names="">a minimum ensure that the staff and persons<text:s text:c="1"/></text:span><text:span text:style-name="a1483" text:class-names="">who take decisions exercising the powers in Articles 10 to 13 and Article 16 of this Directive in national administrative competition authorities are able to perform their duties and to exercise their powers for the application of Articles 101 and 102<text:s text:c="1"/></text:span><text:span text:style-name="a1484" text:class-names="">TFEU independently from political and other external influence</text:span><text:span text:style-name="a1485" text:class-names="">; neither seek nor take any instructions from government or any other public or private entity when carrying out their duties and exercising their powers for the application of Articles 101 and 102 TFEU, without prejudice to the right of a government of a Member State, where applicable, to issue general policy rules that are not related to sector inquiries or specific enforcement proceedings; and refrain from taking any action which is incompatible with the performance of their duties and/or with the exercise of their powers for the application of Articles 101 and 102 TFEU and are subject to procedures that ensure that, for a reasonable period after leaving office, they refrain from dealing with enforcement proceedings that could give rise to conflicts of interest.</text:span></text:p>
              </text:list-item>
            </text:list>
            <text:list text:style-name="a1498">
              <text:list-item>
                <text:p text:style-name="a1497" text:class-names="" text:cond-style-name=""><text:span text:style-name="a1488" text:class-names="">3. <text:s text:c="2"/></text:span><text:span text:style-name="a1489" text:class-names="">The persons who take decisions<text:s text:c="1"/></text:span><text:span text:style-name="a1490" text:class-names="">exercising the powers in Articles 10 to 13 and Article 16 of this Directive in national administrative competition authorities<text:s text:c="1"/></text:span><text:span text:style-name="a1491" text:class-names="">shall not be dismissed from such authorities for reasons related to the proper performance of their duties or to the proper exercise of their powers for the application of Articles 101 and 102 TFEU</text:span><text:span text:style-name="a1492" text:class-names="">, as referred to in Article 5(2) of this Directive.<text:s text:c="1"/></text:span><text:span text:style-name="a1493" text:class-names="">They may be dismissed only if they no longer fulfil the conditions required for the performance of their duties or if they have been found guilty of serious misconduct under national law</text:span><text:span text:style-name="a1494" text:class-names="">. The conditions required for the performance of their duties, and what constitutes serious misconduct, shall be laid down in advance in national law,<text:s text:c="1"/></text:span><text:span text:style-name="a1495" text:class-names="">taking into account</text:span><text:span text:style-name="a1496" text:class-names=""><text:s text:c="1"/>the need to ensure effective enforcement.</text:span></text:p>
              </text:list-item>
            </text:list>
            <text:list text:style-name="a1503">
              <text:list-item>
                <text:p text:style-name="a1502" text:class-names="" text:cond-style-name=""><text:span text:style-name="a1499" text:class-names="">4. <text:s text:c="2"/>Member States shall ensure that the<text:s text:c="1"/></text:span><text:span text:style-name="a1500" text:class-names="">members of the decision-making body of national administrative competition authorities are selected, recruited or appointed according to clear and transparent procedures<text:s text:c="1"/></text:span><text:span text:style-name="a1501" text:class-names="">laid down in advance in national law.</text:span></text:p>
              </text:list-item>
            </text:list>
            <text:list text:style-name="a1508">
              <text:list-item>
                <text:p text:style-name="a1507" text:class-names="" text:cond-style-name=""><text:span text:style-name="a1504" text:class-names="">5. <text:s text:c="2"/>National administrative competition authorities shall have the<text:s text:c="1"/></text:span><text:span text:style-name="a1505" text:class-names="">power to set their priorities<text:s text:c="1"/></text:span><text:span text:style-name="a1506" text:class-names="">for carrying out the tasks for the application of Articles 101 and 102 TFEU as referred to in Article 5(2) of this Directive. To the extent that national administrative competition authorities are obliged to consider formal complaints, those authorities shall have the power to reject such complaints on the grounds that they do not consider such complaints to be an enforcement priority. This is without prejudice to the power of national administrative competition authorities to reject complaints on other grounds defined by national law.</text:span></text:p>
              </text:list-item>
            </text:list>
          </draw:text-box>
          <svg:title/>
          <svg:desc/>
        </draw:frame>
      </draw:page>
      <draw:page draw:name="Slide12" draw:style-name="a1510" draw:master-page-name="Master2-Layout8-cust-Titre-et-contenu_2.1" presentation:presentation-page-layout-name="Master2-PPL8" draw:id="Slide-267">
        <draw:frame draw:id="id305" presentation:style-name="a1513" draw:name="Title 1" svg:x="0.62598in" svg:y="0.40163in" svg:width="11.3622in" svg:height="0.88189in" presentation:class="title" presentation:placeholder="false">
          <draw:text-box>
            <text:p text:style-name="a1512" text:class-names="" text:cond-style-name=""><text:span text:style-name="a1511" text:class-names="">IPAs institutional safeguards</text:span></text:p>
          </draw:text-box>
          <svg:title/>
          <svg:desc/>
        </draw:frame>
        <draw:frame draw:id="id306" presentation:style-name="a1540" draw:name="Content Placeholder 2" svg:x="0.62598in" svg:y="1.75in" svg:width="11.3622in" svg:height="4.94965in" presentation:class="outline" presentation:placeholder="false">
          <draw:text-box>
            <text:list text:style-name="a1516">
              <text:list-item>
                <text:p text:style-name="a1515" text:class-names="" text:cond-style-name=""><text:span text:style-name="a1514" text:class-names="">Guaranteed existence</text:span></text:p>
              </text:list-item>
            </text:list>
            <text:list text:style-name="a1521">
              <text:list-item>
                <text:list text:style-name="a1521">
                  <text:list-item>
                    <text:p text:style-name="a1520" text:class-names="" text:cond-style-name=""><text:span text:style-name="a1517" text:class-names="">Can’t be removed, even via constitutional amendments (only QMV/unanimity at<text:s text:c="1"/></text:span><text:span text:style-name="a1518" text:class-names="">EU</text:span><text:span text:style-name="a1519" text:class-names=""><text:s text:c="1"/>level)</text:span></text:p>
                  </text:list-item>
                </text:list>
              </text:list-item>
            </text:list>
            <text:list text:style-name="a1524">
              <text:list-item>
                <text:p text:style-name="a1523" text:class-names="" text:cond-style-name=""><text:span text:style-name="a1522" text:class-names="">Adequate resources from state budget</text:span></text:p>
              </text:list-item>
            </text:list>
            <text:list text:style-name="a1527">
              <text:list-item>
                <text:p text:style-name="a1526" text:class-names="" text:cond-style-name=""><text:span text:style-name="a1525" text:class-names="">Fixed terms for boards and heads of IPAs (EU law: minimum duration)</text:span></text:p>
              </text:list-item>
            </text:list>
            <text:list text:style-name="a1530">
              <text:list-item>
                <text:p text:style-name="a1529" text:class-names="" text:cond-style-name=""><text:span text:style-name="a1528" text:class-names="">Decisions not overseen by legislative or executive branches</text:span></text:p>
              </text:list-item>
            </text:list>
            <text:list text:style-name="a1533">
              <text:list-item>
                <text:list text:style-name="a1533">
                  <text:list-item>
                    <text:p text:style-name="a1532" text:class-names="" text:cond-style-name=""><text:span text:style-name="a1531" text:class-names="">Only susceptible of judicial review</text:span></text:p>
                  </text:list-item>
                </text:list>
              </text:list-item>
            </text:list>
            <text:list text:style-name="a1536">
              <text:list-item>
                <text:p text:style-name="a1535" text:class-names="" text:cond-style-name=""><text:span text:style-name="a1534" text:class-names="">Statutory independence</text:span></text:p>
              </text:list-item>
            </text:list>
            <text:list text:style-name="a1539">
              <text:list-item>
                <text:list text:style-name="a1539">
                  <text:list-item>
                    <text:p text:style-name="a1538" text:class-names="" text:cond-style-name=""><text:span text:style-name="a1537" text:class-names="">Guaranteed by the acquis (directives, case law)</text:span></text:p>
                  </text:list-item>
                </text:list>
              </text:list-item>
            </text:list>
          </draw:text-box>
          <svg:title/>
          <svg:desc/>
        </draw:frame>
      </draw:page>
      <draw:page draw:name="Slide11" draw:style-name="a1541" draw:master-page-name="Master2-Layout8-cust-Titre-et-contenu_2.1" presentation:presentation-page-layout-name="Master2-PPL8" draw:id="Slide-266">
        <draw:frame draw:id="id307" presentation:style-name="a1544" draw:name="Title 1" svg:x="0.62598in" svg:y="0.40163in" svg:width="11.3622in" svg:height="0.88189in" presentation:class="title" presentation:placeholder="false">
          <draw:text-box>
            <text:p text:style-name="a1543" text:class-names="" text:cond-style-name=""><text:span text:style-name="a1542" text:class-names="">IPAs prerogatives</text:span></text:p>
          </draw:text-box>
          <svg:title/>
          <svg:desc/>
        </draw:frame>
        <draw:frame draw:id="id308" presentation:style-name="a1560" draw:name="Content Placeholder 2" svg:x="0.62598in" svg:y="1.75in" svg:width="11.3622in" svg:height="4.94965in" presentation:class="outline" presentation:placeholder="false">
          <draw:text-box>
            <text:list text:style-name="a1547">
              <text:list-item>
                <text:p text:style-name="a1546" text:class-names="" text:cond-style-name=""><text:span text:style-name="a1545" text:class-names="">Monitoring</text:span></text:p>
              </text:list-item>
            </text:list>
            <text:list text:style-name="a1550">
              <text:list-item>
                <text:p text:style-name="a1549" text:class-names="" text:cond-style-name=""><text:span text:style-name="a1548" text:class-names="">Enforcement</text:span></text:p>
              </text:list-item>
            </text:list>
            <text:list text:style-name="a1553">
              <text:list-item>
                <text:p text:style-name="a1552" text:class-names="" text:cond-style-name=""><text:span text:style-name="a1551" text:class-names="">Sanctioning</text:span></text:p>
              </text:list-item>
            </text:list>
            <text:list text:style-name="a1556">
              <text:list-item>
                <text:p text:style-name="a1555" text:class-names="" text:cond-style-name=""><text:span text:style-name="a1554" text:class-names="">Law-making<text:s text:c="1"/></text:span></text:p>
              </text:list-item>
            </text:list>
            <text:list text:style-name="a1559">
              <text:list-item>
                <text:list text:style-name="a1559">
                  <text:list-item>
                    <text:p text:style-name="a1558" text:class-names="" text:cond-style-name=""><text:span text:style-name="a1557" text:class-names="">Within defined framework (standards, thresholds)</text:span></text:p>
                  </text:list-item>
                </text:list>
              </text:list-item>
            </text:list>
          </draw:text-box>
          <svg:title/>
          <svg:desc/>
        </draw:frame>
      </draw:page>
      <draw:page draw:name="Slide19" draw:style-name="a1561" draw:master-page-name="Master2-Layout8-cust-Titre-et-contenu_2.1" presentation:presentation-page-layout-name="Master2-PPL8" draw:id="Slide-274">
        <draw:frame draw:id="id309" presentation:style-name="a1564" draw:name="Title 1" svg:x="0.62598in" svg:y="0.40163in" svg:width="11.3622in" svg:height="0.88189in" presentation:class="title" presentation:placeholder="false">
          <draw:text-box>
            <text:p text:style-name="a1563" text:class-names="" text:cond-style-name=""><text:span text:style-name="a1562" text:class-names="">Who are they?</text:span></text:p>
          </draw:text-box>
          <svg:title/>
          <svg:desc/>
        </draw:frame>
        <draw:frame draw:id="id310" presentation:style-name="a1589" draw:name="Content Placeholder 2" svg:x="0.62598in" svg:y="1.75in" svg:width="11.3622in" svg:height="4.94965in" presentation:class="outline" presentation:placeholder="false">
          <draw:text-box>
            <text:list text:style-name="a1567">
              <text:list-item>
                <text:p text:style-name="a1566" text:class-names="" text:cond-style-name=""><text:span text:style-name="a1565" text:class-names="">-<text:tab/>Competition authorities</text:span></text:p>
              </text:list-item>
            </text:list>
            <text:list text:style-name="a1570">
              <text:list-item>
                <text:p text:style-name="a1569" text:class-names="" text:cond-style-name=""><text:span text:style-name="a1568" text:class-names="">-<text:tab/>Central banks and/or prudential supervision authorities</text:span></text:p>
              </text:list-item>
            </text:list>
            <text:list text:style-name="a1573">
              <text:list-item>
                <text:p text:style-name="a1572" text:class-names="" text:cond-style-name=""><text:span text:style-name="a1571" text:class-names="">-<text:tab/>Infrastructure managers and regulatory bodies (rail).</text:span></text:p>
              </text:list-item>
            </text:list>
            <text:list text:style-name="a1576">
              <text:list-item>
                <text:p text:style-name="a1575" text:class-names="" text:cond-style-name=""><text:span text:style-name="a1574" text:class-names="">-<text:tab/>Transmission and distribution system operators, along with regulatory bodies (gas and electricity)</text:span></text:p>
              </text:list-item>
            </text:list>
            <text:list text:style-name="a1579">
              <text:list-item>
                <text:p text:style-name="a1578" text:class-names="" text:cond-style-name=""><text:span text:style-name="a1577" text:class-names="">-<text:tab/>Regulators for Electronic Communications</text:span></text:p>
              </text:list-item>
            </text:list>
            <text:list text:style-name="a1582">
              <text:list-item>
                <text:p text:style-name="a1581" text:class-names="" text:cond-style-name=""><text:span text:style-name="a1580" text:class-names="">-<text:tab/>Data Protection Authorities (GDPR)</text:span></text:p>
              </text:list-item>
            </text:list>
            <text:list text:style-name="a1585">
              <text:list-item>
                <text:p text:style-name="a1584" text:class-names="" text:cond-style-name=""><text:span text:style-name="a1583" text:class-names="">-<text:tab/>Digital Services Coordinators (DSA)</text:span></text:p>
              </text:list-item>
            </text:list>
            <text:list text:style-name="a1588">
              <text:list-item>
                <text:p text:style-name="a1587" text:class-names="" text:cond-style-name=""><text:span text:style-name="a1586" text:class-names=""/></text:p>
              </text:list-item>
            </text:list>
          </draw:text-box>
          <svg:title/>
          <svg:desc/>
        </draw:frame>
      </draw:page>
      <draw:page draw:name="Slide18" draw:style-name="a1590" draw:master-page-name="Master2-Layout8-cust-Titre-et-contenu_2.1" presentation:presentation-page-layout-name="Master2-PPL8" draw:id="Slide-273">
        <draw:frame draw:id="id311" presentation:style-name="a1593" draw:name="Title 1" svg:x="0.62598in" svg:y="0.40163in" svg:width="11.3622in" svg:height="0.88189in" presentation:class="title" presentation:placeholder="false">
          <draw:text-box>
            <text:p text:style-name="a1592" text:class-names="" text:cond-style-name=""><text:span text:style-name="a1591" text:class-names="">What do we have now?</text:span></text:p>
          </draw:text-box>
          <svg:title/>
          <svg:desc/>
        </draw:frame>
        <draw:frame draw:id="id312" presentation:style-name="a1609" draw:name="Content Placeholder 2" svg:x="0.62598in" svg:y="1.75in" svg:width="11.3622in" svg:height="4.94965in" presentation:class="outline" presentation:placeholder="false">
          <draw:text-box>
            <text:list text:style-name="a1598">
              <text:list-item>
                <text:p text:style-name="a1597" text:class-names="" text:cond-style-name=""><text:span text:style-name="a1594" text:class-names="">An organ or collective of organs exercising<text:s text:c="1"/></text:span><text:span text:style-name="a1595" text:class-names="">authority</text:span><text:span text:style-name="a1596" text:class-names=""><text:s text:c="1"/>over citizens (asymmetrical authority): rulemaking and sanctioning</text:span></text:p>
              </text:list-item>
            </text:list>
            <text:list text:style-name="a1603">
              <text:list-item>
                <text:p text:style-name="a1602" text:class-names="" text:cond-style-name=""><text:span text:style-name="a1599" text:class-names="">An organ which is<text:s text:c="1"/></text:span><text:span text:style-name="a1600" text:class-names="">checked and held accountable</text:span><text:span text:style-name="a1601" text:class-names="">, according to strict procedures. But also ...</text:span></text:p>
              </text:list-item>
            </text:list>
            <text:list text:style-name="a1608">
              <text:list-item>
                <text:p text:style-name="a1607" text:class-names="" text:cond-style-name=""><text:span text:style-name="a1604" text:class-names="">An organ which remains<text:s text:c="1"/></text:span><text:span text:style-name="a1605" text:class-names="">essentially protected from the interference<text:s text:c="1"/></text:span><text:span text:style-name="a1606" text:class-names="">of the other branches of government, because of a similar legal status (usually constitutional)</text:span></text:p>
              </text:list-item>
            </text:list>
          </draw:text-box>
          <svg:title/>
          <svg:desc/>
        </draw:frame>
      </draw:page>
      <draw:page draw:name="Slide14" draw:style-name="a1610" draw:master-page-name="Master2-Layout8-cust-Titre-et-contenu_2.1" presentation:presentation-page-layout-name="Master2-PPL8" draw:id="Slide-269">
        <draw:frame draw:id="id313" presentation:style-name="a1615" draw:name="Title 1" svg:x="0.62598in" svg:y="0.40163in" svg:width="11.3622in" svg:height="0.88189in" presentation:class="title" presentation:placeholder="false">
          <draw:text-box>
            <text:p text:style-name="a1614" text:class-names="" text:cond-style-name=""><text:span text:style-name="a1611" text:class-names="">The need for the legitimacy of<text:s text:c="1"/></text:span><text:span text:style-name="a1612" text:class-names="">expertocracy</text:span><text:span text:style-name="a1613" text:class-names=""><text:s text:c="1"/></text:span></text:p>
          </draw:text-box>
          <svg:title/>
          <svg:desc/>
        </draw:frame>
        <draw:frame draw:id="id314" presentation:style-name="a1633" draw:name="Content Placeholder 2" svg:x="0.62598in" svg:y="1.75in" svg:width="11.3622in" svg:height="4.94965in" presentation:class="outline" presentation:placeholder="false">
          <draw:text-box>
            <text:list text:style-name="a1620">
              <text:list-item>
                <text:p text:style-name="a1619" text:class-names="" text:cond-style-name=""><text:span text:style-name="a1616" text:class-names="">IPAs = 2</text:span><text:span text:style-name="a1617" text:class-names="">nd</text:span><text:span text:style-name="a1618" text:class-names=""><text:s text:c="1"/>branch of government not submitted to the ballot box</text:span></text:p>
              </text:list-item>
            </text:list>
            <text:list text:style-name="a1623">
              <text:list-item>
                <text:p text:style-name="a1622" text:class-names="" text:cond-style-name=""><text:span text:style-name="a1621" text:class-names="">Heads are appointed (not elected), staff under public law contracts (immovable)</text:span></text:p>
              </text:list-item>
            </text:list>
            <text:list text:style-name="a1626">
              <text:list-item>
                <text:p text:style-name="a1625" text:class-names="" text:cond-style-name=""><text:span text:style-name="a1624" text:class-names="">Only regular accountability mechanism of substantive decisions available: judicial review</text:span></text:p>
              </text:list-item>
            </text:list>
            <text:list text:style-name="a1629">
              <text:list-item>
                <text:list text:style-name="a1629">
                  <text:list-item>
                    <text:p text:style-name="a1628" text:class-names="" text:cond-style-name=""><text:span text:style-name="a1627" text:class-names="">Only a procedural, not a substantive review</text:span></text:p>
                  </text:list-item>
                </text:list>
              </text:list-item>
            </text:list>
            <text:list text:style-name="a1632">
              <text:list-item>
                <text:p text:style-name="a1631" text:class-names="" text:cond-style-name=""><text:span text:style-name="a1630" text:class-names="">Indirect legitimation via QMV/unanimity in the Council, simple majority in the EP</text:span></text:p>
              </text:list-item>
            </text:list>
          </draw:text-box>
          <svg:title/>
          <svg:desc/>
        </draw:frame>
      </draw:page>
      <draw:page draw:name="Slide16" draw:style-name="a1634" draw:master-page-name="Master2-Layout8-cust-Titre-et-contenu_2.1" presentation:presentation-page-layout-name="Master2-PPL8" draw:id="Slide-271">
        <draw:frame draw:id="id315" presentation:style-name="a1637" draw:name="Title 1" svg:x="0.62598in" svg:y="0.40163in" svg:width="11.3622in" svg:height="0.88189in" presentation:class="title" presentation:placeholder="false">
          <draw:text-box>
            <text:p text:style-name="a1636" text:class-names="" text:cond-style-name=""><text:span text:style-name="a1635" text:class-names="">Justification of expert legitimacy</text:span></text:p>
          </draw:text-box>
          <svg:title/>
          <svg:desc/>
        </draw:frame>
        <draw:frame draw:id="id316" presentation:style-name="a1655" draw:name="Content Placeholder 2" svg:x="0.62598in" svg:y="1.75in" svg:width="11.3622in" svg:height="4.94965in" presentation:class="outline" presentation:placeholder="false">
          <draw:text-box>
            <text:list text:style-name="a1642">
              <text:list-item>
                <text:p text:style-name="a1641" text:class-names="" text:cond-style-name=""><text:span text:style-name="a1638" text:class-names="">Need for expertise recognized as needed (</text:span><text:span text:style-name="a1639" text:class-names="">Scharpf</text:span><text:span text:style-name="a1640" text:class-names=""><text:s text:c="1"/>1999)</text:span></text:p>
              </text:list-item>
            </text:list>
            <text:list text:style-name="a1645">
              <text:list-item>
                <text:p text:style-name="a1644" text:class-names="" text:cond-style-name=""><text:span text:style-name="a1643" text:class-names="">EU secondary legislation very accurate about the competences required of the members of IPAs</text:span></text:p>
              </text:list-item>
            </text:list>
            <text:list text:style-name="a1648">
              <text:list-item>
                <text:p text:style-name="a1647" text:class-names="" text:cond-style-name=""><text:span text:style-name="a1646" text:class-names="">A focus on governance processes (openness, transparency, justification: see Eriksen 2022)</text:span></text:p>
              </text:list-item>
            </text:list>
            <text:list text:style-name="a1651">
              <text:list-item>
                <text:list text:style-name="a1651">
                  <text:list-item>
                    <text:p text:style-name="a1650" text:class-names="" text:cond-style-name=""><text:span text:style-name="a1649" text:class-names="">Schmidt 2020: Throughput legitimacy cannot compensate for shortcomings of input and output</text:span></text:p>
                  </text:list-item>
                </text:list>
              </text:list-item>
            </text:list>
            <text:list text:style-name="a1654">
              <text:list-item>
                <text:list text:style-name="a1654">
                  <text:list-item>
                    <text:p text:style-name="a1653" text:class-names="" text:cond-style-name=""><text:span text:style-name="a1652" text:class-names="">Limits to justification? On the ECB and the EP for example</text:span></text:p>
                  </text:list-item>
                </text:list>
              </text:list-item>
            </text:list>
          </draw:text-box>
          <svg:title/>
          <svg:desc/>
        </draw:frame>
      </draw:page>
      <draw:page draw:name="Slide20" draw:style-name="a1656" draw:master-page-name="Master2-Layout8-cust-Titre-et-contenu_2.1" presentation:presentation-page-layout-name="Master2-PPL8" draw:id="Slide-275">
        <draw:frame draw:id="id317" presentation:style-name="a1659" draw:name="Title 1" svg:x="0.62598in" svg:y="0.40163in" svg:width="11.3622in" svg:height="0.88189in" presentation:class="title" presentation:placeholder="false">
          <draw:text-box>
            <text:p text:style-name="a1658" text:class-names="" text:cond-style-name=""><text:span text:style-name="a1657" text:class-names="">Bureaucracy: to what extent should it be independent?</text:span></text:p>
          </draw:text-box>
          <svg:title/>
          <svg:desc/>
        </draw:frame>
        <draw:frame draw:id="id318" presentation:style-name="a1675" draw:name="Content Placeholder 2" svg:x="0.62598in" svg:y="1.75in" svg:width="11.3622in" svg:height="4.94965in" presentation:class="outline" presentation:placeholder="false">
          <draw:text-box>
            <text:list text:style-name="a1662">
              <text:list-item>
                <text:p text:style-name="a1661" text:class-names="" text:cond-style-name=""><text:span text:style-name="a1660" text:class-names="">Existing ministerial services within the executive branch</text:span></text:p>
              </text:list-item>
            </text:list>
            <text:list text:style-name="a1665">
              <text:list-item>
                <text:list text:style-name="a1665">
                  <text:list-item>
                    <text:p text:style-name="a1664" text:class-names="" text:cond-style-name=""><text:span text:style-name="a1663" text:class-names="">More than just elected officials</text:span></text:p>
                  </text:list-item>
                </text:list>
              </text:list-item>
            </text:list>
            <text:list text:style-name="a1668">
              <text:list-item>
                <text:p text:style-name="a1667" text:class-names="" text:cond-style-name=""><text:span text:style-name="a1666" text:class-names="">IPAs: not immune to external capture?</text:span></text:p>
              </text:list-item>
            </text:list>
            <text:list text:style-name="a1671">
              <text:list-item>
                <text:list text:style-name="a1671">
                  <text:list-item>
                    <text:p text:style-name="a1670" text:class-names="" text:cond-style-name=""><text:span text:style-name="a1669" text:class-names="">Market capture</text:span></text:p>
                  </text:list-item>
                </text:list>
              </text:list-item>
            </text:list>
            <text:list text:style-name="a1674">
              <text:list-item>
                <text:list text:style-name="a1674">
                  <text:list-item>
                    <text:p text:style-name="a1673" text:class-names="" text:cond-style-name=""><text:span text:style-name="a1672" text:class-names="">Political capture</text:span></text:p>
                  </text:list-item>
                </text:list>
              </text:list-item>
            </text:list>
          </draw:text-box>
          <svg:title/>
          <svg:desc/>
        </draw:frame>
      </draw:page>
      <draw:page draw:name="Slide21" draw:style-name="a1676" draw:master-page-name="Master2-Layout8-cust-Titre-et-contenu_2.1" presentation:presentation-page-layout-name="Master2-PPL8" draw:id="Slide-276">
        <draw:frame draw:id="id319" presentation:style-name="a1683" draw:name="Title 1" svg:x="0.62598in" svg:y="0.40163in" svg:width="11.3622in" svg:height="0.88189in" presentation:class="title" presentation:placeholder="false">
          <draw:text-box>
            <text:p text:style-name="a1682" text:class-names="" text:cond-style-name=""><text:span text:style-name="a1677" text:class-names="">The way<text:s text:c="1"/></text:span><text:span text:style-name="a1678" text:class-names="">forw</text:span><text:span text:style-name="a1679" text:class-names=""><text:tab/></text:span><text:span text:style-name="a1680" text:class-names="">ard</text:span><text:span text:style-name="a1681" text:class-names=""/></text:p>
          </draw:text-box>
          <svg:title/>
          <svg:desc/>
        </draw:frame>
        <draw:frame draw:id="id320" presentation:style-name="a1698" draw:name="Content Placeholder 2" svg:x="0.62598in" svg:y="1.75in" svg:width="11.3622in" svg:height="4.94965in" presentation:class="outline" presentation:placeholder="false">
          <draw:text-box>
            <text:list text:style-name="a1686">
              <text:list-item>
                <text:p text:style-name="a1685" text:class-names="" text:cond-style-name=""><text:span text:style-name="a1684" text:class-names="">As it is, few changes are available</text:span></text:p>
              </text:list-item>
            </text:list>
            <text:list text:style-name="a1691">
              <text:list-item>
                <text:p text:style-name="a1690" text:class-names="" text:cond-style-name=""><text:span text:style-name="a1687" text:class-names="">CJEU refining the concept of independence,<text:s text:c="1"/></text:span><text:span text:style-name="a1688" text:class-names="">in order to</text:span><text:span text:style-name="a1689" text:class-names=""><text:s text:c="1"/>accommodate for sector/country specificities</text:span></text:p>
              </text:list-item>
            </text:list>
            <text:list text:style-name="a1694">
              <text:list-item>
                <text:list text:style-name="a1694">
                  <text:list-item>
                    <text:p text:style-name="a1693" text:class-names="" text:cond-style-name=""><text:span text:style-name="a1692" text:class-names="">Increase the expertise of courts?</text:span></text:p>
                  </text:list-item>
                </text:list>
              </text:list-item>
            </text:list>
            <text:list text:style-name="a1697">
              <text:list-item>
                <text:p text:style-name="a1696" text:class-names="" text:cond-style-name=""><text:span text:style-name="a1695" text:class-names="">A focus on independence about monitoring and sanctioning, but not on rule-making</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Diapositive de titre">
      <presentation:placeholder presentation:object="title" svg:x="0.62598in" svg:y="2.24349in" svg:width="7.49045in" svg:height="2.43756in"/>
      <presentation:placeholder presentation:object="subtitle" svg:x="0.62598in" svg:y="4.82651in" svg:width="7.49045in" svg:height="1.31892in"/>
    </style:presentation-page-layout>
    <style:presentation-page-layout style:name="Master2-PPL1" style:display-name="Diapositive de titre">
      <presentation:placeholder presentation:object="title" svg:x="0.62598in" svg:y="2.24349in" svg:width="7.49045in" svg:height="2.43756in"/>
      <presentation:placeholder presentation:object="subtitle" svg:x="0.62598in" svg:y="4.82651in" svg:width="7.49045in" svg:height="1.31892in"/>
    </style:presentation-page-layout>
    <style:presentation-page-layout style:name="Master2-PPL2" style:display-name="Titre avec triangle et image">
      <presentation:placeholder presentation:object="title" svg:x="4.94504in" svg:y="4.34789in" svg:width="8.27264in" svg:height="1.16921in"/>
      <presentation:placeholder presentation:object="outline" svg:x="4.94504in" svg:y="5.54956in" svg:width="8.27264in" svg:height="0.90128in"/>
    </style:presentation-page-layout>
    <style:presentation-page-layout style:name="Master2-PPL3" style:display-name="Titre centré">
      <presentation:placeholder presentation:object="title" svg:x="2.56901in" svg:y="2.69279in" svg:width="8.19531in" svg:height="0.62046in"/>
      <presentation:placeholder presentation:object="outline" svg:x="3.86721in" svg:y="3.39921in" svg:width="5.5989in" svg:height="0.60461in"/>
    </style:presentation-page-layout>
    <style:presentation-page-layout style:name="Master2-PPL4" style:display-name="En-tête de section 1">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presentation:placeholder presentation:object="title" svg:x="5.86395in" svg:y="5.24022in" svg:width="6.95137in" svg:height="0.62046in"/>
      <presentation:placeholder presentation:object="outline" svg:x="5.86395in" svg:y="5.94664in" svg:width="6.95137in" svg:height="0.53203in"/>
    </style:presentation-page-layout>
    <style:presentation-page-layout style:name="Master2-PPL5" style:display-name="En-tête de section 2">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presentation:placeholder presentation:object="title" svg:x="0.62598in" svg:y="4.33071in" svg:width="12.07743in" svg:height="1.1811in"/>
      <presentation:placeholder presentation:object="outline" svg:x="0.62598in" svg:y="5.70866in" svg:width="12.07743in" svg:height="0.9444in"/>
    </style:presentation-page-layout>
    <style:presentation-page-layout style:name="Master2-PPL6" style:display-name="Sous-sectio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presentation:placeholder presentation:object="title" svg:x="0.62598in" svg:y="5.15956in" svg:width="8.15179in" svg:height="0.62046in"/>
      <presentation:placeholder presentation:object="outline" svg:x="0.62598in" svg:y="5.86598in" svg:width="8.15179in" svg:height="0.53203in"/>
    </style:presentation-page-layout>
    <style:presentation-page-layout style:name="Master2-PPL7" style:display-name="Titre et contenu">
      <presentation:placeholder presentation:object="title" svg:x="0.62598in" svg:y="0.40163in" svg:width="11.3622in" svg:height="0.88189in"/>
      <presentation:placeholder presentation:object="date-time" svg:x="0.62536in" svg:y="6.95139in" svg:width="3.15242in" svg:height="0.39931in"/>
      <presentation:placeholder presentation:object="footer" svg:x="4.55556in" svg:y="6.95139in" svg:width="4.22222in" svg:height="0.39931in"/>
      <presentation:placeholder presentation:object="page-number" svg:x="9.55555in" svg:y="6.95139in" svg:width="3.15242in" svg:height="0.39931in"/>
      <presentation:placeholder presentation:object="object" svg:x="0.62598in" svg:y="1.75in" svg:width="11.3622in" svg:height="4.94965in"/>
    </style:presentation-page-layout>
    <style:presentation-page-layout style:name="Master2-PPL8" style:display-name="Titre et contenu_2.1">
      <presentation:placeholder presentation:object="title" svg:x="0.62598in" svg:y="0.40163in" svg:width="11.3622in" svg:height="0.88189in"/>
      <presentation:placeholder presentation:object="date-time" svg:x="0.62536in" svg:y="6.95139in" svg:width="3.15242in" svg:height="0.39931in"/>
      <presentation:placeholder presentation:object="footer" svg:x="4.55556in" svg:y="6.95139in" svg:width="4.22222in" svg:height="0.39931in"/>
      <presentation:placeholder presentation:object="page-number" svg:x="9.55555in" svg:y="6.95139in" svg:width="3.15242in" svg:height="0.39931in"/>
      <presentation:placeholder presentation:object="object" svg:x="0.62598in" svg:y="1.75in" svg:width="11.3622in" svg:height="4.94965in"/>
    </style:presentation-page-layout>
    <style:presentation-page-layout style:name="Master2-PPL9" style:display-name="Titre et contenu_2.2">
      <presentation:placeholder presentation:object="title" svg:x="0.62598in" svg:y="0.40163in" svg:width="11.3622in" svg:height="0.88189in"/>
      <presentation:placeholder presentation:object="date-time" svg:x="0.62536in" svg:y="6.95139in" svg:width="3.15242in" svg:height="0.39931in"/>
      <presentation:placeholder presentation:object="footer" svg:x="4.55556in" svg:y="6.95139in" svg:width="4.22222in" svg:height="0.39931in"/>
      <presentation:placeholder presentation:object="page-number" svg:x="9.55555in" svg:y="6.95139in" svg:width="3.15242in" svg:height="0.39931in"/>
      <presentation:placeholder presentation:object="object" svg:x="0.62598in" svg:y="1.75in" svg:width="11.3622in" svg:height="4.94965in"/>
    </style:presentation-page-layout>
    <style:presentation-page-layout style:name="Master2-PPL10" style:display-name="Titre et contenu_ST">
      <presentation:placeholder presentation:object="title" svg:x="0.62536in" svg:y="0.39708in" svg:width="11.3605in" svg:height="0.51181in"/>
      <presentation:placeholder presentation:object="date-time" svg:x="0.62536in" svg:y="6.95139in" svg:width="3.15242in" svg:height="0.39931in"/>
      <presentation:placeholder presentation:object="footer" svg:x="4.55556in" svg:y="6.95139in" svg:width="4.22222in" svg:height="0.39931in"/>
      <presentation:placeholder presentation:object="page-number" svg:x="9.55555in" svg:y="6.95139in" svg:width="3.15242in" svg:height="0.39931in"/>
      <presentation:placeholder presentation:object="outline" svg:x="0.62536in" svg:y="0.91345in" svg:width="11.3605in" svg:height="0.50488in"/>
      <presentation:placeholder presentation:object="object" svg:x="0.62536in" svg:y="1.7613in" svg:width="11.3605in" svg:height="4.93836in"/>
    </style:presentation-page-layout>
    <style:presentation-page-layout style:name="Master2-PPL11" style:display-name="Titre et contenu_ST_2.1">
      <presentation:placeholder presentation:object="title" svg:x="0.62536in" svg:y="0.39708in" svg:width="11.3605in" svg:height="0.51181in"/>
      <presentation:placeholder presentation:object="date-time" svg:x="0.62536in" svg:y="6.95139in" svg:width="3.15242in" svg:height="0.39931in"/>
      <presentation:placeholder presentation:object="footer" svg:x="4.55556in" svg:y="6.95139in" svg:width="4.22222in" svg:height="0.39931in"/>
      <presentation:placeholder presentation:object="page-number" svg:x="9.55555in" svg:y="6.95139in" svg:width="3.15242in" svg:height="0.39931in"/>
      <presentation:placeholder presentation:object="outline" svg:x="0.62536in" svg:y="0.91345in" svg:width="11.3605in" svg:height="0.50488in"/>
      <presentation:placeholder presentation:object="object" svg:x="0.62536in" svg:y="1.7613in" svg:width="11.3605in" svg:height="4.93836in"/>
    </style:presentation-page-layout>
    <style:presentation-page-layout style:name="Master2-PPL12" style:display-name="Titre et contenu_ST_2.2">
      <presentation:placeholder presentation:object="title" svg:x="0.62536in" svg:y="0.39708in" svg:width="11.3605in" svg:height="0.51181in"/>
      <presentation:placeholder presentation:object="date-time" svg:x="0.62536in" svg:y="6.95139in" svg:width="3.15242in" svg:height="0.39931in"/>
      <presentation:placeholder presentation:object="footer" svg:x="4.55556in" svg:y="6.95139in" svg:width="4.22222in" svg:height="0.39931in"/>
      <presentation:placeholder presentation:object="page-number" svg:x="9.55555in" svg:y="6.95139in" svg:width="3.15242in" svg:height="0.39931in"/>
      <presentation:placeholder presentation:object="outline" svg:x="0.62536in" svg:y="0.91345in" svg:width="11.3605in" svg:height="0.50488in"/>
      <presentation:placeholder presentation:object="object" svg:x="0.62536in" svg:y="1.7613in" svg:width="11.3605in" svg:height="4.93836in"/>
    </style:presentation-page-layout>
    <style:presentation-page-layout style:name="Master2-PPL13" style:display-name="Deux contenus">
      <presentation:placeholder presentation:object="title" svg:x="0.62598in" svg:y="0.30035in" svg:width="11.36483in" svg:height="1.25in"/>
      <presentation:placeholder presentation:object="object" svg:x="0.62598in" svg:y="1.75in" svg:width="5.45932in" svg:height="4.94965in"/>
      <presentation:placeholder presentation:object="object" svg:x="6.5315in" svg:y="1.75in" svg:width="5.45932in" svg:height="4.94965in"/>
      <presentation:placeholder presentation:object="date-time" svg:x="0.62598in" svg:y="6.95139in" svg:width="3.11111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14" style:display-name="Comparaison">
      <presentation:placeholder presentation:object="title" svg:x="0.62598in" svg:y="0.30035in" svg:width="11.3622in" svg:height="1.25in"/>
      <presentation:placeholder presentation:object="outline" svg:x="0.62598in" svg:y="1.67882in" svg:width="5.45932in" svg:height="0.70866in"/>
      <presentation:placeholder presentation:object="object" svg:x="0.62598in" svg:y="2.37847in" svg:width="5.45932in" svg:height="4.32118in"/>
      <presentation:placeholder presentation:object="outline" svg:x="6.52887in" svg:y="1.67882in" svg:width="5.45932in" svg:height="0.69965in"/>
      <presentation:placeholder presentation:object="object" svg:x="6.52887in" svg:y="2.36946in" svg:width="5.45932in" svg:height="4.32118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15" style:display-name="Titre seul">
      <presentation:placeholder presentation:object="title" svg:x="0.62598in" svg:y="0.30035in" svg:width="11.3622in" svg:height="1.25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16" style:display-name="Vide">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17" style:display-name="Vide_2">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18" style:display-name="Contenu avec légende">
      <presentation:placeholder presentation:object="title" svg:x="0.62536in" svg:y="0.29861in" svg:width="3.88889in" svg:height="1.27083in"/>
      <presentation:placeholder presentation:object="object" svg:x="4.80393in" svg:y="0.29861in" svg:width="7.19032in" svg:height="6.40104in"/>
      <presentation:placeholder presentation:object="outline" svg:x="0.62536in" svg:y="1.56945in" svg:width="3.88889in" svg:height="5.13021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19" style:display-name="Image avec légende">
      <presentation:placeholder presentation:object="title" svg:x="2.0756in" svg:y="5.25in" svg:width="9.18213in" svg:height="0.61979in"/>
      <presentation:placeholder presentation:object="graphic" svg:x="2.0756in" svg:y="0.67014in" svg:width="9.18213in" svg:height="4.5in"/>
      <presentation:placeholder presentation:object="outline" svg:x="2.0756in" svg:y="5.86979in" svg:width="9.18213in" svg:height="0.88021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20" style:display-name="Image avec légende_2.2">
      <presentation:placeholder presentation:object="title" svg:x="2.0756in" svg:y="5.25in" svg:width="9.18213in" svg:height="0.61979in"/>
      <presentation:placeholder presentation:object="graphic" svg:x="2.0756in" svg:y="0.67014in" svg:width="9.18213in" svg:height="4.5in"/>
      <presentation:placeholder presentation:object="outline" svg:x="2.0756in" svg:y="5.86979in" svg:width="9.18213in" svg:height="0.88021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21" style:display-name="Titre et texte vertical">
      <presentation:placeholder presentation:object="title" svg:x="0.62598in" svg:y="0.30035in" svg:width="11.3622in" svg:height="1.25in"/>
      <presentation:placeholder presentation:object="outline" svg:x="0.62598in" svg:y="1.75in" svg:width="11.3622in" svg:height="4.94965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22" style:display-name="Titre vertical et texte">
      <presentation:placeholder presentation:object="title" svg:x="9.01002in" svg:y="0.28505in" svg:width="2.69154in" svg:height="6.39931in"/>
      <presentation:placeholder presentation:object="outline" svg:x="0.50163in" svg:y="0.28505in" svg:width="8.27615in" svg:height="6.39931in"/>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style:presentation-page-layout>
    <style:presentation-page-layout style:name="Master2-PPL23" style:display-name="Image et triangle variante 2"/>
    <style:presentation-page-layout style:name="Master2-PPL24" style:display-name="Titre avec Triangle et image variante 2">
      <presentation:placeholder presentation:object="title" svg:x="4.94504in" svg:y="4.34789in" svg:width="8.27264in" svg:height="1.16921in"/>
      <presentation:placeholder presentation:object="outline" svg:x="4.94504in" svg:y="5.54956in" svg:width="8.27264in" svg:height="0.90128in"/>
    </style:presentation-page-layout>
    <style:presentation-page-layout style:name="Master2-PPL25" style:display-name="Diapositive de titre variante">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62689in" svg:width="3.11111in" svg:height="0.72381in"/>
      <presentation:placeholder presentation:object="title" svg:x="0.62598in" svg:y="3.82236in" svg:width="12.04068in" svg:height="1.18369in"/>
      <presentation:placeholder presentation:object="subtitle" svg:x="0.62598in" svg:y="5.00985in" svg:width="12.04068in" svg:height="1.051in"/>
    </style:presentation-page-layout>
    <style:presentation-page-layout style:name="Master2-PPL26" style:display-name="En-tête de section variante">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presentation:placeholder presentation:object="title" svg:x="0.62598in" svg:y="4.33071in" svg:width="12.07743in" svg:height="1.1811in"/>
      <presentation:placeholder presentation:object="outline" svg:x="0.62598in" svg:y="5.70866in" svg:width="12.07743in" svg:height="0.9444in"/>
    </style:presentation-page-layout>
    <style:presentation-page-layout style:name="Master2-PPL27" style:display-name="Titre sans image">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62689in" svg:width="3.11111in" svg:height="0.72381in"/>
      <presentation:placeholder presentation:object="title" svg:x="0.62598in" svg:y="3.82236in" svg:width="12.04068in" svg:height="1.18369in"/>
      <presentation:placeholder presentation:object="subtitle" svg:x="0.62598in" svg:y="5.00985in" svg:width="12.04068in" svg:height="1.051in"/>
    </style:presentation-page-layout>
    <style:presentation-page-layout style:name="Master2-PPL28" style:display-name="Remerciements">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presentation:placeholder presentation:object="object" svg:x="4.67871in" svg:y="1.89433in" svg:width="8.02864in" svg:height="2.47495in"/>
      <presentation:placeholder presentation:object="title" svg:x="5.89682in" svg:y="0.47244in" svg:width="6.81052in" svg:height="1.25in"/>
      <presentation:placeholder presentation:object="object" svg:x="0.62598in" svg:y="5.39411in" svg:width="12.08136in" svg:height="1.5037in"/>
      <presentation:placeholder presentation:object="outline" svg:x="0.62598in" svg:y="4.54118in" svg:width="12.08136in" svg:height="0.68331in"/>
    </style:presentation-page-layout>
    <style:presentation-page-layout style:name="Master2-PPL29" style:display-name="1_Remerciements">
      <presentation:placeholder presentation:object="date-time" svg:x="0.62598in" svg:y="6.95139in" svg:width="3.15179in" svg:height="0.39931in"/>
      <presentation:placeholder presentation:object="footer" svg:x="4.55556in" svg:y="6.95139in" svg:width="4.22222in" svg:height="0.39931in"/>
      <presentation:placeholder presentation:object="page-number" svg:x="9.55556in" svg:y="6.95139in" svg:width="3.15354in" svg:height="0.39931in"/>
      <presentation:placeholder presentation:object="object" svg:x="4.67871in" svg:y="1.89433in" svg:width="8.02864in" svg:height="2.47495in"/>
      <presentation:placeholder presentation:object="title" svg:x="5.89682in" svg:y="0.47244in" svg:width="6.81052in" svg:height="1.25in"/>
      <presentation:placeholder presentation:object="object" svg:x="0.62598in" svg:y="5.39411in" svg:width="12.08136in" svg:height="1.5037in"/>
      <presentation:placeholder presentation:object="outline" svg:x="0.62598in" svg:y="4.54118in" svg:width="12.08136in" svg:height="0.68331in"/>
    </style:presentation-page-layout>
    <style:presentation-page-layout style:name="Master2-PPL30" style:display-name="Logo et triangles 1"/>
    <style:presentation-page-layout style:name="Master2-PPL31" style:display-name="Logo et triangles 2"/>
    <style:presentation-page-layout style:name="Master2-PPL32" style:display-name="Logo et triangles 3">
      <presentation:placeholder presentation:object="object" svg:x="3.94531in" svg:y="3.05382in" svg:width="5.44271in" svg:height="1.52431in"/>
    </style:presentation-page-layout>
    <style:presentation-page-layout style:name="Master2-PPL33" style:display-name="LOGO"/>
    <style:style style:family="graphic" style:name="Graphics"/>
    <style:default-style style:family="graphic">
      <style:graphic-properties draw:fill="solid" draw:fill-color="#560c85" draw:opacity="100%" draw:stroke="solid" svg:stroke-width="0.01042in" svg:stroke-color="#5b257d"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draw:stroke="none"/>
    </style:style>
    <style:style style:family="graphic" style:name="a500" style:parent-style-name="Graphics">
      <style:graphic-properties draw:fill="none" fo:clip="rect(0in, 0in, 6.12912in, 0in)" draw:stroke="non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efebe9"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efebe9"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25%"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parent-style-name="Graphics">
      <style:graphic-properties draw:fill="none" fo:clip="rect(0in, 0in, 6.12912in, 0in)" draw:stroke="non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center" draw:fill="solid" draw:fill-color="#e8e8e6" draw:opacity="100%" draw:stroke="none" draw:auto-grow-width="false" draw:auto-grow-height="false"/>
      <style:paragraph-properties style:font-independent-line-spacing="true" style:writing-mode="lr-tb"/>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e8e8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05in" fo:padding-bottom="0.05in" fo:padding-left="0.1in" fo:padding-right="0.1in" draw:textarea-vertical-align="middle" draw:textarea-horizontal-align="center" draw:fill="solid" draw:fill-color="#5b257d" draw:opacity="76%" draw:stroke="none" draw:auto-grow-width="false" draw:auto-grow-height="false"/>
      <style:paragraph-properties style:font-independent-line-spacing="true" style:writing-mode="lr-tb"/>
    </style:style>
    <style:style style:family="text" style:name="a516">
      <style:text-properties fo:font-variant="normal" fo:text-transform="none" fo:color="#e8e8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b257d"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4">
      <style:text-properties fo:font-variant="normal" fo:text-transform="none" fo:color="#5b257d"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3937in" fo:padding-bottom="0.03937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41c5e"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25%" fo:text-align="righ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draw:fill="none" draw:stroke="non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draw:stroke="non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5b257d"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5b257d"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25%"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draw:stroke="non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ptos"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ptos"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draw:fill="none" fo:clip="rect(0in, 0in, 0in, 0in)" draw:stroke="non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efebe9" style:text-line-through-type="none" style:text-line-through-style="none" style:text-line-through-width="auto" style:text-line-through-color="font-color" style:text-position="0% 100%" fo:font-family="Aptos Display"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efebe9" style:text-line-through-type="none" style:text-line-through-style="none" style:text-line-through-width="auto" style:text-line-through-color="font-color" style:text-position="0% 100%" fo:font-family="Aptos Display"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paragraph" style:name="a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5b257d"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b257d"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solid" draw:fill-color="#a8589e" draw:opacity="76%" draw:stroke="none"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draw:stroke="none"/>
    </style:style>
    <style:style style:family="paragraph" style:name="a702">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8" style:parent-style-name="Graphics">
      <style:graphic-properties draw:fill="none" draw:stroke="none"/>
    </style:style>
    <style:style style:family="graphic" style:name="a705" style:parent-style-name="Graphics">
      <style:graphic-properties draw:fill="none" draw:stroke="non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solid" draw:fill-color="#5b257d" draw:opacity="7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5">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fbadb"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middle" draw:textarea-horizontal-align="center" draw:fill="solid" draw:fill-color="#e8e8e6" draw:opacity="76%"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graphic-properties fo:wrap-option="wrap" fo:padding-top="0.05in" fo:padding-bottom="0.05in" fo:padding-left="0.1in" fo:padding-right="0.1in" draw:textarea-vertical-align="middle" draw:textarea-horizontal-align="center" draw:fill="solid" draw:fill-color="#f2eeec" draw:opacity="100%"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5b257d"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5b257d"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25%" fo:text-align="righ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25%"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41c5e"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2" style:parent-style-name="Graphics">
      <style:graphic-properties draw:fill="none" draw:stroke="none"/>
    </style:style>
    <style:style style:family="text" style:name="a493">
      <style:text-properties fo:font-variant="normal" fo:text-transform="none" fo:color="#5b257d"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a8589e" draw:opacity="100%" draw:stroke="none" draw:auto-grow-width="false" draw:auto-grow-height="false"/>
      <style:paragraph-properties style:font-independent-line-spacing="true" style:writing-mode="lr-tb"/>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e8e8e6" draw:opacity="76%" draw:stroke="none" draw:auto-grow-width="false" draw:auto-grow-height="false"/>
      <style:paragraph-properties style:font-independent-line-spacing="true" style:writing-mode="lr-tb"/>
    </style:style>
    <style:style style:family="paragraph" style:name="a650">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25%" fo:text-align="justify" fo:text-align-last="start" style:tab-stop-distance="0.5in" fo:margin-left="0.48611in" fo:margin-right="0in" fo:text-indent="-0.4861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25%"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25%"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draw:fill="none" draw:stroke="non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5">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09" style:parent-style-name="Graphics">
      <style:graphic-properties draw:fill="none" draw:stroke="none"/>
    </style:style>
    <style:style style:family="graphic" style:name="a590" style:parent-style-name="Graphics">
      <style:graphic-properties draw:fill="none" draw:stroke="none"/>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solid" draw:fill-color="#f2eeec" draw:opacity="100%" draw:stroke="none"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8" style:parent-style-name="Graphics">
      <style:graphic-properties draw:fill="none" draw:stroke="non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f2eeec"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25%" fo:text-align="justify" fo:text-align-last="star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441c5e"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draw:stroke="none"/>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441c5e"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2eeec" draw:opacity="10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25%"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8c8b82"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25%" fo:text-align="justify" fo:text-align-last="star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4" style:parent-style-name="Graphics">
      <style:graphic-properties draw:fill="none" draw:stroke="non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parent-style-name="Graphics">
      <style:graphic-properties draw:fill="none" fo:clip="rect(0.50964in, 0in, 1.25387in, 1.05269in)" draw:stroke="non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middle" draw:textarea-horizontal-align="center" draw:fill="solid" draw:fill-color="#e8e8e6" draw:opacity="10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4">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5" style:parent-style-name="Graphics">
      <style:graphic-properties draw:fill="none"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parent-style-name="Graphics">
      <style:graphic-properties draw:fill="none" draw:stroke="non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5">
      <style:graphic-properties fo:wrap-option="wrap" fo:padding-top="0.05in" fo:padding-bottom="0.05in" fo:padding-left="0.1in" fo:padding-right="0.1in" draw:textarea-vertical-align="middle" draw:textarea-horizontal-align="center" draw:fill="solid" draw:fill-color="#5b257d" draw:opacity="84.706%" draw:stroke="none" draw:auto-grow-width="false" draw:auto-grow-height="false"/>
      <style:paragraph-properties style:font-independent-line-spacing="true" style:writing-mode="lr-tb"/>
    </style:style>
    <style:style style:family="graphic" style:name="a1116" style:parent-style-name="Graphics">
      <style:graphic-properties draw:fill="none"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8" style:parent-style-name="Graphics">
      <style:graphic-properties draw:fill="none" fo:clip="rect(0.50964in, 0in, 1.25387in, 1.05269in)" draw:stroke="none"/>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9" style:parent-style-name="Graphics">
      <style:graphic-properties draw:fill="none" draw:stroke="non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8">
      <style:paragraph-properties fo:line-height="125%"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middle" draw:textarea-horizontal-align="center" draw:fill="solid" draw:fill-color="#e8e8e6" draw:opacity="100%" draw:stroke="none" draw:auto-grow-width="false" draw:auto-grow-height="false"/>
      <style:paragraph-properties style:font-independent-line-spacing="true" style:writing-mode="lr-tb"/>
    </style:style>
    <style:style style:family="paragraph" style:name="a1046">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5b257d" draw:opacity="76%" draw:stroke="none" draw:auto-grow-width="false" draw:auto-grow-height="false"/>
      <style:paragraph-properties style:font-independent-line-spacing="true" style:writing-mode="lr-tb"/>
    </style:style>
    <style:style style:family="paragraph" style:name="a1049">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e8e8e6" draw:opacity="76%"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5b257d"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5b257d"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95">
      <style:paragraph-properties fo:line-height="125%" fo:text-align="justify" fo:text-align-last="start" style:tab-stop-distance="0.5in" fo:margin-left="0.48611in" fo:margin-right="0in" fo:text-indent="-0.4861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25%"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5%" fo:text-align="justify" fo:text-align-last="start" style:tab-stop-distance="0.5in" fo:margin-left="0.48611in" fo:margin-right="0in" fo:text-indent="-0.4861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25%" fo:text-align="justify" fo:text-align-last="star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3937in" fo:padding-bottom="0.03937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33">
      <style:paragraph-properties fo:line-height="125%" fo:text-align="righ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text-transform="uppercase" fo:color="#8c8b82"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text-transform="uppercase" fo:color="#8c8b82"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parent-style-name="Graphics">
      <style:graphic-properties draw:fill="none" draw:stroke="non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8" style:parent-style-name="Graphics">
      <style:graphic-properties draw:fill="none" fo:clip="rect(0.9935in, 0in, 0in, 1.22081in)"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25%" fo:text-align="justify" fo:text-align-last="star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25%" fo:text-align="justify" fo:text-align-last="star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25%" fo:text-align="justify" fo:text-align-last="star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8c8b82"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25%"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e8e8e6" draw:opacity="76%" draw:stroke="none"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parent-style-name="Graphics">
      <style:graphic-properties draw:fill="none" draw:stroke="none"/>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3">
      <style:drawing-page-properties draw:fill="solid" draw:fill-color="#5b257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25%" fo:text-align="right" style:tab-stop-distance="0.5in" fo:margin-left="0.48611in" fo:margin-right="0in" fo:text-indent="-0.4861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25%" fo:text-align="righ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25%" fo:text-align="righ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25%" fo:text-align="justify" fo:text-align-last="star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0" style:parent-style-name="Graphics">
      <style:graphic-properties draw:fill="none" draw:stroke="none"/>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25%" fo:text-align="justify" fo:text-align-last="start" style:tab-stop-distance="0.5in" fo:margin-left="0.48611in" fo:margin-right="0in" fo:text-indent="-0.48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3">
      <style:text-properties fo:text-transform="uppercase" fo:color="#8c8b82"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text-transform="uppercase" fo:color="#8c8b82"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25%"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25%" fo:text-align="righ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25%" fo:text-align="righ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46464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46464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5" style:parent-style-name="Graphics">
      <style:graphic-properties draw:fill="none" draw:stroke="none"/>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25%" fo:text-align="justify" fo:text-align-last="star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25%" fo:text-align="justify" fo:text-align-last="star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25%"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25%" fo:text-align="right" style:tab-stop-distance="0.5in" fo:margin-left="0.48611in" fo:margin-right="0in" fo:text-indent="-0.4861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9">
      <style:paragraph-properties fo:line-height="125%" fo:text-align="justify" fo:text-align-last="star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parent-style-name="Graphics">
      <style:graphic-properties draw:fill="none" draw:stroke="non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parent-style-name="Graphics">
      <style:graphic-properties draw:fill="none" fo:clip="rect(0.9935in, 0in, 0in, 1.22081in)" draw:stroke="none"/>
    </style:style>
    <style:style style:family="paragraph" style:name="a1243">
      <style:paragraph-properties fo:line-height="125%" fo:text-align="righ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25%" fo:text-align="righ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25%" fo:text-align="right" style:tab-stop-distance="0.5in" fo:margin-left="0.48611in" fo:margin-right="0in" fo:text-indent="-0.4861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25%" fo:text-align="righ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25%" fo:text-align="righ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25%" fo:text-align="righ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25%" fo:text-align="justify" fo:text-align-last="star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8c8b82"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25%" fo:text-align="justify" fo:text-align-last="star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25%" fo:text-align="righ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25%" fo:text-align="righ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46464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25%" fo:text-align="righ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9">
      <style:text-properties fo:font-variant="normal" fo:text-transform="none" fo:color="#46464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2">
      <style:text-properties fo:font-variant="normal" fo:text-transform="none" fo:color="#e8e8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e8e8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25%" fo:text-align="right" style:tab-stop-distance="0.5in" fo:margin-left="0.48611in" fo:margin-right="0in" fo:text-indent="-0.4861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Source Sans Pro Black"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25%" fo:text-align="righ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7">
      <style:paragraph-properties fo:line-height="125%" fo:text-align="righ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parent-style-name="Graphics">
      <style:graphic-properties draw:fill="none" draw:stroke="non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parent-style-name="Graphics">
      <style:graphic-properties draw:fill="none" draw:stroke="non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41c5e"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4" style:parent-style-name="Graphics">
      <style:graphic-properties draw:fill="none" draw:stroke="none"/>
    </style:style>
    <style:style style:family="paragraph" style:name="a1270">
      <style:paragraph-properties fo:line-height="125%" fo:text-align="righ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e8e8e6"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25%" fo:text-align="righ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middle" draw:textarea-horizontal-align="center" draw:fill="solid" draw:fill-color="#a8589e" draw:opacity="76%" draw:stroke="none" draw:auto-grow-width="false" draw:auto-grow-height="false"/>
      <style:paragraph-properties style:font-independent-line-spacing="true" style:writing-mode="lr-tb"/>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righ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5b257d" draw:opacity="70%" draw:stroke="none" draw:auto-grow-width="false" draw:auto-grow-height="fals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6" style:parent-style-name="Graphics">
      <style:graphic-properties draw:fill="none" draw:stroke="non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1" style:parent-style-name="Graphics">
      <style:graphic-properties draw:fill="none" draw:stroke="none"/>
    </style:style>
    <style:style style:family="drawing-page" style:name="a12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05in" fo:padding-bottom="0.05in" fo:padding-left="0.1in" fo:padding-right="0.1in" draw:textarea-vertical-align="middle" draw:textarea-horizontal-align="center" draw:fill="solid" draw:fill-color="#f2eeec" draw:opacity="100%" draw:stroke="none" draw:auto-grow-width="false" draw:auto-grow-height="false"/>
      <style:paragraph-properties style:font-independent-line-spacing="true" style:writing-mode="lr-tb"/>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05in" fo:padding-bottom="0.05in" fo:padding-left="0.1in" fo:padding-right="0.1in" draw:textarea-vertical-align="middle" draw:textarea-horizontal-align="center" draw:fill="solid" draw:fill-color="#e8e8e6" draw:opacity="76%" draw:stroke="none"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solid" draw:fill-color="#5b257d" draw:opacity="63%"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25%"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parent-style-name="Graphics">
      <style:graphic-properties draw:fill="none" draw:stroke="non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05in" fo:padding-bottom="0.05in" fo:padding-left="0.1in" fo:padding-right="0.1in" draw:textarea-vertical-align="middle" draw:textarea-horizontal-align="center" draw:fill="solid" draw:fill-color="#5b257d" draw:opacity="100%" draw:stroke="none" draw:auto-grow-width="false" draw:auto-grow-height="false"/>
      <style:paragraph-properties style:font-independent-line-spacing="true" style:writing-mode="lr-tb"/>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solid" draw:fill-color="#a8589e" draw:opacity="76%" draw:stroke="none" draw:auto-grow-width="false" draw:auto-grow-height="fals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middle" draw:textarea-horizontal-align="center" draw:fill="solid" draw:fill-color="#5b257d" draw:opacity="70%"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2" style:parent-style-name="Graphics">
      <style:graphic-properties draw:fill="none" draw:stroke="non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619">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056">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1">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1312">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79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1316">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405">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127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2">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581">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584">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626">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690">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588">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73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735">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738">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7">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955">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958">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1077">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0">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855">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333">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961">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337">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4">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7">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1080">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083">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5">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399">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0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1">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090">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654">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2">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805">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1241">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809">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247">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876">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9">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774">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816">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777">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819">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886">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822">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783">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text:list-style style:name="a1262">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30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826">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23611in" text:min-label-width="0.25in"/>
        <style:text-properties fo:color="#5b257d" fo:font-family="Calibri" style:font-family-generic="swiss" style:font-pitch="variable" fo:font-size="100%"/>
      </text:list-level-style-bullet>
      <text:list-level-style-bullet text:level="2" text:bullet-char="›">
        <style:list-level-properties text:space-before="0.5625in" text:min-label-width="0.25in"/>
        <style:text-properties fo:color="#5b257d" fo:font-family="Calibri" style:font-family-generic="swiss" style:font-pitch="variable" fo:font-size="100%"/>
      </text:list-level-style-bullet>
      <text:list-level-style-bullet text:level="3" text:bullet-char="›">
        <style:list-level-properties text:space-before="1in" text:min-label-width="0.25in"/>
        <style:text-properties fo:color="#5b257d" fo:font-family="Calibri" style:font-family-generic="swiss" style:font-pitch="variable" fo:font-size="100%"/>
      </text:list-level-style-bullet>
      <text:list-level-style-bullet text:level="4" text:bullet-char="›">
        <style:list-level-properties text:space-before="1.5in" text:min-label-width="0.25in"/>
        <style:text-properties fo:color="#5b257d" fo:font-family="Calibri" style:font-family-generic="swiss" style:font-pitch="variable" fo:font-size="100%"/>
      </text:list-level-style-bullet>
      <text:list-level-style-bullet text:level="5" text:bullet-char="›">
        <style:list-level-properties text:space-before="2in" text:min-label-width="0.25in"/>
        <style:text-properties fo:color="#5b257d" fo:font-family="Calibri" style:font-family-generic="swiss" style:font-pitch="variable" fo:font-size="100%"/>
      </text:list-level-style-bullet>
      <text:list-level-style-bullet text:level="6" text:bullet-char="›">
        <style:list-level-properties text:space-before="2.5in" text:min-label-width="0.25in"/>
        <style:text-properties fo:color="#5b257d" fo:font-family="Calibri" style:font-family-generic="swiss" style:font-pitch="variable" fo:font-size="100%"/>
      </text:list-level-style-bullet>
      <text:list-level-style-bullet text:level="7" text:bullet-char="›">
        <style:list-level-properties text:space-before="3in" text:min-label-width="0.25in"/>
        <style:text-properties fo:color="#5b257d" fo:font-family="Calibri" style:font-family-generic="swiss" style:font-pitch="variable" fo:font-size="100%"/>
      </text:list-level-style-bullet>
      <text:list-level-style-bullet text:level="8" text:bullet-char="›">
        <style:list-level-properties text:space-before="3.5in" text:min-label-width="0.25in"/>
        <style:text-properties fo:color="#5b257d" fo:font-family="Calibri" style:font-family-generic="swiss" style:font-pitch="variable" fo:font-size="100%"/>
      </text:list-level-style-bullet>
      <text:list-level-style-bullet text:level="9" text:bullet-char="›">
        <style:list-level-properties text:space-before="4in" text:min-label-width="0.25in"/>
        <style:text-properties fo:color="#5b257d" fo:font-family="Calibri"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265">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268">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1050">
      <text:list-level-style-bullet text:level="1" text:bullet-char="»">
        <style:list-level-properties text:space-before="0.23611in" text:min-label-width="0.25in"/>
        <style:text-properties fo:color="#5b257d" fo:font-family="Arial" style:font-family-generic="swiss" style:font-pitch="variable" fo:font-size="100%"/>
      </text:list-level-style-bullet>
      <text:list-level-style-bullet text:level="2" text:bullet-char="»">
        <style:list-level-properties text:space-before="0.5625in" text:min-label-width="0.25in"/>
        <style:text-properties fo:color="#5b257d" fo:font-family="Arial" style:font-family-generic="swiss" style:font-pitch="variable" fo:font-size="100%"/>
      </text:list-level-style-bullet>
      <text:list-level-style-bullet text:level="3" text:bullet-char="»">
        <style:list-level-properties text:space-before="1in" text:min-label-width="0.25in"/>
        <style:text-properties fo:color="#5b257d" fo:font-family="Arial" style:font-family-generic="swiss" style:font-pitch="variable" fo:font-size="100%"/>
      </text:list-level-style-bullet>
      <text:list-level-style-bullet text:level="4" text:bullet-char="»">
        <style:list-level-properties text:space-before="1.5in" text:min-label-width="0.25in"/>
        <style:text-properties fo:color="#5b257d" fo:font-family="Arial" style:font-family-generic="swiss" style:font-pitch="variable" fo:font-size="100%"/>
      </text:list-level-style-bullet>
      <text:list-level-style-bullet text:level="5" text:bullet-char="»">
        <style:list-level-properties text:space-before="2in" text:min-label-width="0.25in"/>
        <style:text-properties fo:color="#5b257d" fo:font-family="Arial" style:font-family-generic="swiss" style:font-pitch="variable" fo:font-size="100%"/>
      </text:list-level-style-bullet>
      <text:list-level-style-bullet text:level="6" text:bullet-char="»">
        <style:list-level-properties text:space-before="2.5in" text:min-label-width="0.25in"/>
        <style:text-properties fo:color="#5b257d" fo:font-family="Arial" style:font-family-generic="swiss" style:font-pitch="variable" fo:font-size="100%"/>
      </text:list-level-style-bullet>
      <text:list-level-style-bullet text:level="7" text:bullet-char="»">
        <style:list-level-properties text:space-before="3in" text:min-label-width="0.25in"/>
        <style:text-properties fo:color="#5b257d" fo:font-family="Arial" style:font-family-generic="swiss" style:font-pitch="variable" fo:font-size="100%"/>
      </text:list-level-style-bullet>
      <text:list-level-style-bullet text:level="8" text:bullet-char="»">
        <style:list-level-properties text:space-before="3.5in" text:min-label-width="0.25in"/>
        <style:text-properties fo:color="#5b257d" fo:font-family="Arial" style:font-family-generic="swiss" style:font-pitch="variable" fo:font-size="100%"/>
      </text:list-level-style-bullet>
      <text:list-level-style-bullet text:level="9" text:bullet-char="»">
        <style:list-level-properties text:space-before="4in" text:min-label-width="0.25in"/>
        <style:text-properties fo:color="#5b257d"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48611in"/>
        <style:text-properties fo:color="#5b257d" fo:font-family="Wingdings 3" style:font-family-generic="roman" style:font-pitch="variable" style:font-charset="x-symbol" fo:font-size="100%"/>
      </text:list-level-style-bullet>
      <text:list-level-style-bullet text:level="2" text:bullet-char="">
        <style:list-level-properties text:space-before="0.32639in" text:min-label-width="0.48611in"/>
        <style:text-properties fo:color="#5b257d" fo:font-family="Wingdings 3" style:font-family-generic="roman" style:font-pitch="variable" style:font-charset="x-symbol" fo:font-size="100%"/>
      </text:list-level-style-bullet>
      <text:list-level-style-bullet text:level="3" text:bullet-char="">
        <style:list-level-properties text:space-before="0.76389in" text:min-label-width="0.48611in"/>
        <style:text-properties fo:color="#5b257d" fo:font-family="Wingdings 3" style:font-family-generic="roman" style:font-pitch="variable" style:font-charset="x-symbol" fo:font-size="100%"/>
      </text:list-level-style-bullet>
      <text:list-level-style-bullet text:level="4" text:bullet-char="">
        <style:list-level-properties text:space-before="1.26389in" text:min-label-width="0.48611in"/>
        <style:text-properties fo:color="#5b257d" fo:font-family="Wingdings 3" style:font-family-generic="roman" style:font-pitch="variable" style:font-charset="x-symbol" fo:font-size="100%"/>
      </text:list-level-style-bullet>
      <text:list-level-style-bullet text:level="5" text:bullet-char="">
        <style:list-level-properties text:space-before="1.76389in" text:min-label-width="0.48611in"/>
        <style:text-properties fo:color="#5b257d" fo:font-family="Wingdings 3" style:font-family-generic="roman" style:font-pitch="variable" style:font-charset="x-symbol" fo:font-size="100%"/>
      </text:list-level-style-bullet>
      <text:list-level-style-bullet text:level="6" text:bullet-char="">
        <style:list-level-properties text:space-before="2.26389in" text:min-label-width="0.48611in"/>
        <style:text-properties fo:color="#5b257d" fo:font-family="Wingdings 3" style:font-family-generic="roman" style:font-pitch="variable" style:font-charset="x-symbol" fo:font-size="100%"/>
      </text:list-level-style-bullet>
      <text:list-level-style-bullet text:level="7" text:bullet-char="">
        <style:list-level-properties text:space-before="2.76389in" text:min-label-width="0.48611in"/>
        <style:text-properties fo:color="#5b257d" fo:font-family="Wingdings 3" style:font-family-generic="roman" style:font-pitch="variable" style:font-charset="x-symbol" fo:font-size="100%"/>
      </text:list-level-style-bullet>
      <text:list-level-style-bullet text:level="8" text:bullet-char="">
        <style:list-level-properties text:space-before="3.26389in" text:min-label-width="0.48611in"/>
        <style:text-properties fo:color="#5b257d" fo:font-family="Wingdings 3" style:font-family-generic="roman" style:font-pitch="variable" style:font-charset="x-symbol" fo:font-size="100%"/>
      </text:list-level-style-bullet>
      <text:list-level-style-bullet text:level="9" text:bullet-char="">
        <style:list-level-properties text:space-before="3.76389in" text:min-label-width="0.48611in"/>
        <style:text-properties fo:color="#5b257d" fo:font-family="Wingdings 3" style:font-family-generic="roman" style:font-pitch="variable" style:font-charset="x-symbol" fo:font-size="100%"/>
      </text:list-level-style-bullet>
    </text:list-style>
    <text:list-style style:name="a616">
      <text:list-level-style-bullet text:level="1" text:bullet-char="›">
        <style:list-level-properties text:space-before="0.17361in" text:min-label-width="0.3125in"/>
        <style:text-properties fo:color="#5b257d" fo:font-family="Calibri" style:font-family-generic="swiss" style:font-pitch="variable" fo:font-size="100%"/>
      </text:list-level-style-bullet>
      <text:list-level-style-bullet text:level="2" text:bullet-char="›">
        <style:list-level-properties text:space-before="0.5in" text:min-label-width="0.3125in"/>
        <style:text-properties fo:color="#5b257d" fo:font-family="Calibri" style:font-family-generic="swiss" style:font-pitch="variable" fo:font-size="100%"/>
      </text:list-level-style-bullet>
      <text:list-level-style-bullet text:level="3" text:bullet-char="›">
        <style:list-level-properties text:space-before="0.9375in" text:min-label-width="0.3125in"/>
        <style:text-properties fo:color="#5b257d" fo:font-family="Calibri" style:font-family-generic="swiss" style:font-pitch="variable" fo:font-size="100%"/>
      </text:list-level-style-bullet>
      <text:list-level-style-bullet text:level="4" text:bullet-char="›">
        <style:list-level-properties text:space-before="1.4375in" text:min-label-width="0.3125in"/>
        <style:text-properties fo:color="#5b257d" fo:font-family="Calibri" style:font-family-generic="swiss" style:font-pitch="variable" fo:font-size="100%"/>
      </text:list-level-style-bullet>
      <text:list-level-style-bullet text:level="5" text:bullet-char="›">
        <style:list-level-properties text:space-before="1.9375in" text:min-label-width="0.3125in"/>
        <style:text-properties fo:color="#5b257d" fo:font-family="Calibri" style:font-family-generic="swiss" style:font-pitch="variable" fo:font-size="100%"/>
      </text:list-level-style-bullet>
      <text:list-level-style-bullet text:level="6" text:bullet-char="›">
        <style:list-level-properties text:space-before="2.4375in" text:min-label-width="0.3125in"/>
        <style:text-properties fo:color="#5b257d" fo:font-family="Calibri" style:font-family-generic="swiss" style:font-pitch="variable" fo:font-size="100%"/>
      </text:list-level-style-bullet>
      <text:list-level-style-bullet text:level="7" text:bullet-char="›">
        <style:list-level-properties text:space-before="2.9375in" text:min-label-width="0.3125in"/>
        <style:text-properties fo:color="#5b257d" fo:font-family="Calibri" style:font-family-generic="swiss" style:font-pitch="variable" fo:font-size="100%"/>
      </text:list-level-style-bullet>
      <text:list-level-style-bullet text:level="8" text:bullet-char="›">
        <style:list-level-properties text:space-before="3.4375in" text:min-label-width="0.3125in"/>
        <style:text-properties fo:color="#5b257d" fo:font-family="Calibri" style:font-family-generic="swiss" style:font-pitch="variable" fo:font-size="100%"/>
      </text:list-level-style-bullet>
      <text:list-level-style-bullet text:level="9" text:bullet-char="›">
        <style:list-level-properties text:space-before="3.9375in" text:min-label-width="0.3125in"/>
        <style:text-properties fo:color="#5b257d" fo:font-family="Calibri" style:font-family-generic="swiss" style:font-pitch="variable" fo:font-size="100%"/>
      </text:list-level-style-bullet>
    </text:list-style>
    <text:list-style style:name="a1053">
      <text:list-level-style-bullet text:level="1" text:bullet-char="u">
        <style:list-level-properties text:space-before="0.23611in" text:min-label-width="0.25in"/>
        <style:text-properties fo:color="#5b257d" fo:font-family="Wingdings 3" style:font-family-generic="roman" style:font-pitch="variable" fo:font-size="100%"/>
      </text:list-level-style-bullet>
      <text:list-level-style-bullet text:level="2" text:bullet-char="u">
        <style:list-level-properties text:space-before="0.5625in" text:min-label-width="0.25in"/>
        <style:text-properties fo:color="#5b257d" fo:font-family="Wingdings 3" style:font-family-generic="roman" style:font-pitch="variable" fo:font-size="100%"/>
      </text:list-level-style-bullet>
      <text:list-level-style-bullet text:level="3" text:bullet-char="u">
        <style:list-level-properties text:space-before="1in" text:min-label-width="0.25in"/>
        <style:text-properties fo:color="#5b257d" fo:font-family="Wingdings 3" style:font-family-generic="roman" style:font-pitch="variable" fo:font-size="100%"/>
      </text:list-level-style-bullet>
      <text:list-level-style-bullet text:level="4" text:bullet-char="u">
        <style:list-level-properties text:space-before="1.5in" text:min-label-width="0.25in"/>
        <style:text-properties fo:color="#5b257d" fo:font-family="Wingdings 3" style:font-family-generic="roman" style:font-pitch="variable" fo:font-size="100%"/>
      </text:list-level-style-bullet>
      <text:list-level-style-bullet text:level="5" text:bullet-char="u">
        <style:list-level-properties text:space-before="2in" text:min-label-width="0.25in"/>
        <style:text-properties fo:color="#5b257d" fo:font-family="Wingdings 3" style:font-family-generic="roman" style:font-pitch="variable" fo:font-size="100%"/>
      </text:list-level-style-bullet>
      <text:list-level-style-bullet text:level="6" text:bullet-char="u">
        <style:list-level-properties text:space-before="2.5in" text:min-label-width="0.25in"/>
        <style:text-properties fo:color="#5b257d" fo:font-family="Wingdings 3" style:font-family-generic="roman" style:font-pitch="variable" fo:font-size="100%"/>
      </text:list-level-style-bullet>
      <text:list-level-style-bullet text:level="7" text:bullet-char="u">
        <style:list-level-properties text:space-before="3in" text:min-label-width="0.25in"/>
        <style:text-properties fo:color="#5b257d" fo:font-family="Wingdings 3" style:font-family-generic="roman" style:font-pitch="variable" fo:font-size="100%"/>
      </text:list-level-style-bullet>
      <text:list-level-style-bullet text:level="8" text:bullet-char="u">
        <style:list-level-properties text:space-before="3.5in" text:min-label-width="0.25in"/>
        <style:text-properties fo:color="#5b257d" fo:font-family="Wingdings 3" style:font-family-generic="roman" style:font-pitch="variable" fo:font-size="100%"/>
      </text:list-level-style-bullet>
      <text:list-level-style-bullet text:level="9" text:bullet-char="u">
        <style:list-level-properties text:space-before="4in" text:min-label-width="0.25in"/>
        <style:text-properties fo:color="#5b257d" fo:font-family="Wingdings 3" style:font-family-generic="roman" style:font-pitch="variable" fo:font-size="100%"/>
      </text:list-level-style-bullet>
    </text:list-style>
    <number:date-style xmlns:number="urn:oasis:names:tc:opendocument:xmlns:datastyle:1.0" style:name="a117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5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7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67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3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5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22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14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8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0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20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style:master-page style:name="Master1-Layout12-cust-Diapositive-de-titre" style:page-layout-name="pageLayout1" draw:style-name="a380">
      <draw:frame draw:id="id63" draw:style-name="a381" draw:name="Image 15" svg:x="0in" svg:y="0in" svg:width="13.33333in" svg:height="7.5in" style:rel-width="scale" style:rel-height="scale">
        <draw:image xlink:href="media/image1.png" xlink:type="simple" xlink:show="embed" xlink:actuate="onLoad"/>
        <svg:title/>
        <svg:desc/>
      </draw:frame>
      <draw:frame draw:id="id64" presentation:style-name="a385" draw:name="Titre 1" svg:x="0.62598in" svg:y="2.24349in" svg:width="7.49045in" svg:height="2.43756in" presentation:class="title" presentation:placeholder="false">
        <draw:text-box>
          <text:p text:style-name="a384" text:class-names="" text:cond-style-name=""><text:span text:style-name="a382" text:class-names="">Modifiez le style du titre</text:span><text:span text:style-name="a383" text:class-names=""/></text:p>
        </draw:text-box>
        <svg:title/>
        <svg:desc/>
      </draw:frame>
      <draw:frame draw:id="id65" presentation:style-name="a389" draw:name="Sous-titre 2" svg:x="0.62598in" svg:y="4.82651in" svg:width="7.49045in" svg:height="1.31892in" presentation:class="subtitle" presentation:placeholder="false">
        <draw:text-box>
          <text:p text:style-name="a388" text:class-names="" text:cond-style-name=""><text:span text:style-name="a386" text:class-names="">Modifiez le style des sous-titres du masque</text:span><text:span text:style-name="a387" text:class-names=""/></text:p>
        </draw:text-box>
        <svg:title/>
        <svg:desc/>
      </draw:frame>
    </style:master-page>
    <style:master-page style:name="Master2-CITE" style:page-layout-name="pageLayout1" draw:style-name="a390">
      <draw:frame draw:id="id66" presentation:style-name="a393" draw:name="Espace réservé du titre 1" svg:x="0.62598in" svg:y="0.30035in" svg:width="11.3622in" svg:height="1.25in" presentation:class="title" presentation:placeholder="false">
        <draw:text-box>
          <text:p text:style-name="a392" text:class-names="" text:cond-style-name=""><text:span text:style-name="a391" text:class-names="">Cliquez et modifiez le titre</text:span></text:p>
        </draw:text-box>
        <svg:title/>
        <svg:desc/>
      </draw:frame>
      <draw:frame draw:id="id67" presentation:style-name="a409" draw:name="Espace réservé du texte 2" svg:x="0.62598in" svg:y="1.75in" svg:width="11.3622in" svg:height="4.94965in" presentation:class="outline" presentation:placeholder="false">
        <draw:text-box>
          <text:list text:style-name="a396">
            <text:list-item>
              <text:p text:style-name="a395" text:class-names="" text:cond-style-name=""><text:span text:style-name="a394" text:class-names="">Cliquez pour modifier les styles du texte du masque</text:span></text:p>
            </text:list-item>
          </text:list>
          <text:list text:style-name="a399">
            <text:list-item>
              <text:list text:style-name="a399">
                <text:list-item>
                  <text:p text:style-name="a398" text:class-names="" text:cond-style-name=""><text:span text:style-name="a397" text:class-names="">Deuxième niveau</text:span></text:p>
                </text:list-item>
              </text:list>
            </text:list-item>
          </text:list>
          <text:list text:style-name="a402">
            <text:list-item>
              <text:list text:style-name="a402">
                <text:list-item>
                  <text:list text:style-name="a402">
                    <text:list-item>
                      <text:p text:style-name="a401" text:class-names="" text:cond-style-name=""><text:span text:style-name="a400" text:class-names="">Troisième niveau</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Cinquième niveau</text:span></text:p>
                            </text:list-item>
                          </text:list>
                        </text:list-item>
                      </text:list>
                    </text:list-item>
                  </text:list>
                </text:list-item>
              </text:list>
            </text:list-item>
          </text:list>
        </draw:text-box>
        <svg:title/>
        <svg:desc/>
      </draw:frame>
      <draw:frame draw:id="id68" presentation:style-name="a414" draw:name="Espace réservé de la date 3" svg:x="0.62598in" svg:y="6.95139in" svg:width="3.15179in" svg:height="0.39931in" presentation:class="date-time" presentation:placeholder="false">
        <draw:text-box>
          <text:p text:style-name="a413" text:class-names="" text:cond-style-name=""><text:span text:style-name="a410" text:class-names=""><text:date text:fixed="false" style:data-style-name="a411">28-04-25</text:date></text:span><text:span text:style-name="a412" text:class-names=""/></text:p>
        </draw:text-box>
        <svg:title/>
        <svg:desc/>
      </draw:frame>
      <draw:frame draw:id="id69" presentation:style-name="a417" draw:name="Espace réservé du pied de page 4" svg:x="4.55556in" svg:y="6.95139in" svg:width="4.22222in" svg:height="0.39931in" presentation:class="footer" presentation:placeholder="false">
        <draw:text-box>
          <text:p text:style-name="a416" text:class-names="" text:cond-style-name=""><text:span text:style-name="a415" text:class-names=""/></text:p>
        </draw:text-box>
        <svg:title/>
        <svg:desc/>
      </draw:frame>
      <draw:frame draw:id="id70" presentation:style-name="a421" draw:name="Espace réservé du numéro de diapositive 5" svg:x="9.55556in" svg:y="6.95139in" svg:width="3.15354in" svg:height="0.39931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style:master-page>
    <style:master-page style:name="Master2-Layout1-cust-Diapositive-de-titre" style:page-layout-name="pageLayout1" draw:style-name="a422">
      <draw:frame draw:id="id71" draw:style-name="a423" draw:name="Image 15" svg:x="0in" svg:y="0in" svg:width="13.33333in" svg:height="7.5in" style:rel-width="scale" style:rel-height="scale">
        <draw:image xlink:href="media/image1.png" xlink:type="simple" xlink:show="embed" xlink:actuate="onLoad"/>
        <svg:title/>
        <svg:desc/>
      </draw:frame>
      <draw:frame draw:id="id72" presentation:style-name="a427" draw:name="Titre 1" svg:x="0.62598in" svg:y="2.24349in" svg:width="7.49045in" svg:height="2.43756in" presentation:class="title" presentation:placeholder="false">
        <draw:text-box>
          <text:p text:style-name="a426" text:class-names="" text:cond-style-name=""><text:span text:style-name="a424" text:class-names="">Modifiez le style du titre</text:span><text:span text:style-name="a425" text:class-names=""/></text:p>
        </draw:text-box>
        <svg:title/>
        <svg:desc/>
      </draw:frame>
      <draw:frame draw:id="id73" presentation:style-name="a431" draw:name="Sous-titre 2" svg:x="0.62598in" svg:y="4.82651in" svg:width="7.49045in" svg:height="1.31892in" presentation:class="subtitle" presentation:placeholder="false">
        <draw:text-box>
          <text:p text:style-name="a430" text:class-names="" text:cond-style-name=""><text:span text:style-name="a428" text:class-names="">Modifiez le style des sous-titres du masque</text:span><text:span text:style-name="a429" text:class-names=""/></text:p>
        </draw:text-box>
        <svg:title/>
        <svg:desc/>
      </draw:frame>
    </style:master-page>
    <style:master-page style:name="Master2-Layout2-cust-Titre-avec-triangle-et-image" style:page-layout-name="pageLayout1" draw:style-name="a432">
      <draw:frame draw:id="id74" draw:style-name="a433" draw:name="Image 11" svg:x="0in" svg:y="0in" svg:width="12.89683in" svg:height="7.5in" style:rel-width="scale" style:rel-height="scale">
        <draw:image xlink:href="media/image2.JPG" xlink:type="simple" xlink:show="embed" xlink:actuate="onLoad"/>
        <svg:title/>
        <svg:desc/>
      </draw:frame>
      <draw:custom-shape svg:width="12.2357in" svg:height="6.15524in" draw:id="id75" draw:style-name="a436" draw:transform="translate(-6.11785in -3.07762in) rotate(-3.14159) translate(7.21548in 4.42238in)" draw:name="Triangle rectangle 6">
        <svg:title/>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in" svg:y="3.91026in" svg:width="7.12857in" svg:height="3.58974in" draw:id="id76" draw:style-name="a439" draw:name="Triangle rectangle 7">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7.72769in" svg:height="3.87779in" draw:id="id77" draw:style-name="a442" draw:transform="translate(-3.86384in -1.9389in) rotate(-3.14159) translate(9.46949in 1.9389in)" draw:name="Triangle rectangle 8">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78" presentation:style-name="a446" draw:name="Titre 10" svg:x="4.94504in" svg:y="4.34789in" svg:width="8.27264in" svg:height="1.16921in" presentation:class="title" presentation:placeholder="false">
        <draw:text-box>
          <text:p text:style-name="a445" text:class-names="" text:cond-style-name=""><text:span text:style-name="a443" text:class-names="">Modifiez le style du titre</text:span><text:span text:style-name="a444" text:class-names=""/></text:p>
        </draw:text-box>
        <svg:title/>
        <svg:desc/>
      </draw:frame>
      <draw:frame draw:id="id79" presentation:style-name="a450" draw:name="Espace réservé du texte 6" svg:x="4.94504in" svg:y="5.54956in" svg:width="8.27264in" svg:height="0.90128in" presentation:class="outline" presentation:placeholder="false">
        <draw:text-box>
          <text:list text:style-name="a449">
            <text:list-item>
              <text:p text:style-name="a448" text:class-names="" text:cond-style-name=""><text:span text:style-name="a447" text:class-names="">Cliquez et modifier le texte</text:span></text:p>
            </text:list-item>
          </text:list>
        </draw:text-box>
        <svg:title/>
        <svg:desc/>
      </draw:frame>
      <draw:frame draw:id="id80" draw:style-name="a451" draw:name="Graphique 14" svg:x="10.57488in" svg:y="0.47695in" svg:width="2.20122in" svg:height="0.66929in" style:rel-width="scale" style:rel-height="scale">
        <draw:image xlink:href="media/image3.svg" xlink:type="simple" xlink:show="embed" xlink:actuate="onLoad"/>
        <svg:title/>
        <svg:desc/>
      </draw:frame>
    </style:master-page>
    <style:master-page style:name="Master2-Layout3-cust-Titre-centré" style:page-layout-name="pageLayout1" draw:style-name="a452">
      <draw:frame draw:id="id81" presentation:style-name="a456" draw:name="Titre 1" svg:x="2.56901in" svg:y="2.69279in" svg:width="8.19531in" svg:height="0.62046in" presentation:class="title" presentation:placeholder="false">
        <draw:text-box>
          <text:p text:style-name="a455" text:class-names="" text:cond-style-name=""><text:span text:style-name="a453" text:class-names="">Modifiez le style du titre</text:span><text:span text:style-name="a454" text:class-names=""/></text:p>
        </draw:text-box>
        <svg:title/>
        <svg:desc/>
      </draw:frame>
      <draw:frame draw:id="id82" presentation:style-name="a460" draw:name="Espace réservé du texte 6" svg:x="3.86721in" svg:y="3.39921in" svg:width="5.5989in" svg:height="0.60461in" presentation:class="outline" presentation:placeholder="false">
        <draw:text-box>
          <text:list text:style-name="a459">
            <text:list-item>
              <text:p text:style-name="a458" text:class-names="" text:cond-style-name=""><text:span text:style-name="a457" text:class-names="">Cliquez et modifier le texte</text:span></text:p>
            </text:list-item>
          </text:list>
        </draw:text-box>
        <svg:title/>
        <svg:desc/>
      </draw:frame>
      <draw:g draw:name="Groupe 1" draw:id="id83">
        <svg:title/>
        <svg:desc/>
        <draw:custom-shape svg:x="0in" svg:y="3.31253in" svg:width="8.32649in" svg:height="4.18747in" draw:id="id85" draw:style-name="a464" draw:name="Triangle rectangle 26">
          <svg:title/>
          <svg:desc/>
          <text:p text:style-name="a463" text:class-names="" text:cond-style-name=""><text:span text:style-name="a462"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3.31253in" svg:width="8.32649in" svg:height="4.18747in" draw:id="id86" draw:style-name="a467" draw:name="Triangle rectangle 26">
          <svg:title/>
          <svg:desc/>
          <text:p text:style-name="a466" text:class-names="" text:cond-style-name=""><text:span text:style-name="a465"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6.66535in" svg:width="3.31964in" svg:height="0.83465in" draw:id="id87" draw:style-name="a470" draw:name="Triangle isocèle 2">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84" draw:style-name="a461" draw:name="Graphique 8" svg:x="5.56605in" svg:y="0.47638in" svg:width="2.20122in" svg:height="0.66929in" style:rel-width="scale" style:rel-height="scale">
        <draw:image xlink:href="media/image3.svg" xlink:type="simple" xlink:show="embed" xlink:actuate="onLoad"/>
        <svg:title/>
        <svg:desc/>
      </draw:frame>
    </style:master-page>
    <style:master-page style:name="Master2-Layout4-cust-En-tête-de-section-1" style:page-layout-name="pageLayout1" draw:style-name="a471">
      <draw:g draw:name="Grouper 1" draw:id="id88">
        <svg:title/>
        <svg:desc/>
        <draw:custom-shape svg:width="7.50623in" svg:height="11.01965in" draw:id="id95" draw:style-name="a495" draw:transform="translate(-3.75311in -5.50983in) rotate(-1.5708) translate(5.50983in 3.75311in)" draw:name="Triangle isocèle 17">
          <svg:title/>
          <svg:desc/>
          <text:p text:style-name="a494" text:class-names="" text:cond-style-name=""><text:span text:style-name="a493" text:class-names=""/></text:p>
          <draw:enhanced-geometry xmlns:dr3d="urn:oasis:names:tc:opendocument:xmlns:dr3d:1.0" draw:type="non-primitive" svg:viewBox="0 0 5150642 7561493" draw:enhanced-path="M 0 7561493 C 511 6310032 1021 5058572 1532 3807111 L 1920632 0 5150642 6425259 5150642 7560475 0 7561493 Z N" draw:text-areas="?f26 ?f28 ?f27 ?f29" draw:glue-points="?f17 ?f18 ?f19 ?f20 ?f21 ?f22 ?f23 ?f24 ?f23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0642"/>
            <draw:equation draw:name="f7" draw:formula="?f4 / 7561493"/>
            <draw:equation draw:name="f8" draw:formula="3807111 * ?f4 / 7561493"/>
            <draw:equation draw:name="f9" draw:formula="0 * ?f4 / 7561493"/>
            <draw:equation draw:name="f10" draw:formula="7561493 * ?f4 / 7561493"/>
            <draw:equation draw:name="f11" draw:formula="7560475 * ?f4 / 7561493"/>
            <draw:equation draw:name="f12" draw:formula="6425259 * ?f4 / 7561493"/>
            <draw:equation draw:name="f13" draw:formula="0 * ?f5 / 5150642"/>
            <draw:equation draw:name="f14" draw:formula="1532 * ?f5 / 5150642"/>
            <draw:equation draw:name="f15" draw:formula="1920632 * ?f5 / 5150642"/>
            <draw:equation draw:name="f16" draw:formula="5150642 * ?f5 / 5150642"/>
            <draw:equation draw:name="f17" draw:formula="?f13 / ?f6"/>
            <draw:equation draw:name="f18" draw:formula="?f10 / ?f7"/>
            <draw:equation draw:name="f19" draw:formula="?f14 / ?f6"/>
            <draw:equation draw:name="f20" draw:formula="?f8 / ?f7"/>
            <draw:equation draw:name="f21" draw:formula="?f15 / ?f6"/>
            <draw:equation draw:name="f22" draw:formula="?f9 / ?f7"/>
            <draw:equation draw:name="f23" draw:formula="?f16 / ?f6"/>
            <draw:equation draw:name="f24" draw:formula="?f12 / ?f7"/>
            <draw:equation draw:name="f25" draw:formula="?f11 / ?f7"/>
            <draw:equation draw:name="f26" draw:formula="?f0 / ?f6"/>
            <draw:equation draw:name="f27" draw:formula="?f1 / ?f6"/>
            <draw:equation draw:name="f28" draw:formula="?f2 / ?f7"/>
            <draw:equation draw:name="f29" draw:formula="?f3 / ?f7"/>
          </draw:enhanced-geometry>
        </draw:custom-shape>
        <draw:custom-shape svg:width="4.32448in" svg:height="4.29382in" draw:id="id96" draw:style-name="a498" draw:transform="translate(-2.16224in -2.14691in) rotate(-1.5708) translate(11.18642in 3.07798in)" draw:name="Triangle isocèle 7">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89" presentation:style-name="a476" draw:name="Espace réservé de la date 2" svg:x="0.62598in" svg:y="6.95139in" svg:width="3.15179in" svg:height="0.39931in" presentation:class="date-time" presentation:placeholder="false">
        <draw:text-box>
          <text:p text:style-name="a475" text:class-names="" text:cond-style-name=""><text:span text:style-name="a472" text:class-names=""><text:date text:fixed="false" style:data-style-name="a473">28-04-25</text:date></text:span><text:span text:style-name="a474" text:class-names=""/></text:p>
        </draw:text-box>
        <svg:title/>
        <svg:desc/>
      </draw:frame>
      <draw:frame draw:id="id90" presentation:style-name="a479" draw:name="Espace réservé du pied de page 3" svg:x="4.55556in" svg:y="6.95139in" svg:width="4.22222in" svg:height="0.39931in" presentation:class="footer" presentation:placeholder="false">
        <draw:text-box>
          <text:p text:style-name="a478" text:class-names="" text:cond-style-name=""><text:span text:style-name="a477" text:class-names=""/></text:p>
        </draw:text-box>
        <svg:title/>
        <svg:desc/>
      </draw:frame>
      <draw:frame draw:id="id91" presentation:style-name="a483" draw:name="Espace réservé du numéro de diapositive 4" svg:x="9.55556in" svg:y="6.95139in" svg:width="3.15354in" svg:height="0.39931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draw:frame draw:id="id92" presentation:style-name="a487" draw:name="Titre 1" svg:x="5.86395in" svg:y="5.24022in" svg:width="6.95137in" svg:height="0.62046in" presentation:class="title" presentation:placeholder="false">
        <draw:text-box>
          <text:p text:style-name="a486" text:class-names="" text:cond-style-name=""><text:span text:style-name="a484" text:class-names="">Modifiez le style du titre</text:span><text:span text:style-name="a485" text:class-names=""/></text:p>
        </draw:text-box>
        <svg:title/>
        <svg:desc/>
      </draw:frame>
      <draw:frame draw:id="id93" presentation:style-name="a491" draw:name="Espace réservé du texte 6" svg:x="5.86395in" svg:y="5.94664in" svg:width="6.95137in" svg:height="0.53203in" presentation:class="outline" presentation:placeholder="false">
        <draw:text-box>
          <text:list text:style-name="a490">
            <text:list-item>
              <text:p text:style-name="a489" text:class-names="" text:cond-style-name=""><text:span text:style-name="a488" text:class-names="">Cliquez et modifier le texte</text:span></text:p>
            </text:list-item>
          </text:list>
        </draw:text-box>
        <svg:title/>
        <svg:desc/>
      </draw:frame>
      <draw:frame draw:id="id94" draw:style-name="a492" draw:name="Graphique 11" svg:x="10.57488in" svg:y="0.47695in" svg:width="2.20122in" svg:height="0.66929in" style:rel-width="scale" style:rel-height="scale">
        <draw:image xlink:href="media/image3.svg" xlink:type="simple" xlink:show="embed" xlink:actuate="onLoad"/>
        <svg:title/>
        <svg:desc/>
      </draw:frame>
    </style:master-page>
    <style:master-page style:name="Master2-Layout5-secHead-En-tête-de-section-2" style:page-layout-name="pageLayout1" draw:style-name="a499">
      <draw:frame draw:id="id97" draw:style-name="a500" draw:name="Image 12" svg:x="0in" svg:y="-0in" svg:width="8.25316in" svg:height="4.79953in" style:rel-width="scale" style:rel-height="scale">
        <draw:image xlink:href="media/image2.JPG" xlink:type="simple" xlink:show="embed" xlink:actuate="onLoad"/>
        <svg:title/>
        <svg:desc/>
      </draw:frame>
      <draw:custom-shape svg:x="-0in" svg:y="0in" svg:width="13.33333in" svg:height="7.5in" draw:id="id98" draw:style-name="a503" draw:name="Forme libre : forme 13">
        <svg:title/>
        <svg:desc/>
        <text:p text:style-name="a502" text:class-names="" text:cond-style-name=""><text:span text:style-name="a501" text:class-names=""/></text:p>
        <draw:enhanced-geometry xmlns:dr3d="urn:oasis:names:tc:opendocument:xmlns:dr3d:1.0" draw:type="non-primitive" svg:viewBox="0 0 12192000 6858000" draw:enhanced-path="M 0 0 L 1 0 1 3682800 7430401 0 12192000 0 12192000 6858000 0 6858000 Z N" draw:text-areas="?f22 ?f24 ?f23 ?f25" draw:glue-points="?f15 ?f16 ?f17 ?f16 ?f17 ?f18 ?f19 ?f16 ?f20 ?f16 ?f20 ?f21 ?f15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0 * ?f5 / 12192000"/>
          <draw:equation draw:name="f9" draw:formula="0 * ?f4 / 6858000"/>
          <draw:equation draw:name="f10" draw:formula="1 * ?f5 / 12192000"/>
          <draw:equation draw:name="f11" draw:formula="3682800 * ?f4 / 6858000"/>
          <draw:equation draw:name="f12" draw:formula="7430401 * ?f5 / 12192000"/>
          <draw:equation draw:name="f13" draw:formula="12192000 * ?f5 / 12192000"/>
          <draw:equation draw:name="f14" draw:formula="6858000 * ?f4 / 685800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10.68382in" svg:y="6.1868in" svg:width="2.64951in" svg:height="1.3132in" draw:id="id99" draw:style-name="a506" draw:name="Triangle rectangle 9">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00" presentation:style-name="a511" draw:name="Espace réservé de la date 3" svg:x="0.62598in" svg:y="6.95139in" svg:width="3.15179in" svg:height="0.39931in" presentation:class="date-time" presentation:placeholder="false">
        <draw:text-box>
          <text:p text:style-name="a510" text:class-names="" text:cond-style-name=""><text:span text:style-name="a507" text:class-names=""><text:date text:fixed="false" style:data-style-name="a508">28-04-25</text:date></text:span><text:span text:style-name="a509" text:class-names=""/></text:p>
        </draw:text-box>
        <svg:title/>
        <svg:desc/>
      </draw:frame>
      <draw:frame draw:id="id101" presentation:style-name="a514" draw:name="Espace réservé du pied de page 4" svg:x="4.55556in" svg:y="6.95139in" svg:width="4.22222in" svg:height="0.39931in" presentation:class="footer" presentation:placeholder="false">
        <draw:text-box>
          <text:p text:style-name="a513" text:class-names="" text:cond-style-name=""><text:span text:style-name="a512" text:class-names=""/></text:p>
        </draw:text-box>
        <svg:title/>
        <svg:desc/>
      </draw:frame>
      <draw:frame draw:id="id102" presentation:style-name="a518" draw:name="Espace réservé du numéro de diapositive 5" svg:x="9.55556in" svg:y="6.95139in" svg:width="3.15354in" svg:height="0.39931in" presentation:class="page-number" presentation:placeholder="false">
        <draw:text-box>
          <text:p text:style-name="a517" text:class-names="" text:cond-style-name=""><text:span text:style-name="a515" text:class-names=""><text:page-number style:num-format="1" text:fixed="false">‹#›</text:page-number></text:span><text:span text:style-name="a516" text:class-names=""/></text:p>
        </draw:text-box>
        <svg:title/>
        <svg:desc/>
      </draw:frame>
      <draw:frame draw:id="id103" presentation:style-name="a522" draw:name="Titre 1" svg:x="0.62598in" svg:y="4.33071in" svg:width="12.07743in" svg:height="1.1811in" presentation:class="title" presentation:placeholder="false">
        <draw:text-box>
          <text:p text:style-name="a521" text:class-names="" text:cond-style-name=""><text:span text:style-name="a519" text:class-names="">Modifiez le style du titre</text:span><text:span text:style-name="a520" text:class-names=""/></text:p>
        </draw:text-box>
        <svg:title/>
        <svg:desc/>
      </draw:frame>
      <draw:frame draw:id="id104" presentation:style-name="a526" draw:name="Espace réservé du texte 2" svg:x="0.62598in" svg:y="5.70866in" svg:width="12.07743in" svg:height="0.9444in" presentation:class="outline" presentation:placeholder="false">
        <draw:text-box>
          <text:list text:style-name="a525">
            <text:list-item>
              <text:p text:style-name="a524" text:class-names="" text:cond-style-name=""><text:span text:style-name="a523" text:class-names="">Cliquez pour modifier les styles du texte du masque</text:span></text:p>
            </text:list-item>
          </text:list>
        </draw:text-box>
        <svg:title/>
        <svg:desc/>
      </draw:frame>
      <draw:frame draw:id="id105" draw:style-name="a527" draw:name="Graphique 10" svg:x="10.57488in" svg:y="0.47695in" svg:width="2.20122in" svg:height="0.66929in" style:rel-width="scale" style:rel-height="scale">
        <draw:image xlink:href="media/image3.svg" xlink:type="simple" xlink:show="embed" xlink:actuate="onLoad"/>
        <svg:title/>
        <svg:desc/>
      </draw:frame>
    </style:master-page>
    <style:master-page style:name="Master2-Layout6-cust-Sous-section" style:page-layout-name="pageLayout1" draw:style-name="a528">
      <draw:frame draw:id="id106" presentation:style-name="a533" draw:name="Espace réservé de la date 2" svg:x="0.62598in" svg:y="6.95139in" svg:width="3.15179in" svg:height="0.39931in" presentation:class="date-time" presentation:placeholder="false">
        <draw:text-box>
          <text:p text:style-name="a532" text:class-names="" text:cond-style-name=""><text:span text:style-name="a529" text:class-names=""><text:date text:fixed="false" style:data-style-name="a530">28-04-25</text:date></text:span><text:span text:style-name="a531" text:class-names=""/></text:p>
        </draw:text-box>
        <svg:title/>
        <svg:desc/>
      </draw:frame>
      <draw:frame draw:id="id107" presentation:style-name="a536" draw:name="Espace réservé du pied de page 3" svg:x="4.55556in" svg:y="6.95139in" svg:width="4.22222in" svg:height="0.39931in" presentation:class="footer" presentation:placeholder="false">
        <draw:text-box>
          <text:p text:style-name="a535" text:class-names="" text:cond-style-name=""><text:span text:style-name="a534" text:class-names=""/></text:p>
        </draw:text-box>
        <svg:title/>
        <svg:desc/>
      </draw:frame>
      <draw:frame draw:id="id108" presentation:style-name="a540" draw:name="Espace réservé du numéro de diapositive 4" svg:x="9.55556in" svg:y="6.95139in" svg:width="3.15354in" svg:height="0.39931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draw:g draw:name="Groupe 1" draw:id="id109">
        <svg:title/>
        <svg:desc/>
        <draw:custom-shape svg:x="0in" svg:y="0in" svg:width="6.93664in" svg:height="3.49309in" draw:id="id113" draw:style-name="a552" draw:name="Triangle rectangle 6">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in" svg:y="2.28737in" svg:width="10.35135in" svg:height="5.21263in" draw:id="id114" draw:style-name="a555" draw:name="Triangle rectangle 7">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frame draw:id="id110" presentation:style-name="a544" draw:name="Titre 1" svg:x="0.62598in" svg:y="5.15956in" svg:width="8.15179in" svg:height="0.62046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111" presentation:style-name="a548" draw:name="Espace réservé du texte 6" svg:x="0.62598in" svg:y="5.86598in" svg:width="8.15179in" svg:height="0.53203in" presentation:class="outline" presentation:placeholder="false">
        <draw:text-box>
          <text:list text:style-name="a547">
            <text:list-item>
              <text:p text:style-name="a546" text:class-names="" text:cond-style-name=""><text:span text:style-name="a545" text:class-names="">Cliquez et modifier le texte</text:span></text:p>
            </text:list-item>
          </text:list>
        </draw:text-box>
        <svg:title/>
        <svg:desc/>
      </draw:frame>
      <draw:frame draw:id="id112" draw:style-name="a549" draw:name="Graphique 11" svg:x="10.57488in" svg:y="0.47695in" svg:width="2.20122in" svg:height="0.66929in" style:rel-width="scale" style:rel-height="scale">
        <draw:image xlink:href="media/image3.svg" xlink:type="simple" xlink:show="embed" xlink:actuate="onLoad"/>
        <svg:title/>
        <svg:desc/>
      </draw:frame>
    </style:master-page>
    <style:master-page style:name="Master2-Layout7-cust-Titre-et-contenu" style:page-layout-name="pageLayout1" draw:style-name="a556">
      <draw:frame draw:id="id115" presentation:style-name="a560" draw:name="Titre 1" svg:x="0.62598in" svg:y="0.40163in" svg:width="11.3622in" svg:height="0.88189in" presentation:class="title" presentation:placeholder="false">
        <draw:text-box>
          <text:p text:style-name="a559" text:class-names="" text:cond-style-name=""><text:span text:style-name="a557" text:class-names="">Modifiez le style du titre</text:span><text:span text:style-name="a558" text:class-names=""/></text:p>
        </draw:text-box>
        <svg:title/>
        <svg:desc/>
      </draw:frame>
      <draw:frame draw:id="id116" presentation:style-name="a565" draw:name="Espace réservé de la date 3" svg:x="0.62536in" svg:y="6.95139in" svg:width="3.15242in" svg:height="0.39931in" presentation:class="date-time" presentation:placeholder="false">
        <draw:text-box>
          <text:p text:style-name="a564" text:class-names="" text:cond-style-name=""><text:span text:style-name="a561" text:class-names=""><text:date text:fixed="false" style:data-style-name="a562">28-04-25</text:date></text:span><text:span text:style-name="a563" text:class-names=""/></text:p>
        </draw:text-box>
        <svg:title/>
        <svg:desc/>
      </draw:frame>
      <draw:frame draw:id="id117" presentation:style-name="a568" draw:name="Espace réservé du pied de page 4" svg:x="4.55556in" svg:y="6.95139in" svg:width="4.22222in" svg:height="0.39931in" presentation:class="footer" presentation:placeholder="false">
        <draw:text-box>
          <text:p text:style-name="a567" text:class-names="" text:cond-style-name=""><text:span text:style-name="a566" text:class-names=""/></text:p>
        </draw:text-box>
        <svg:title/>
        <svg:desc/>
      </draw:frame>
      <draw:frame draw:id="id118" presentation:style-name="a572" draw:name="Espace réservé du numéro de diapositive 5" svg:x="9.55555in" svg:y="6.95139in" svg:width="3.15242in" svg:height="0.39931in" presentation:class="page-number" presentation:placeholder="false">
        <draw:text-box>
          <text:p text:style-name="a571" text:class-names="" text:cond-style-name=""><text:span text:style-name="a569" text:class-names=""><text:page-number style:num-format="1" text:fixed="false">‹#›</text:page-number></text:span><text:span text:style-name="a570" text:class-names=""/></text:p>
        </draw:text-box>
        <svg:title/>
        <svg:desc/>
      </draw:frame>
      <draw:frame draw:id="id119" presentation:style-name="a589" draw:name="Espace réservé du contenu 2" svg:x="0.62598in" svg:y="1.75in" svg:width="11.3622in" svg:height="4.94965in" presentation:class="object" presentation:placeholder="false">
        <draw:text-box>
          <text:list text:style-name="a575">
            <text:list-item>
              <text:p text:style-name="a574" text:class-names="" text:cond-style-name=""><text:span text:style-name="a573" text:class-names="">Cliquez pour modifier les styles du texte du masque</text:span></text:p>
            </text:list-item>
          </text:list>
          <text:list text:style-name="a578">
            <text:list-item>
              <text:list text:style-name="a578">
                <text:list-item>
                  <text:p text:style-name="a577" text:class-names="" text:cond-style-name=""><text:span text:style-name="a576" text:class-names="">Deuxième niveau</text:span></text:p>
                </text:list-item>
              </text:list>
            </text:list-item>
          </text:list>
          <text:list text:style-name="a581">
            <text:list-item>
              <text:list text:style-name="a581">
                <text:list-item>
                  <text:list text:style-name="a581">
                    <text:list-item>
                      <text:p text:style-name="a580" text:class-names="" text:cond-style-name=""><text:span text:style-name="a579" text:class-names="">Troisième niveau</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Quatrième niveau</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Cinquième niveau</text:span><text:span text:style-name="a586" text:class-names=""/></text:p>
                            </text:list-item>
                          </text:list>
                        </text:list-item>
                      </text:list>
                    </text:list-item>
                  </text:list>
                </text:list-item>
              </text:list>
            </text:list-item>
          </text:list>
        </draw:text-box>
        <svg:title/>
        <svg:desc/>
      </draw:frame>
      <draw:frame draw:id="id120" draw:style-name="a590" draw:name="Graphique 9" svg:x="12.20772in" svg:y="0.47606in" svg:width="0.58203in" svg:height="0.62598in" style:rel-width="scale" style:rel-height="scale">
        <draw:image xlink:href="media/image4.svg" xlink:type="simple" xlink:show="embed" xlink:actuate="onLoad"/>
        <svg:title/>
        <svg:desc/>
      </draw:frame>
    </style:master-page>
    <style:master-page style:name="Master2-Layout8-cust-Titre-et-contenu_2.1" style:page-layout-name="pageLayout1" draw:style-name="a591">
      <draw:custom-shape svg:x="0in" svg:y="5.32677in" svg:width="4.38469in" svg:height="2.17323in" draw:id="id121" draw:style-name="a594" draw:name="Triangle rectangle 10">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22" presentation:style-name="a598" draw:name="Titre 1" svg:x="0.62598in" svg:y="0.40163in" svg:width="11.3622in" svg:height="0.88189in" presentation:class="title" presentation:placeholder="false">
        <draw:text-box>
          <text:p text:style-name="a597" text:class-names="" text:cond-style-name=""><text:span text:style-name="a595" text:class-names="">Modifiez le style du titre</text:span><text:span text:style-name="a596" text:class-names=""/></text:p>
        </draw:text-box>
        <svg:title/>
        <svg:desc/>
      </draw:frame>
      <draw:frame draw:id="id123" presentation:style-name="a603" draw:name="Espace réservé de la date 3" svg:x="0.62536in" svg:y="6.95139in" svg:width="3.15242in" svg:height="0.39931in" presentation:class="date-time" presentation:placeholder="false">
        <draw:text-box>
          <text:p text:style-name="a602" text:class-names="" text:cond-style-name=""><text:span text:style-name="a599" text:class-names=""><text:date text:fixed="false" style:data-style-name="a600">28-04-25</text:date></text:span><text:span text:style-name="a601" text:class-names=""/></text:p>
        </draw:text-box>
        <svg:title/>
        <svg:desc/>
      </draw:frame>
      <draw:frame draw:id="id124" presentation:style-name="a606" draw:name="Espace réservé du pied de page 4" svg:x="4.55556in" svg:y="6.95139in" svg:width="4.22222in" svg:height="0.39931in" presentation:class="footer" presentation:placeholder="false">
        <draw:text-box>
          <text:p text:style-name="a605" text:class-names="" text:cond-style-name=""><text:span text:style-name="a604" text:class-names=""/></text:p>
        </draw:text-box>
        <svg:title/>
        <svg:desc/>
      </draw:frame>
      <draw:frame draw:id="id125" presentation:style-name="a610" draw:name="Espace réservé du numéro de diapositive 5" svg:x="9.55555in" svg:y="6.95139in" svg:width="3.15242in" svg:height="0.39931in" presentation:class="page-number" presentation:placeholder="false">
        <draw:text-box>
          <text:p text:style-name="a609" text:class-names="" text:cond-style-name=""><text:span text:style-name="a607" text:class-names=""><text:page-number style:num-format="1" text:fixed="false">‹#›</text:page-number></text:span><text:span text:style-name="a608" text:class-names=""/></text:p>
        </draw:text-box>
        <svg:title/>
        <svg:desc/>
      </draw:frame>
      <draw:frame draw:id="id126" presentation:style-name="a627" draw:name="Espace réservé du contenu 2" svg:x="0.62598in" svg:y="1.75in" svg:width="11.3622in" svg:height="4.94965in" presentation:class="object" presentation:placeholder="false">
        <draw:text-box>
          <text:list text:style-name="a613">
            <text:list-item>
              <text:p text:style-name="a612" text:class-names="" text:cond-style-name=""><text:span text:style-name="a611" text:class-names="">Cliquez pour modifier les styles du texte du masque</text:span></text:p>
            </text:list-item>
          </text:list>
          <text:list text:style-name="a616">
            <text:list-item>
              <text:list text:style-name="a616">
                <text:list-item>
                  <text:p text:style-name="a615" text:class-names="" text:cond-style-name=""><text:span text:style-name="a614" text:class-names="">Deuxièm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Troisièm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3" text:class-names="">Cinquième niveau</text:span><text:span text:style-name="a624" text:class-names=""/></text:p>
                            </text:list-item>
                          </text:list>
                        </text:list-item>
                      </text:list>
                    </text:list-item>
                  </text:list>
                </text:list-item>
              </text:list>
            </text:list-item>
          </text:list>
        </draw:text-box>
        <svg:title/>
        <svg:desc/>
      </draw:frame>
      <draw:frame draw:id="id127" draw:style-name="a628" draw:name="Graphique 8" svg:x="12.20772in" svg:y="0.47606in" svg:width="0.58203in" svg:height="0.62598in" style:rel-width="scale" style:rel-height="scale">
        <draw:image xlink:href="media/image4.svg" xlink:type="simple" xlink:show="embed" xlink:actuate="onLoad"/>
        <svg:title/>
        <svg:desc/>
      </draw:frame>
    </style:master-page>
    <style:master-page style:name="Master2-Layout9-cust-Titre-et-contenu_2.2" style:page-layout-name="pageLayout1" draw:style-name="a629">
      <draw:custom-shape svg:x="11.15625in" svg:y="-0in" svg:width="2.17708in" svg:height="1.25208in" draw:id="id128" draw:style-name="a632" draw:name="Triangle rectangle 10">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29" presentation:style-name="a636" draw:name="Titre 1" svg:x="0.62598in" svg:y="0.40163in" svg:width="11.3622in" svg:height="0.88189in" presentation:class="title" presentation:placeholder="false">
        <draw:text-box>
          <text:p text:style-name="a635" text:class-names="" text:cond-style-name=""><text:span text:style-name="a633" text:class-names="">Modifiez le style du titre</text:span><text:span text:style-name="a634" text:class-names=""/></text:p>
        </draw:text-box>
        <svg:title/>
        <svg:desc/>
      </draw:frame>
      <draw:frame draw:id="id130" presentation:style-name="a641" draw:name="Espace réservé de la date 3" svg:x="0.62536in" svg:y="6.95139in" svg:width="3.15242in" svg:height="0.39931in" presentation:class="date-time" presentation:placeholder="false">
        <draw:text-box>
          <text:p text:style-name="a640" text:class-names="" text:cond-style-name=""><text:span text:style-name="a637" text:class-names=""><text:date text:fixed="false" style:data-style-name="a638">28-04-25</text:date></text:span><text:span text:style-name="a639" text:class-names=""/></text:p>
        </draw:text-box>
        <svg:title/>
        <svg:desc/>
      </draw:frame>
      <draw:frame draw:id="id131" presentation:style-name="a644" draw:name="Espace réservé du pied de page 4" svg:x="4.55556in" svg:y="6.95139in" svg:width="4.22222in" svg:height="0.39931in" presentation:class="footer" presentation:placeholder="false">
        <draw:text-box>
          <text:p text:style-name="a643" text:class-names="" text:cond-style-name=""><text:span text:style-name="a642" text:class-names=""/></text:p>
        </draw:text-box>
        <svg:title/>
        <svg:desc/>
      </draw:frame>
      <draw:frame draw:id="id132" presentation:style-name="a648" draw:name="Espace réservé du numéro de diapositive 5" svg:x="9.55555in" svg:y="6.95139in" svg:width="3.15242in" svg:height="0.39931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draw:frame draw:id="id133" presentation:style-name="a665" draw:name="Espace réservé du contenu 2" svg:x="0.62598in" svg:y="1.75in" svg:width="11.3622in" svg:height="4.94965in" presentation:class="object" presentation:placeholder="false">
        <draw:text-box>
          <text:list text:style-name="a651">
            <text:list-item>
              <text:p text:style-name="a650" text:class-names="" text:cond-style-name=""><text:span text:style-name="a649" text:class-names="">Cliquez pour modifier les styles du texte du masque</text:span></text:p>
            </text:list-item>
          </text:list>
          <text:list text:style-name="a654">
            <text:list-item>
              <text:list text:style-name="a654">
                <text:list-item>
                  <text:p text:style-name="a653" text:class-names="" text:cond-style-name=""><text:span text:style-name="a652" text:class-names="">Deuxième niveau</text:span></text:p>
                </text:list-item>
              </text:list>
            </text:list-item>
          </text:list>
          <text:list text:style-name="a657">
            <text:list-item>
              <text:list text:style-name="a657">
                <text:list-item>
                  <text:list text:style-name="a657">
                    <text:list-item>
                      <text:p text:style-name="a656" text:class-names="" text:cond-style-name=""><text:span text:style-name="a655" text:class-names="">Troisième niveau</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Quatrième niveau</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Cinquième niveau</text:span><text:span text:style-name="a662" text:class-names=""/></text:p>
                            </text:list-item>
                          </text:list>
                        </text:list-item>
                      </text:list>
                    </text:list-item>
                  </text:list>
                </text:list-item>
              </text:list>
            </text:list-item>
          </text:list>
        </draw:text-box>
        <svg:title/>
        <svg:desc/>
      </draw:frame>
      <draw:frame draw:id="id134" draw:style-name="a666" draw:name="Graphique 8" svg:x="12.20772in" svg:y="0.47606in" svg:width="0.58203in" svg:height="0.62598in" style:rel-width="scale" style:rel-height="scale">
        <draw:image xlink:href="media/image4.svg" xlink:type="simple" xlink:show="embed" xlink:actuate="onLoad"/>
        <svg:title/>
        <svg:desc/>
      </draw:frame>
    </style:master-page>
    <style:master-page style:name="Master2-Layout10-cust-Titre-et-contenu_ST" style:page-layout-name="pageLayout1" draw:style-name="a667">
      <draw:frame draw:id="id135" presentation:style-name="a671" draw:name="Titre 1" svg:x="0.62536in" svg:y="0.39708in" svg:width="11.3605in" svg:height="0.51181in" presentation:class="title" presentation:placeholder="false">
        <draw:text-box>
          <text:p text:style-name="a670" text:class-names="" text:cond-style-name=""><text:span text:style-name="a668" text:class-names="">Modifiez le style du titre</text:span><text:span text:style-name="a669" text:class-names=""/></text:p>
        </draw:text-box>
        <svg:title/>
        <svg:desc/>
      </draw:frame>
      <draw:frame draw:id="id136" presentation:style-name="a676" draw:name="Espace réservé de la date 3" svg:x="0.62536in" svg:y="6.95139in" svg:width="3.15242in" svg:height="0.39931in" presentation:class="date-time" presentation:placeholder="false">
        <draw:text-box>
          <text:p text:style-name="a675" text:class-names="" text:cond-style-name=""><text:span text:style-name="a672" text:class-names=""><text:date text:fixed="false" style:data-style-name="a673">28-04-25</text:date></text:span><text:span text:style-name="a674" text:class-names=""/></text:p>
        </draw:text-box>
        <svg:title/>
        <svg:desc/>
      </draw:frame>
      <draw:frame draw:id="id137" presentation:style-name="a679" draw:name="Espace réservé du pied de page 4" svg:x="4.55556in" svg:y="6.95139in" svg:width="4.22222in" svg:height="0.39931in" presentation:class="footer" presentation:placeholder="false">
        <draw:text-box>
          <text:p text:style-name="a678" text:class-names="" text:cond-style-name=""><text:span text:style-name="a677" text:class-names=""/></text:p>
        </draw:text-box>
        <svg:title/>
        <svg:desc/>
      </draw:frame>
      <draw:frame draw:id="id138" presentation:style-name="a683" draw:name="Espace réservé du numéro de diapositive 5" svg:x="9.55555in" svg:y="6.95139in" svg:width="3.15242in" svg:height="0.39931in" presentation:class="page-number" presentation:placeholder="false">
        <draw:text-box>
          <text:p text:style-name="a682" text:class-names="" text:cond-style-name=""><text:span text:style-name="a680" text:class-names=""><text:page-number style:num-format="1" text:fixed="false">‹#›</text:page-number></text:span><text:span text:style-name="a681" text:class-names=""/></text:p>
        </draw:text-box>
        <svg:title/>
        <svg:desc/>
      </draw:frame>
      <draw:frame draw:id="id139" presentation:style-name="a687" draw:name="Espace réservé du texte 2" svg:x="0.62536in" svg:y="0.91345in" svg:width="11.3605in" svg:height="0.50488in" presentation:class="outline" presentation:placeholder="false">
        <draw:text-box>
          <text:list text:style-name="a686">
            <text:list-item>
              <text:p text:style-name="a685" text:class-names="" text:cond-style-name=""><text:span text:style-name="a684" text:class-names="">Cliquez pour modifier les styles du texte du masque</text:span></text:p>
            </text:list-item>
          </text:list>
        </draw:text-box>
        <svg:title/>
        <svg:desc/>
      </draw:frame>
      <draw:frame draw:id="id140" presentation:style-name="a704" draw:name="Espace réservé du contenu 2" svg:x="0.62536in" svg:y="1.7613in" svg:width="11.3605in" svg:height="4.93836in" presentation:class="object" presentation:placeholder="false">
        <draw:text-box>
          <text:list text:style-name="a690">
            <text:list-item>
              <text:p text:style-name="a689" text:class-names="" text:cond-style-name=""><text:span text:style-name="a688" text:class-names="">Cliquez pour modifier les styles du texte du masque</text:span></text:p>
            </text:list-item>
          </text:list>
          <text:list text:style-name="a693">
            <text:list-item>
              <text:list text:style-name="a693">
                <text:list-item>
                  <text:p text:style-name="a692" text:class-names="" text:cond-style-name=""><text:span text:style-name="a691" text:class-names="">Deuxième niveau</text:span></text:p>
                </text:list-item>
              </text:list>
            </text:list-item>
          </text:list>
          <text:list text:style-name="a696">
            <text:list-item>
              <text:list text:style-name="a696">
                <text:list-item>
                  <text:list text:style-name="a696">
                    <text:list-item>
                      <text:p text:style-name="a695" text:class-names="" text:cond-style-name=""><text:span text:style-name="a694" text:class-names="">Troisième niveau</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Quatrième niveau</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Cinquième niveau</text:span><text:span text:style-name="a701" text:class-names=""/></text:p>
                            </text:list-item>
                          </text:list>
                        </text:list-item>
                      </text:list>
                    </text:list-item>
                  </text:list>
                </text:list-item>
              </text:list>
            </text:list-item>
          </text:list>
        </draw:text-box>
        <svg:title/>
        <svg:desc/>
      </draw:frame>
      <draw:frame draw:id="id141" draw:style-name="a705" draw:name="Graphique 10" svg:x="12.20772in" svg:y="0.47606in" svg:width="0.58203in" svg:height="0.62598in" style:rel-width="scale" style:rel-height="scale">
        <draw:image xlink:href="media/image4.svg" xlink:type="simple" xlink:show="embed" xlink:actuate="onLoad"/>
        <svg:title/>
        <svg:desc/>
      </draw:frame>
    </style:master-page>
    <style:master-page style:name="Master2-Layout11-cust-Titre-et-contenu_ST_2.1" style:page-layout-name="pageLayout1" draw:style-name="a706">
      <draw:custom-shape svg:x="0in" svg:y="5.32677in" svg:width="4.38469in" svg:height="2.17323in" draw:id="id142" draw:style-name="a709" draw:name="Triangle rectangle 11">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43" presentation:style-name="a713" draw:name="Titre 1" svg:x="0.62536in" svg:y="0.39708in" svg:width="11.3605in" svg:height="0.51181in" presentation:class="title" presentation:placeholder="false">
        <draw:text-box>
          <text:p text:style-name="a712" text:class-names="" text:cond-style-name=""><text:span text:style-name="a710" text:class-names="">Modifiez le style du titre</text:span><text:span text:style-name="a711" text:class-names=""/></text:p>
        </draw:text-box>
        <svg:title/>
        <svg:desc/>
      </draw:frame>
      <draw:frame draw:id="id144" presentation:style-name="a718" draw:name="Espace réservé de la date 3" svg:x="0.62536in" svg:y="6.95139in" svg:width="3.15242in" svg:height="0.39931in" presentation:class="date-time" presentation:placeholder="false">
        <draw:text-box>
          <text:p text:style-name="a717" text:class-names="" text:cond-style-name=""><text:span text:style-name="a714" text:class-names=""><text:date text:fixed="false" style:data-style-name="a715">28-04-25</text:date></text:span><text:span text:style-name="a716" text:class-names=""/></text:p>
        </draw:text-box>
        <svg:title/>
        <svg:desc/>
      </draw:frame>
      <draw:frame draw:id="id145" presentation:style-name="a721" draw:name="Espace réservé du pied de page 4" svg:x="4.55556in" svg:y="6.95139in" svg:width="4.22222in" svg:height="0.39931in" presentation:class="footer" presentation:placeholder="false">
        <draw:text-box>
          <text:p text:style-name="a720" text:class-names="" text:cond-style-name=""><text:span text:style-name="a719" text:class-names=""/></text:p>
        </draw:text-box>
        <svg:title/>
        <svg:desc/>
      </draw:frame>
      <draw:frame draw:id="id146" presentation:style-name="a725" draw:name="Espace réservé du numéro de diapositive 5" svg:x="9.55555in" svg:y="6.95139in" svg:width="3.15242in" svg:height="0.39931in" presentation:class="page-number" presentation:placeholder="false">
        <draw:text-box>
          <text:p text:style-name="a724" text:class-names="" text:cond-style-name=""><text:span text:style-name="a722" text:class-names=""><text:page-number style:num-format="1" text:fixed="false">‹#›</text:page-number></text:span><text:span text:style-name="a723" text:class-names=""/></text:p>
        </draw:text-box>
        <svg:title/>
        <svg:desc/>
      </draw:frame>
      <draw:frame draw:id="id147" presentation:style-name="a729" draw:name="Espace réservé du texte 2" svg:x="0.62536in" svg:y="0.91345in" svg:width="11.3605in" svg:height="0.50488in" presentation:class="outline" presentation:placeholder="false">
        <draw:text-box>
          <text:list text:style-name="a728">
            <text:list-item>
              <text:p text:style-name="a727" text:class-names="" text:cond-style-name=""><text:span text:style-name="a726" text:class-names="">Cliquez pour modifier les styles du texte du masque</text:span></text:p>
            </text:list-item>
          </text:list>
        </draw:text-box>
        <svg:title/>
        <svg:desc/>
      </draw:frame>
      <draw:frame draw:id="id148" presentation:style-name="a746" draw:name="Espace réservé du contenu 2" svg:x="0.62536in" svg:y="1.7613in" svg:width="11.3605in" svg:height="4.93836in" presentation:class="object" presentation:placeholder="false">
        <draw:text-box>
          <text:list text:style-name="a732">
            <text:list-item>
              <text:p text:style-name="a731" text:class-names="" text:cond-style-name=""><text:span text:style-name="a730" text:class-names="">Cliquez pour modifier les styles du texte du masque</text:span></text:p>
            </text:list-item>
          </text:list>
          <text:list text:style-name="a735">
            <text:list-item>
              <text:list text:style-name="a735">
                <text:list-item>
                  <text:p text:style-name="a734" text:class-names="" text:cond-style-name=""><text:span text:style-name="a733" text:class-names="">Deuxième niveau</text:span></text:p>
                </text:list-item>
              </text:list>
            </text:list-item>
          </text:list>
          <text:list text:style-name="a738">
            <text:list-item>
              <text:list text:style-name="a738">
                <text:list-item>
                  <text:list text:style-name="a738">
                    <text:list-item>
                      <text:p text:style-name="a737" text:class-names="" text:cond-style-name=""><text:span text:style-name="a736" text:class-names="">Troisième niveau</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Quatrième niveau</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Cinquième niveau</text:span><text:span text:style-name="a743" text:class-names=""/></text:p>
                            </text:list-item>
                          </text:list>
                        </text:list-item>
                      </text:list>
                    </text:list-item>
                  </text:list>
                </text:list-item>
              </text:list>
            </text:list-item>
          </text:list>
        </draw:text-box>
        <svg:title/>
        <svg:desc/>
      </draw:frame>
      <draw:frame draw:id="id149" draw:style-name="a747" draw:name="Graphique 10" svg:x="12.20772in" svg:y="0.47606in" svg:width="0.58203in" svg:height="0.62598in" style:rel-width="scale" style:rel-height="scale">
        <draw:image xlink:href="media/image4.svg" xlink:type="simple" xlink:show="embed" xlink:actuate="onLoad"/>
        <svg:title/>
        <svg:desc/>
      </draw:frame>
    </style:master-page>
    <style:master-page style:name="Master2-Layout12-cust-Titre-et-contenu_ST_2.2" style:page-layout-name="pageLayout1" draw:style-name="a748">
      <draw:custom-shape svg:x="11.15625in" svg:y="-0in" svg:width="2.17708in" svg:height="1.25208in" draw:id="id150" draw:style-name="a751" draw:name="Triangle rectangle 13">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51" presentation:style-name="a755" draw:name="Titre 1" svg:x="0.62536in" svg:y="0.39708in" svg:width="11.3605in" svg:height="0.51181in" presentation:class="title" presentation:placeholder="false">
        <draw:text-box>
          <text:p text:style-name="a754" text:class-names="" text:cond-style-name=""><text:span text:style-name="a752" text:class-names="">Modifiez le style du titre</text:span><text:span text:style-name="a753" text:class-names=""/></text:p>
        </draw:text-box>
        <svg:title/>
        <svg:desc/>
      </draw:frame>
      <draw:frame draw:id="id152" presentation:style-name="a760" draw:name="Espace réservé de la date 3" svg:x="0.62536in" svg:y="6.95139in" svg:width="3.15242in" svg:height="0.39931in" presentation:class="date-time" presentation:placeholder="false">
        <draw:text-box>
          <text:p text:style-name="a759" text:class-names="" text:cond-style-name=""><text:span text:style-name="a756" text:class-names=""><text:date text:fixed="false" style:data-style-name="a757">28-04-25</text:date></text:span><text:span text:style-name="a758" text:class-names=""/></text:p>
        </draw:text-box>
        <svg:title/>
        <svg:desc/>
      </draw:frame>
      <draw:frame draw:id="id153" presentation:style-name="a763" draw:name="Espace réservé du pied de page 4" svg:x="4.55556in" svg:y="6.95139in" svg:width="4.22222in" svg:height="0.39931in" presentation:class="footer" presentation:placeholder="false">
        <draw:text-box>
          <text:p text:style-name="a762" text:class-names="" text:cond-style-name=""><text:span text:style-name="a761" text:class-names=""/></text:p>
        </draw:text-box>
        <svg:title/>
        <svg:desc/>
      </draw:frame>
      <draw:frame draw:id="id154" presentation:style-name="a767" draw:name="Espace réservé du numéro de diapositive 5" svg:x="9.55555in" svg:y="6.95139in" svg:width="3.15242in" svg:height="0.39931in" presentation:class="page-number" presentation:placeholder="false">
        <draw:text-box>
          <text:p text:style-name="a766" text:class-names="" text:cond-style-name=""><text:span text:style-name="a764" text:class-names=""><text:page-number style:num-format="1" text:fixed="false">‹#›</text:page-number></text:span><text:span text:style-name="a765" text:class-names=""/></text:p>
        </draw:text-box>
        <svg:title/>
        <svg:desc/>
      </draw:frame>
      <draw:frame draw:id="id155" presentation:style-name="a771" draw:name="Espace réservé du texte 2" svg:x="0.62536in" svg:y="0.91345in" svg:width="11.3605in" svg:height="0.50488in" presentation:class="outline" presentation:placeholder="false">
        <draw:text-box>
          <text:list text:style-name="a770">
            <text:list-item>
              <text:p text:style-name="a769" text:class-names="" text:cond-style-name=""><text:span text:style-name="a768" text:class-names="">Cliquez pour modifier les styles du texte du masque</text:span></text:p>
            </text:list-item>
          </text:list>
        </draw:text-box>
        <svg:title/>
        <svg:desc/>
      </draw:frame>
      <draw:frame draw:id="id156" presentation:style-name="a788" draw:name="Espace réservé du contenu 2" svg:x="0.62536in" svg:y="1.7613in" svg:width="11.3605in" svg:height="4.93836in" presentation:class="object" presentation:placeholder="false">
        <draw:text-box>
          <text:list text:style-name="a774">
            <text:list-item>
              <text:p text:style-name="a773" text:class-names="" text:cond-style-name=""><text:span text:style-name="a772" text:class-names="">Cliquez pour modifier les styles du texte du masque</text:span></text:p>
            </text:list-item>
          </text:list>
          <text:list text:style-name="a777">
            <text:list-item>
              <text:list text:style-name="a777">
                <text:list-item>
                  <text:p text:style-name="a776" text:class-names="" text:cond-style-name=""><text:span text:style-name="a775" text:class-names="">Deuxième niveau</text:span></text:p>
                </text:list-item>
              </text:list>
            </text:list-item>
          </text:list>
          <text:list text:style-name="a780">
            <text:list-item>
              <text:list text:style-name="a780">
                <text:list-item>
                  <text:list text:style-name="a780">
                    <text:list-item>
                      <text:p text:style-name="a779" text:class-names="" text:cond-style-name=""><text:span text:style-name="a778" text:class-names="">Troisième niveau</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Quatrième niveau</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Cinquième niveau</text:span><text:span text:style-name="a785" text:class-names=""/></text:p>
                            </text:list-item>
                          </text:list>
                        </text:list-item>
                      </text:list>
                    </text:list-item>
                  </text:list>
                </text:list-item>
              </text:list>
            </text:list-item>
          </text:list>
        </draw:text-box>
        <svg:title/>
        <svg:desc/>
      </draw:frame>
      <draw:frame draw:id="id157" draw:style-name="a789" draw:name="Graphique 10" svg:x="12.20772in" svg:y="0.47606in" svg:width="0.58203in" svg:height="0.62598in" style:rel-width="scale" style:rel-height="scale">
        <draw:image xlink:href="media/image4.svg" xlink:type="simple" xlink:show="embed" xlink:actuate="onLoad"/>
        <svg:title/>
        <svg:desc/>
      </draw:frame>
    </style:master-page>
    <style:master-page style:name="Master2-Layout13-twoObj-Deux-contenus" style:page-layout-name="pageLayout1" draw:style-name="a790">
      <draw:frame draw:id="id158" presentation:style-name="a793" draw:name="Titre 1" svg:x="0.62598in" svg:y="0.30035in" svg:width="11.36483in" svg:height="1.25in" presentation:class="title" presentation:placeholder="false">
        <draw:text-box>
          <text:p text:style-name="a792" text:class-names="" text:cond-style-name=""><text:span text:style-name="a791" text:class-names="">Modifiez le style du titre</text:span></text:p>
        </draw:text-box>
        <svg:title/>
        <svg:desc/>
      </draw:frame>
      <draw:frame draw:id="id159" presentation:style-name="a810" draw:name="Espace réservé du contenu 2" svg:x="0.62598in" svg:y="1.75in" svg:width="5.45932in" svg:height="4.94965in" presentation:class="object" presentation:placeholder="false">
        <draw:text-box>
          <text:list text:style-name="a796">
            <text:list-item>
              <text:p text:style-name="a795" text:class-names="" text:cond-style-name=""><text:span text:style-name="a794" text:class-names="">Cliquez pour modifier les styles du texte du masque</text:span></text:p>
            </text:list-item>
          </text:list>
          <text:list text:style-name="a799">
            <text:list-item>
              <text:list text:style-name="a799">
                <text:list-item>
                  <text:p text:style-name="a798" text:class-names="" text:cond-style-name=""><text:span text:style-name="a797" text:class-names="">Deuxième niveau</text:span></text:p>
                </text:list-item>
              </text:list>
            </text:list-item>
          </text:list>
          <text:list text:style-name="a802">
            <text:list-item>
              <text:list text:style-name="a802">
                <text:list-item>
                  <text:list text:style-name="a802">
                    <text:list-item>
                      <text:p text:style-name="a801" text:class-names="" text:cond-style-name=""><text:span text:style-name="a800" text:class-names="">Troisième niveau</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trième niveau</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Cinquième niveau</text:span><text:span text:style-name="a807" text:class-names=""/></text:p>
                            </text:list-item>
                          </text:list>
                        </text:list-item>
                      </text:list>
                    </text:list-item>
                  </text:list>
                </text:list-item>
              </text:list>
            </text:list-item>
          </text:list>
        </draw:text-box>
        <svg:title/>
        <svg:desc/>
      </draw:frame>
      <draw:frame draw:id="id160" presentation:style-name="a827" draw:name="Espace réservé du contenu 3" svg:x="6.5315in" svg:y="1.75in" svg:width="5.45932in" svg:height="4.94965in" presentation:class="object" presentation:placeholder="false">
        <draw:text-box>
          <text:list text:style-name="a813">
            <text:list-item>
              <text:p text:style-name="a812" text:class-names="" text:cond-style-name=""><text:span text:style-name="a811" text:class-names="">Cliquez pour modifier les styles du texte du masque</text:span></text:p>
            </text:list-item>
          </text:list>
          <text:list text:style-name="a816">
            <text:list-item>
              <text:list text:style-name="a816">
                <text:list-item>
                  <text:p text:style-name="a815" text:class-names="" text:cond-style-name=""><text:span text:style-name="a814" text:class-names="">Deuxième niveau</text:span></text:p>
                </text:list-item>
              </text:list>
            </text:list-item>
          </text:list>
          <text:list text:style-name="a819">
            <text:list-item>
              <text:list text:style-name="a819">
                <text:list-item>
                  <text:list text:style-name="a819">
                    <text:list-item>
                      <text:p text:style-name="a818" text:class-names="" text:cond-style-name=""><text:span text:style-name="a817" text:class-names="">Troisième niveau</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Quatrième niveau</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Cinquième niveau</text:span><text:span text:style-name="a824" text:class-names=""/></text:p>
                            </text:list-item>
                          </text:list>
                        </text:list-item>
                      </text:list>
                    </text:list-item>
                  </text:list>
                </text:list-item>
              </text:list>
            </text:list-item>
          </text:list>
        </draw:text-box>
        <svg:title/>
        <svg:desc/>
      </draw:frame>
      <draw:frame draw:id="id161" presentation:style-name="a832" draw:name="Espace réservé de la date 4" svg:x="0.62598in" svg:y="6.95139in" svg:width="3.11111in" svg:height="0.39931in" presentation:class="date-time" presentation:placeholder="false">
        <draw:text-box>
          <text:p text:style-name="a831" text:class-names="" text:cond-style-name=""><text:span text:style-name="a828" text:class-names=""><text:date text:fixed="false" style:data-style-name="a829">28-04-25</text:date></text:span><text:span text:style-name="a830" text:class-names=""/></text:p>
        </draw:text-box>
        <svg:title/>
        <svg:desc/>
      </draw:frame>
      <draw:frame draw:id="id162" presentation:style-name="a835" draw:name="Espace réservé du pied de page 5" svg:x="4.55556in" svg:y="6.95139in" svg:width="4.22222in" svg:height="0.39931in" presentation:class="footer" presentation:placeholder="false">
        <draw:text-box>
          <text:p text:style-name="a834" text:class-names="" text:cond-style-name=""><text:span text:style-name="a833" text:class-names=""/></text:p>
        </draw:text-box>
        <svg:title/>
        <svg:desc/>
      </draw:frame>
      <draw:frame draw:id="id163" presentation:style-name="a839" draw:name="Espace réservé du numéro de diapositive 6" svg:x="9.55556in" svg:y="6.95139in" svg:width="3.15354in" svg:height="0.39931in" presentation:class="page-number" presentation:placeholder="false">
        <draw:text-box>
          <text:p text:style-name="a838" text:class-names="" text:cond-style-name=""><text:span text:style-name="a836" text:class-names=""><text:page-number style:num-format="1" text:fixed="false">‹#›</text:page-number></text:span><text:span text:style-name="a837" text:class-names=""/></text:p>
        </draw:text-box>
        <svg:title/>
        <svg:desc/>
      </draw:frame>
      <draw:frame draw:id="id164" draw:style-name="a840" draw:name="Graphique 8" svg:x="12.20772in" svg:y="0.47606in" svg:width="0.58203in" svg:height="0.62598in" style:rel-width="scale" style:rel-height="scale">
        <draw:image xlink:href="media/image4.svg" xlink:type="simple" xlink:show="embed" xlink:actuate="onLoad"/>
        <svg:title/>
        <svg:desc/>
      </draw:frame>
    </style:master-page>
    <style:master-page style:name="Master2-Layout14-twoTxTwoObj-Comparaison" style:page-layout-name="pageLayout1" draw:style-name="a841">
      <draw:frame draw:id="id165" presentation:style-name="a845" draw:name="Titre 1" svg:x="0.62598in" svg:y="0.30035in" svg:width="11.3622in" svg:height="1.25in" presentation:class="title" presentation:placeholder="false">
        <draw:text-box>
          <text:p text:style-name="a844" text:class-names="" text:cond-style-name=""><text:span text:style-name="a842" text:class-names="">Modifiez le style du titre</text:span><text:span text:style-name="a843" text:class-names=""/></text:p>
        </draw:text-box>
        <svg:title/>
        <svg:desc/>
      </draw:frame>
      <draw:frame draw:id="id166" presentation:style-name="a849" draw:name="Espace réservé du texte 2" svg:x="0.62598in" svg:y="1.67882in" svg:width="5.45932in" svg:height="0.70866in" presentation:class="outline" presentation:placeholder="false">
        <draw:text-box>
          <text:list text:style-name="a848">
            <text:list-item>
              <text:p text:style-name="a847" text:class-names="" text:cond-style-name=""><text:span text:style-name="a846" text:class-names="">Cliquez pour modifier les styles du texte du masque</text:span></text:p>
            </text:list-item>
          </text:list>
        </draw:text-box>
        <svg:title/>
        <svg:desc/>
      </draw:frame>
      <draw:frame draw:id="id167" presentation:style-name="a866" draw:name="Espace réservé du contenu 3" svg:x="0.62598in" svg:y="2.37847in" svg:width="5.45932in" svg:height="4.32118in" presentation:class="object" presentation:placeholder="false">
        <draw:text-box>
          <text:list text:style-name="a852">
            <text:list-item>
              <text:p text:style-name="a851" text:class-names="" text:cond-style-name=""><text:span text:style-name="a850" text:class-names="">Cliquez pour modifier les styles du texte du masque</text:span></text:p>
            </text:list-item>
          </text:list>
          <text:list text:style-name="a855">
            <text:list-item>
              <text:list text:style-name="a855">
                <text:list-item>
                  <text:p text:style-name="a854" text:class-names="" text:cond-style-name=""><text:span text:style-name="a853" text:class-names="">Deuxième niveau</text:span></text:p>
                </text:list-item>
              </text:list>
            </text:list-item>
          </text:list>
          <text:list text:style-name="a858">
            <text:list-item>
              <text:list text:style-name="a858">
                <text:list-item>
                  <text:list text:style-name="a858">
                    <text:list-item>
                      <text:p text:style-name="a857" text:class-names="" text:cond-style-name=""><text:span text:style-name="a856" text:class-names="">Troisième niveau</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Quatrième niveau</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Cinquième niveau</text:span><text:span text:style-name="a863" text:class-names=""/></text:p>
                            </text:list-item>
                          </text:list>
                        </text:list-item>
                      </text:list>
                    </text:list-item>
                  </text:list>
                </text:list-item>
              </text:list>
            </text:list-item>
          </text:list>
        </draw:text-box>
        <svg:title/>
        <svg:desc/>
      </draw:frame>
      <draw:frame draw:id="id168" presentation:style-name="a870" draw:name="Espace réservé du texte 4" svg:x="6.52887in" svg:y="1.67882in" svg:width="5.45932in" svg:height="0.69965in" presentation:class="outline" presentation:placeholder="false">
        <draw:text-box>
          <text:list text:style-name="a869">
            <text:list-item>
              <text:p text:style-name="a868" text:class-names="" text:cond-style-name=""><text:span text:style-name="a867" text:class-names="">Cliquez pour modifier les styles du texte du masque</text:span></text:p>
            </text:list-item>
          </text:list>
        </draw:text-box>
        <svg:title/>
        <svg:desc/>
      </draw:frame>
      <draw:frame draw:id="id169" presentation:style-name="a887" draw:name="Espace réservé du contenu 5" svg:x="6.52887in" svg:y="2.36946in" svg:width="5.45932in" svg:height="4.32118in" presentation:class="object" presentation:placeholder="false">
        <draw:text-box>
          <text:list text:style-name="a873">
            <text:list-item>
              <text:p text:style-name="a872" text:class-names="" text:cond-style-name=""><text:span text:style-name="a871" text:class-names="">Cliquez pour modifier les styles du texte du masque</text:span></text:p>
            </text:list-item>
          </text:list>
          <text:list text:style-name="a876">
            <text:list-item>
              <text:list text:style-name="a876">
                <text:list-item>
                  <text:p text:style-name="a875" text:class-names="" text:cond-style-name=""><text:span text:style-name="a874" text:class-names="">Deuxième niveau</text:span></text:p>
                </text:list-item>
              </text:list>
            </text:list-item>
          </text:list>
          <text:list text:style-name="a879">
            <text:list-item>
              <text:list text:style-name="a879">
                <text:list-item>
                  <text:list text:style-name="a879">
                    <text:list-item>
                      <text:p text:style-name="a878" text:class-names="" text:cond-style-name=""><text:span text:style-name="a877" text:class-names="">Troisième niveau</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Quatrième niveau</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Cinquième niveau</text:span><text:span text:style-name="a884" text:class-names=""/></text:p>
                            </text:list-item>
                          </text:list>
                        </text:list-item>
                      </text:list>
                    </text:list-item>
                  </text:list>
                </text:list-item>
              </text:list>
            </text:list-item>
          </text:list>
        </draw:text-box>
        <svg:title/>
        <svg:desc/>
      </draw:frame>
      <draw:frame draw:id="id170" presentation:style-name="a892" draw:name="Espace réservé de la date 6" svg:x="0.62598in" svg:y="6.95139in" svg:width="3.15179in" svg:height="0.39931in" presentation:class="date-time" presentation:placeholder="false">
        <draw:text-box>
          <text:p text:style-name="a891" text:class-names="" text:cond-style-name=""><text:span text:style-name="a888" text:class-names=""><text:date text:fixed="false" style:data-style-name="a889">28-04-25</text:date></text:span><text:span text:style-name="a890" text:class-names=""/></text:p>
        </draw:text-box>
        <svg:title/>
        <svg:desc/>
      </draw:frame>
      <draw:frame draw:id="id171" presentation:style-name="a895" draw:name="Espace réservé du pied de page 7" svg:x="4.55556in" svg:y="6.95139in" svg:width="4.22222in" svg:height="0.39931in" presentation:class="footer" presentation:placeholder="false">
        <draw:text-box>
          <text:p text:style-name="a894" text:class-names="" text:cond-style-name=""><text:span text:style-name="a893" text:class-names=""/></text:p>
        </draw:text-box>
        <svg:title/>
        <svg:desc/>
      </draw:frame>
      <draw:frame draw:id="id172" presentation:style-name="a899" draw:name="Espace réservé du numéro de diapositive 8" svg:x="9.55556in" svg:y="6.95139in" svg:width="3.15354in" svg:height="0.39931in" presentation:class="page-number" presentation:placeholder="false">
        <draw:text-box>
          <text:p text:style-name="a898" text:class-names="" text:cond-style-name=""><text:span text:style-name="a896" text:class-names=""><text:page-number style:num-format="1" text:fixed="false">‹#›</text:page-number></text:span><text:span text:style-name="a897" text:class-names=""/></text:p>
        </draw:text-box>
        <svg:title/>
        <svg:desc/>
      </draw:frame>
      <draw:frame draw:id="id173" draw:style-name="a900" draw:name="Graphique 10" svg:x="12.20772in" svg:y="0.47606in" svg:width="0.58203in" svg:height="0.62598in" style:rel-width="scale" style:rel-height="scale">
        <draw:image xlink:href="media/image4.svg" xlink:type="simple" xlink:show="embed" xlink:actuate="onLoad"/>
        <svg:title/>
        <svg:desc/>
      </draw:frame>
    </style:master-page>
    <style:master-page style:name="Master2-Layout15-titleOnly-Titre-seul" style:page-layout-name="pageLayout1" draw:style-name="a901">
      <draw:frame draw:id="id174" presentation:style-name="a905" draw:name="Titre 1" svg:x="0.62598in" svg:y="0.30035in" svg:width="11.3622in" svg:height="1.25in" presentation:class="title" presentation:placeholder="false">
        <draw:text-box>
          <text:p text:style-name="a904" text:class-names="" text:cond-style-name=""><text:span text:style-name="a902" text:class-names="">Modifiez le style du titre</text:span><text:span text:style-name="a903" text:class-names=""/></text:p>
        </draw:text-box>
        <svg:title/>
        <svg:desc/>
      </draw:frame>
      <draw:frame draw:id="id175" presentation:style-name="a910" draw:name="Espace réservé de la date 2" svg:x="0.62598in" svg:y="6.95139in" svg:width="3.15179in" svg:height="0.39931in" presentation:class="date-time" presentation:placeholder="false">
        <draw:text-box>
          <text:p text:style-name="a909" text:class-names="" text:cond-style-name=""><text:span text:style-name="a906" text:class-names=""><text:date text:fixed="false" style:data-style-name="a907">28-04-25</text:date></text:span><text:span text:style-name="a908" text:class-names=""/></text:p>
        </draw:text-box>
        <svg:title/>
        <svg:desc/>
      </draw:frame>
      <draw:frame draw:id="id176" presentation:style-name="a913" draw:name="Espace réservé du pied de page 3" svg:x="4.55556in" svg:y="6.95139in" svg:width="4.22222in" svg:height="0.39931in" presentation:class="footer" presentation:placeholder="false">
        <draw:text-box>
          <text:p text:style-name="a912" text:class-names="" text:cond-style-name=""><text:span text:style-name="a911" text:class-names=""/></text:p>
        </draw:text-box>
        <svg:title/>
        <svg:desc/>
      </draw:frame>
      <draw:frame draw:id="id177" presentation:style-name="a917" draw:name="Espace réservé du numéro de diapositive 4" svg:x="9.55556in" svg:y="6.95139in" svg:width="3.15354in" svg:height="0.39931in" presentation:class="page-number" presentation:placeholder="false">
        <draw:text-box>
          <text:p text:style-name="a916" text:class-names="" text:cond-style-name=""><text:span text:style-name="a914" text:class-names=""><text:page-number style:num-format="1" text:fixed="false">‹#›</text:page-number></text:span><text:span text:style-name="a915" text:class-names=""/></text:p>
        </draw:text-box>
        <svg:title/>
        <svg:desc/>
      </draw:frame>
      <draw:frame draw:id="id178" draw:style-name="a918" draw:name="Graphique 6" svg:x="12.20772in" svg:y="0.47606in" svg:width="0.58203in" svg:height="0.62598in" style:rel-width="scale" style:rel-height="scale">
        <draw:image xlink:href="media/image4.svg" xlink:type="simple" xlink:show="embed" xlink:actuate="onLoad"/>
        <svg:title/>
        <svg:desc/>
      </draw:frame>
    </style:master-page>
    <style:master-page style:name="Master2-Layout16-blank-Vide" style:page-layout-name="pageLayout1" draw:style-name="a919">
      <draw:custom-shape svg:x="11.15625in" svg:y="-0in" svg:width="2.17708in" svg:height="1.25208in" draw:id="id179" draw:style-name="a922" draw:name="Triangle rectangle 7">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80" presentation:style-name="a927" draw:name="Espace réservé de la date 1" svg:x="0.62598in" svg:y="6.95139in" svg:width="3.15179in" svg:height="0.39931in" presentation:class="date-time" presentation:placeholder="false">
        <draw:text-box>
          <text:p text:style-name="a926" text:class-names="" text:cond-style-name=""><text:span text:style-name="a923" text:class-names=""><text:date text:fixed="false" style:data-style-name="a924">28-04-25</text:date></text:span><text:span text:style-name="a925" text:class-names=""/></text:p>
        </draw:text-box>
        <svg:title/>
        <svg:desc/>
      </draw:frame>
      <draw:frame draw:id="id181" presentation:style-name="a930" draw:name="Espace réservé du pied de page 2" svg:x="4.55556in" svg:y="6.95139in" svg:width="4.22222in" svg:height="0.39931in" presentation:class="footer" presentation:placeholder="false">
        <draw:text-box>
          <text:p text:style-name="a929" text:class-names="" text:cond-style-name=""><text:span text:style-name="a928" text:class-names=""/></text:p>
        </draw:text-box>
        <svg:title/>
        <svg:desc/>
      </draw:frame>
      <draw:frame draw:id="id182" presentation:style-name="a934" draw:name="Espace réservé du numéro de diapositive 3" svg:x="9.55556in" svg:y="6.95139in" svg:width="3.15354in" svg:height="0.39931in" presentation:class="page-number" presentation:placeholder="false">
        <draw:text-box>
          <text:p text:style-name="a933" text:class-names="" text:cond-style-name=""><text:span text:style-name="a931" text:class-names=""><text:page-number style:num-format="1" text:fixed="false">‹#›</text:page-number></text:span><text:span text:style-name="a932" text:class-names=""/></text:p>
        </draw:text-box>
        <svg:title/>
        <svg:desc/>
      </draw:frame>
      <draw:frame draw:id="id183" draw:style-name="a935" draw:name="Graphique 5" svg:x="12.20772in" svg:y="0.47606in" svg:width="0.58203in" svg:height="0.62598in" style:rel-width="scale" style:rel-height="scale">
        <draw:image xlink:href="media/image4.svg" xlink:type="simple" xlink:show="embed" xlink:actuate="onLoad"/>
        <svg:title/>
        <svg:desc/>
      </draw:frame>
    </style:master-page>
    <style:master-page style:name="Master2-Layout17-blank-Vide_2" style:page-layout-name="pageLayout1" draw:style-name="a936">
      <draw:frame draw:id="id184" presentation:style-name="a941" draw:name="Espace réservé de la date 1" svg:x="0.62598in" svg:y="6.95139in" svg:width="3.15179in" svg:height="0.39931in" presentation:class="date-time" presentation:placeholder="false">
        <draw:text-box>
          <text:p text:style-name="a940" text:class-names="" text:cond-style-name=""><text:span text:style-name="a937" text:class-names=""><text:date text:fixed="false" style:data-style-name="a938">28-04-25</text:date></text:span><text:span text:style-name="a939" text:class-names=""/></text:p>
        </draw:text-box>
        <svg:title/>
        <svg:desc/>
      </draw:frame>
      <draw:frame draw:id="id185" presentation:style-name="a944" draw:name="Espace réservé du pied de page 2" svg:x="4.55556in" svg:y="6.95139in" svg:width="4.22222in" svg:height="0.39931in" presentation:class="footer" presentation:placeholder="false">
        <draw:text-box>
          <text:p text:style-name="a943" text:class-names="" text:cond-style-name=""><text:span text:style-name="a942" text:class-names=""/></text:p>
        </draw:text-box>
        <svg:title/>
        <svg:desc/>
      </draw:frame>
      <draw:frame draw:id="id186" presentation:style-name="a948" draw:name="Espace réservé du numéro de diapositive 3" svg:x="9.55556in" svg:y="6.95139in" svg:width="3.15354in" svg:height="0.39931in" presentation:class="page-number" presentation:placeholder="false">
        <draw:text-box>
          <text:p text:style-name="a947" text:class-names="" text:cond-style-name=""><text:span text:style-name="a945" text:class-names=""><text:page-number style:num-format="1" text:fixed="false">‹#›</text:page-number></text:span><text:span text:style-name="a946" text:class-names=""/></text:p>
        </draw:text-box>
        <svg:title/>
        <svg:desc/>
      </draw:frame>
    </style:master-page>
    <style:master-page style:name="Master2-Layout18-objTx-Contenu-avec-légende" style:page-layout-name="pageLayout1" draw:style-name="a949">
      <draw:frame draw:id="id187" presentation:style-name="a952" draw:name="Titre 1" svg:x="0.62536in" svg:y="0.29861in" svg:width="3.88889in" svg:height="1.27083in" presentation:class="title" presentation:placeholder="false">
        <draw:text-box>
          <text:p text:style-name="a951" text:class-names="" text:cond-style-name=""><text:span text:style-name="a950" text:class-names="">Modifiez le style du titre</text:span></text:p>
        </draw:text-box>
        <svg:title/>
        <svg:desc/>
      </draw:frame>
      <draw:frame draw:id="id188" presentation:style-name="a968" draw:name="Espace réservé du contenu 2" svg:x="4.80393in" svg:y="0.29861in" svg:width="7.19032in" svg:height="6.40104in" presentation:class="object" presentation:placeholder="false">
        <draw:text-box>
          <text:list text:style-name="a955">
            <text:list-item>
              <text:p text:style-name="a954" text:class-names="" text:cond-style-name=""><text:span text:style-name="a953" text:class-names="">Cliquez pour modifier les styles du texte du masque</text:span></text:p>
            </text:list-item>
          </text:list>
          <text:list text:style-name="a958">
            <text:list-item>
              <text:list text:style-name="a958">
                <text:list-item>
                  <text:p text:style-name="a957" text:class-names="" text:cond-style-name=""><text:span text:style-name="a956" text:class-names="">Deuxième niveau</text:span></text:p>
                </text:list-item>
              </text:list>
            </text:list-item>
          </text:list>
          <text:list text:style-name="a961">
            <text:list-item>
              <text:list text:style-name="a961">
                <text:list-item>
                  <text:list text:style-name="a961">
                    <text:list-item>
                      <text:p text:style-name="a960" text:class-names="" text:cond-style-name=""><text:span text:style-name="a959" text:class-names="">Troisième niveau</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Quatrième niveau</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5" text:class-names="">Cinquième niveau</text:span></text:p>
                            </text:list-item>
                          </text:list>
                        </text:list-item>
                      </text:list>
                    </text:list-item>
                  </text:list>
                </text:list-item>
              </text:list>
            </text:list-item>
          </text:list>
        </draw:text-box>
        <svg:title/>
        <svg:desc/>
      </draw:frame>
      <draw:frame draw:id="id189" presentation:style-name="a972" draw:name="Espace réservé du texte 3" svg:x="0.62536in" svg:y="1.56945in" svg:width="3.88889in" svg:height="5.13021in" presentation:class="outline" presentation:placeholder="false">
        <draw:text-box>
          <text:list text:style-name="a971">
            <text:list-item>
              <text:p text:style-name="a970" text:class-names="" text:cond-style-name=""><text:span text:style-name="a969" text:class-names="">Cliquez pour modifier les styles du texte du masque</text:span></text:p>
            </text:list-item>
          </text:list>
        </draw:text-box>
        <svg:title/>
        <svg:desc/>
      </draw:frame>
      <draw:frame draw:id="id190" presentation:style-name="a977" draw:name="Espace réservé de la date 4" svg:x="0.62598in" svg:y="6.95139in" svg:width="3.15179in" svg:height="0.39931in" presentation:class="date-time" presentation:placeholder="false">
        <draw:text-box>
          <text:p text:style-name="a976" text:class-names="" text:cond-style-name=""><text:span text:style-name="a973" text:class-names=""><text:date text:fixed="false" style:data-style-name="a974">28-04-25</text:date></text:span><text:span text:style-name="a975" text:class-names=""/></text:p>
        </draw:text-box>
        <svg:title/>
        <svg:desc/>
      </draw:frame>
      <draw:frame draw:id="id191" presentation:style-name="a980" draw:name="Espace réservé du pied de page 5" svg:x="4.55556in" svg:y="6.95139in" svg:width="4.22222in" svg:height="0.39931in" presentation:class="footer" presentation:placeholder="false">
        <draw:text-box>
          <text:p text:style-name="a979" text:class-names="" text:cond-style-name=""><text:span text:style-name="a978" text:class-names=""/></text:p>
        </draw:text-box>
        <svg:title/>
        <svg:desc/>
      </draw:frame>
      <draw:frame draw:id="id192" presentation:style-name="a984" draw:name="Espace réservé du numéro de diapositive 6" svg:x="9.55556in" svg:y="6.95139in" svg:width="3.15354in" svg:height="0.39931in" presentation:class="page-number" presentation:placeholder="false">
        <draw:text-box>
          <text:p text:style-name="a983" text:class-names="" text:cond-style-name=""><text:span text:style-name="a981" text:class-names=""><text:page-number style:num-format="1" text:fixed="false">‹#›</text:page-number></text:span><text:span text:style-name="a982" text:class-names=""/></text:p>
        </draw:text-box>
        <svg:title/>
        <svg:desc/>
      </draw:frame>
      <draw:frame draw:id="id193" draw:style-name="a985" draw:name="Graphique 8" svg:x="12.20772in" svg:y="0.47606in" svg:width="0.58203in" svg:height="0.62598in" style:rel-width="scale" style:rel-height="scale">
        <draw:image xlink:href="media/image4.svg" xlink:type="simple" xlink:show="embed" xlink:actuate="onLoad"/>
        <svg:title/>
        <svg:desc/>
      </draw:frame>
    </style:master-page>
    <style:master-page style:name="Master2-Layout19-picTx-Image-avec-légende" style:page-layout-name="pageLayout1" draw:style-name="a986">
      <draw:frame draw:id="id194" presentation:style-name="a989" draw:name="Titre 1" svg:x="2.0756in" svg:y="5.25in" svg:width="9.18213in" svg:height="0.61979in" presentation:class="title" presentation:placeholder="false">
        <draw:text-box>
          <text:p text:style-name="a988" text:class-names="" text:cond-style-name=""><text:span text:style-name="a987" text:class-names="">Modifiez le style du titre</text:span></text:p>
        </draw:text-box>
        <svg:title/>
        <svg:desc/>
      </draw:frame>
      <draw:frame draw:id="id195" presentation:style-name="a992" draw:name="Espace réservé pour une image  2" svg:x="2.0756in" svg:y="0.67014in" svg:width="9.18213in" svg:height="4.5in" presentation:class="graphic" presentation:placeholder="false">
        <draw:text-box>
          <text:p text:style-name="a991" text:class-names="" text:cond-style-name=""><text:span text:style-name="a990" text:class-names="">Cliquez sur l'icône pour ajouter une image</text:span></text:p>
        </draw:text-box>
        <svg:title/>
        <svg:desc/>
      </draw:frame>
      <draw:frame draw:id="id196" presentation:style-name="a996" draw:name="Espace réservé du texte 3" svg:x="2.0756in" svg:y="5.86979in" svg:width="9.18213in" svg:height="0.88021in" presentation:class="outline" presentation:placeholder="false">
        <draw:text-box>
          <text:list text:style-name="a995">
            <text:list-item>
              <text:p text:style-name="a994" text:class-names="" text:cond-style-name=""><text:span text:style-name="a993" text:class-names="">Cliquez pour modifier les styles du texte du masque</text:span></text:p>
            </text:list-item>
          </text:list>
        </draw:text-box>
        <svg:title/>
        <svg:desc/>
      </draw:frame>
      <draw:frame draw:id="id197" presentation:style-name="a1001" draw:name="Espace réservé de la date 4" svg:x="0.62598in" svg:y="6.95139in" svg:width="3.15179in" svg:height="0.39931in" presentation:class="date-time" presentation:placeholder="false">
        <draw:text-box>
          <text:p text:style-name="a1000" text:class-names="" text:cond-style-name=""><text:span text:style-name="a997" text:class-names=""><text:date text:fixed="false" style:data-style-name="a998">28-04-25</text:date></text:span><text:span text:style-name="a999" text:class-names=""/></text:p>
        </draw:text-box>
        <svg:title/>
        <svg:desc/>
      </draw:frame>
      <draw:frame draw:id="id198" presentation:style-name="a1004" draw:name="Espace réservé du pied de page 5" svg:x="4.55556in" svg:y="6.95139in" svg:width="4.22222in" svg:height="0.39931in" presentation:class="footer" presentation:placeholder="false">
        <draw:text-box>
          <text:p text:style-name="a1003" text:class-names="" text:cond-style-name=""><text:span text:style-name="a1002" text:class-names=""/></text:p>
        </draw:text-box>
        <svg:title/>
        <svg:desc/>
      </draw:frame>
      <draw:frame draw:id="id199" presentation:style-name="a1008" draw:name="Espace réservé du numéro de diapositive 6" svg:x="9.55556in" svg:y="6.95139in" svg:width="3.15354in" svg:height="0.39931in" presentation:class="page-number" presentation:placeholder="false">
        <draw:text-box>
          <text:p text:style-name="a1007" text:class-names="" text:cond-style-name=""><text:span text:style-name="a1005" text:class-names=""><text:page-number style:num-format="1" text:fixed="false">‹#›</text:page-number></text:span><text:span text:style-name="a1006" text:class-names=""/></text:p>
        </draw:text-box>
        <svg:title/>
        <svg:desc/>
      </draw:frame>
      <draw:frame draw:id="id200" draw:style-name="a1009" draw:name="Graphique 8" svg:x="12.20772in" svg:y="0.47606in" svg:width="0.58203in" svg:height="0.62598in" style:rel-width="scale" style:rel-height="scale">
        <draw:image xlink:href="media/image4.svg" xlink:type="simple" xlink:show="embed" xlink:actuate="onLoad"/>
        <svg:title/>
        <svg:desc/>
      </draw:frame>
    </style:master-page>
    <style:master-page style:name="Master2-Layout20-picTx-Image-avec-légende_2.2" style:page-layout-name="pageLayout1" draw:style-name="a1010">
      <draw:custom-shape svg:x="11.15625in" svg:y="-0in" svg:width="2.17708in" svg:height="1.25208in" draw:id="id201" draw:style-name="a1013" draw:name="Triangle rectangle 12">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02" presentation:style-name="a1016" draw:name="Titre 1" svg:x="2.0756in" svg:y="5.25in" svg:width="9.18213in" svg:height="0.61979in" presentation:class="title" presentation:placeholder="false">
        <draw:text-box>
          <text:p text:style-name="a1015" text:class-names="" text:cond-style-name=""><text:span text:style-name="a1014" text:class-names="">Modifiez le style du titre</text:span></text:p>
        </draw:text-box>
        <svg:title/>
        <svg:desc/>
      </draw:frame>
      <draw:frame draw:id="id203" presentation:style-name="a1019" draw:name="Espace réservé pour une image  2" svg:x="2.0756in" svg:y="0.67014in" svg:width="9.18213in" svg:height="4.5in" presentation:class="graphic" presentation:placeholder="false">
        <draw:text-box>
          <text:p text:style-name="a1018" text:class-names="" text:cond-style-name=""><text:span text:style-name="a1017" text:class-names="">Cliquez sur l'icône pour ajouter une image</text:span></text:p>
        </draw:text-box>
        <svg:title/>
        <svg:desc/>
      </draw:frame>
      <draw:frame draw:id="id204" presentation:style-name="a1023" draw:name="Espace réservé du texte 3" svg:x="2.0756in" svg:y="5.86979in" svg:width="9.18213in" svg:height="0.88021in" presentation:class="outline" presentation:placeholder="false">
        <draw:text-box>
          <text:list text:style-name="a1022">
            <text:list-item>
              <text:p text:style-name="a1021" text:class-names="" text:cond-style-name=""><text:span text:style-name="a1020" text:class-names="">Cliquez pour modifier les styles du texte du masque</text:span></text:p>
            </text:list-item>
          </text:list>
        </draw:text-box>
        <svg:title/>
        <svg:desc/>
      </draw:frame>
      <draw:frame draw:id="id205" presentation:style-name="a1028" draw:name="Espace réservé de la date 4" svg:x="0.62598in" svg:y="6.95139in" svg:width="3.15179in" svg:height="0.39931in" presentation:class="date-time" presentation:placeholder="false">
        <draw:text-box>
          <text:p text:style-name="a1027" text:class-names="" text:cond-style-name=""><text:span text:style-name="a1024" text:class-names=""><text:date text:fixed="false" style:data-style-name="a1025">28-04-25</text:date></text:span><text:span text:style-name="a1026" text:class-names=""/></text:p>
        </draw:text-box>
        <svg:title/>
        <svg:desc/>
      </draw:frame>
      <draw:frame draw:id="id206" presentation:style-name="a1031" draw:name="Espace réservé du pied de page 5" svg:x="4.55556in" svg:y="6.95139in" svg:width="4.22222in" svg:height="0.39931in" presentation:class="footer" presentation:placeholder="false">
        <draw:text-box>
          <text:p text:style-name="a1030" text:class-names="" text:cond-style-name=""><text:span text:style-name="a1029" text:class-names=""/></text:p>
        </draw:text-box>
        <svg:title/>
        <svg:desc/>
      </draw:frame>
      <draw:frame draw:id="id207" presentation:style-name="a1035" draw:name="Espace réservé du numéro de diapositive 6" svg:x="9.55556in" svg:y="6.95139in" svg:width="3.15354in" svg:height="0.39931in" presentation:class="page-number" presentation:placeholder="false">
        <draw:text-box>
          <text:p text:style-name="a1034" text:class-names="" text:cond-style-name=""><text:span text:style-name="a1032" text:class-names=""><text:page-number style:num-format="1" text:fixed="false">‹#›</text:page-number></text:span><text:span text:style-name="a1033" text:class-names=""/></text:p>
        </draw:text-box>
        <svg:title/>
        <svg:desc/>
      </draw:frame>
      <draw:frame draw:id="id208" draw:style-name="a1036" draw:name="Graphique 9" svg:x="12.20772in" svg:y="0.47606in" svg:width="0.58203in" svg:height="0.62598in" style:rel-width="scale" style:rel-height="scale">
        <draw:image xlink:href="media/image4.svg" xlink:type="simple" xlink:show="embed" xlink:actuate="onLoad"/>
        <svg:title/>
        <svg:desc/>
      </draw:frame>
    </style:master-page>
    <style:master-page style:name="Master2-Layout21-vertTx-Titre-et-texte-vertical" style:page-layout-name="pageLayout1" draw:style-name="a1037">
      <draw:frame draw:id="id209" presentation:style-name="a1041" draw:name="Titre 1" svg:x="0.62598in" svg:y="0.30035in" svg:width="11.3622in" svg:height="1.25in" presentation:class="title" presentation:placeholder="false">
        <draw:text-box>
          <text:p text:style-name="a1040" text:class-names="" text:cond-style-name=""><text:span text:style-name="a1038" text:class-names="">Modifiez le style du titre</text:span><text:span text:style-name="a1039" text:class-names=""/></text:p>
        </draw:text-box>
        <svg:title/>
        <svg:desc/>
      </draw:frame>
      <draw:frame draw:id="id210" presentation:style-name="a1057" draw:name="Espace réservé du texte vertical 2" svg:x="0.62598in" svg:y="1.75in" svg:width="11.3622in" svg:height="4.94965in" presentation:class="outline" presentation:placeholder="false">
        <draw:text-box>
          <text:list text:style-name="a1044">
            <text:list-item>
              <text:p text:style-name="a1043" text:class-names="" text:cond-style-name=""><text:span text:style-name="a1042" text:class-names="">Cliquez pour modifier les styles du texte du masque</text:span></text:p>
            </text:list-item>
          </text:list>
          <text:list text:style-name="a1047">
            <text:list-item>
              <text:list text:style-name="a1047">
                <text:list-item>
                  <text:p text:style-name="a1046" text:class-names="" text:cond-style-name=""><text:span text:style-name="a1045" text:class-names="">Deuxième niveau</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Troisième niveau</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Quatrième niveau</text:span></text:p>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Cinquième niveau</text:span></text:p>
                            </text:list-item>
                          </text:list>
                        </text:list-item>
                      </text:list>
                    </text:list-item>
                  </text:list>
                </text:list-item>
              </text:list>
            </text:list-item>
          </text:list>
        </draw:text-box>
        <svg:title/>
        <svg:desc/>
      </draw:frame>
      <draw:frame draw:id="id211" presentation:style-name="a1062" draw:name="Espace réservé de la date 3" svg:x="0.62598in" svg:y="6.95139in" svg:width="3.15179in" svg:height="0.39931in" presentation:class="date-time" presentation:placeholder="false">
        <draw:text-box>
          <text:p text:style-name="a1061" text:class-names="" text:cond-style-name=""><text:span text:style-name="a1058" text:class-names=""><text:date text:fixed="false" style:data-style-name="a1059">28-04-25</text:date></text:span><text:span text:style-name="a1060" text:class-names=""/></text:p>
        </draw:text-box>
        <svg:title/>
        <svg:desc/>
      </draw:frame>
      <draw:frame draw:id="id212" presentation:style-name="a1065" draw:name="Espace réservé du pied de page 4" svg:x="4.55556in" svg:y="6.95139in" svg:width="4.22222in" svg:height="0.39931in" presentation:class="footer" presentation:placeholder="false">
        <draw:text-box>
          <text:p text:style-name="a1064" text:class-names="" text:cond-style-name=""><text:span text:style-name="a1063" text:class-names=""/></text:p>
        </draw:text-box>
        <svg:title/>
        <svg:desc/>
      </draw:frame>
      <draw:frame draw:id="id213" presentation:style-name="a1069" draw:name="Espace réservé du numéro de diapositive 5" svg:x="9.55556in" svg:y="6.95139in" svg:width="3.15354in" svg:height="0.39931in" presentation:class="page-number" presentation:placeholder="false">
        <draw:text-box>
          <text:p text:style-name="a1068" text:class-names="" text:cond-style-name=""><text:span text:style-name="a1066" text:class-names=""><text:page-number style:num-format="1" text:fixed="false">‹#›</text:page-number></text:span><text:span text:style-name="a1067" text:class-names=""/></text:p>
        </draw:text-box>
        <svg:title/>
        <svg:desc/>
      </draw:frame>
      <draw:frame draw:id="id214" draw:style-name="a1070" draw:transform="translate(-0.29101in -0.31299in) rotate(-1.5708) translate(12.54314in 6.6571in)" draw:name="Graphique 7" svg:width="0.58203in" svg:height="0.62598in" style:rel-width="scale" style:rel-height="scale">
        <draw:image xlink:href="media/image4.svg" xlink:type="simple" xlink:show="embed" xlink:actuate="onLoad"/>
        <svg:title/>
        <svg:desc/>
      </draw:frame>
    </style:master-page>
    <style:master-page style:name="Master2-Layout22-vertTitleAndTx-Titre-vertical-et-texte" style:page-layout-name="pageLayout1" draw:style-name="a1071">
      <draw:frame draw:id="id215" presentation:style-name="a1074" draw:name="Titre vertical 1" svg:x="9.01002in" svg:y="0.28505in" svg:width="2.69154in" svg:height="6.39931in" presentation:class="title" presentation:placeholder="false">
        <draw:text-box>
          <text:p text:style-name="a1073" text:class-names="" text:cond-style-name=""><text:span text:style-name="a1072" text:class-names="">Modifiez le style du titre</text:span></text:p>
        </draw:text-box>
        <svg:title/>
        <svg:desc/>
      </draw:frame>
      <draw:frame draw:id="id216" presentation:style-name="a1091" draw:name="Espace réservé du texte vertical 2" svg:x="0.50163in" svg:y="0.28505in" svg:width="8.27615in" svg:height="6.39931in" presentation:class="outline" presentation:placeholder="false">
        <draw:text-box>
          <text:list text:style-name="a1077">
            <text:list-item>
              <text:p text:style-name="a1076" text:class-names="" text:cond-style-name=""><text:span text:style-name="a1075" text:class-names="">Cliquez pour modifier les styles du texte du masque</text:span></text:p>
            </text:list-item>
          </text:list>
          <text:list text:style-name="a1080">
            <text:list-item>
              <text:list text:style-name="a1080">
                <text:list-item>
                  <text:p text:style-name="a1079" text:class-names="" text:cond-style-name=""><text:span text:style-name="a1078" text:class-names="">Deuxième niveau</text:span></text:p>
                </text:list-item>
              </text:list>
            </text:list-item>
          </text:list>
          <text:list text:style-name="a1083">
            <text:list-item>
              <text:list text:style-name="a1083">
                <text:list-item>
                  <text:list text:style-name="a1083">
                    <text:list-item>
                      <text:p text:style-name="a1082" text:class-names="" text:cond-style-name=""><text:span text:style-name="a1081" text:class-names="">Troisième niveau</text:span></text:p>
                    </text:list-item>
                  </text:list>
                </text:list-item>
              </text:list>
            </text:list-item>
          </text:list>
          <text:list text:style-name="a1086">
            <text:list-item>
              <text:list text:style-name="a1086">
                <text:list-item>
                  <text:list text:style-name="a1086">
                    <text:list-item>
                      <text:list text:style-name="a1086">
                        <text:list-item>
                          <text:p text:style-name="a1085" text:class-names="" text:cond-style-name=""><text:span text:style-name="a1084" text:class-names="">Quatrième niveau</text:span></text:p>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7" text:class-names="">Cinquième niveau</text:span><text:span text:style-name="a1088" text:class-names=""/></text:p>
                            </text:list-item>
                          </text:list>
                        </text:list-item>
                      </text:list>
                    </text:list-item>
                  </text:list>
                </text:list-item>
              </text:list>
            </text:list-item>
          </text:list>
        </draw:text-box>
        <svg:title/>
        <svg:desc/>
      </draw:frame>
      <draw:frame draw:id="id217" presentation:style-name="a1096" draw:name="Espace réservé de la date 3" svg:x="0.62598in" svg:y="6.95139in" svg:width="3.15179in" svg:height="0.39931in" presentation:class="date-time" presentation:placeholder="false">
        <draw:text-box>
          <text:p text:style-name="a1095" text:class-names="" text:cond-style-name=""><text:span text:style-name="a1092" text:class-names=""><text:date text:fixed="false" style:data-style-name="a1093">28-04-25</text:date></text:span><text:span text:style-name="a1094" text:class-names=""/></text:p>
        </draw:text-box>
        <svg:title/>
        <svg:desc/>
      </draw:frame>
      <draw:frame draw:id="id218" presentation:style-name="a1099" draw:name="Espace réservé du pied de page 4" svg:x="4.55556in" svg:y="6.95139in" svg:width="4.22222in" svg:height="0.39931in" presentation:class="footer" presentation:placeholder="false">
        <draw:text-box>
          <text:p text:style-name="a1098" text:class-names="" text:cond-style-name=""><text:span text:style-name="a1097" text:class-names=""/></text:p>
        </draw:text-box>
        <svg:title/>
        <svg:desc/>
      </draw:frame>
      <draw:frame draw:id="id219" presentation:style-name="a1103" draw:name="Espace réservé du numéro de diapositive 5" svg:x="9.55556in" svg:y="6.95139in" svg:width="3.15354in" svg:height="0.39931in" presentation:class="page-number" presentation:placeholder="false">
        <draw:text-box>
          <text:p text:style-name="a1102" text:class-names="" text:cond-style-name=""><text:span text:style-name="a1100" text:class-names=""><text:page-number style:num-format="1" text:fixed="false">‹#›</text:page-number></text:span><text:span text:style-name="a1101" text:class-names=""/></text:p>
        </draw:text-box>
        <svg:title/>
        <svg:desc/>
      </draw:frame>
      <draw:frame draw:id="id220" draw:style-name="a1104" draw:transform="translate(-0.29101in -0.31299in) rotate(-1.5708) translate(12.54314in 6.6571in)" draw:name="Graphique 8" svg:width="0.58203in" svg:height="0.62598in" style:rel-width="scale" style:rel-height="scale">
        <draw:image xlink:href="media/image4.svg" xlink:type="simple" xlink:show="embed" xlink:actuate="onLoad"/>
        <svg:title/>
        <svg:desc/>
      </draw:frame>
    </style:master-page>
    <style:master-page style:name="Master2-Layout23-cust-Image-et-triangle-variante-2" style:page-layout-name="pageLayout1" draw:style-name="a1105">
      <draw:frame draw:id="id221" draw:style-name="a1106" draw:name="Image 5" svg:x="0in" svg:y="0in" svg:width="13.33333in" svg:height="7.5in" style:rel-width="scale" style:rel-height="scale">
        <draw:image xlink:href="media/image5.jpeg" xlink:type="simple" xlink:show="embed" xlink:actuate="onLoad"/>
        <svg:title/>
        <svg:desc/>
      </draw:frame>
      <draw:custom-shape svg:x="4.59318in" svg:y="3.12598in" svg:width="8.74016in" svg:height="4.37402in" draw:id="id222" draw:style-name="a1109" draw:name="Triangle rectangle 6">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4.59318in" svg:y="0in" svg:width="8.74016in" svg:height="4.37402in" draw:id="id223" draw:style-name="a1112" draw:name="Triangle rectangle 11">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in" svg:y="2.30315in" svg:width="10.38976in" svg:height="5.19685in" draw:id="id224" draw:style-name="a1115" draw:name="Triangle rectangle 12">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25" draw:style-name="a1116" draw:name="Graphique 8" svg:x="10.57488in" svg:y="0.47695in" svg:width="2.20122in" svg:height="0.66929in" style:rel-width="scale" style:rel-height="scale">
        <draw:image xlink:href="media/image3.svg" xlink:type="simple" xlink:show="embed" xlink:actuate="onLoad"/>
        <svg:title/>
        <svg:desc/>
      </draw:frame>
    </style:master-page>
    <style:master-page style:name="Master2-Layout24-cust-Titre-avec-Triangle-et-image-variante-2" style:page-layout-name="pageLayout1" draw:style-name="a1117">
      <draw:frame draw:id="id226" draw:style-name="a1118" draw:name="Image 15" svg:x="0in" svg:y="0in" svg:width="13.33333in" svg:height="7.5in" style:rel-width="scale" style:rel-height="scale">
        <draw:image xlink:href="media/image5.jpeg" xlink:type="simple" xlink:show="embed" xlink:actuate="onLoad"/>
        <svg:title/>
        <svg:desc/>
      </draw:frame>
      <draw:custom-shape svg:width="12.2357in" svg:height="6.15524in" draw:id="id227" draw:style-name="a1121" draw:transform="translate(-6.11785in -3.07762in) rotate(-3.14159) translate(7.21548in 4.42238in)" draw:name="Triangle rectangle 9">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in" svg:y="3.91026in" svg:width="7.12857in" svg:height="3.58974in" draw:id="id228" draw:style-name="a1124" draw:name="Triangle rectangle 7">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7.72769in" svg:height="3.87779in" draw:id="id229" draw:style-name="a1127" draw:transform="translate(-3.86384in -1.9389in) rotate(-3.14159) translate(9.46949in 1.9389in)" draw:name="Triangle rectangle 8">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30" presentation:style-name="a1131" draw:name="Titre 10" svg:x="4.94504in" svg:y="4.34789in" svg:width="8.27264in" svg:height="1.16921in" presentation:class="title" presentation:placeholder="false">
        <draw:text-box>
          <text:p text:style-name="a1130" text:class-names="" text:cond-style-name=""><text:span text:style-name="a1128" text:class-names="">Modifiez le style du titre</text:span><text:span text:style-name="a1129" text:class-names=""/></text:p>
        </draw:text-box>
        <svg:title/>
        <svg:desc/>
      </draw:frame>
      <draw:frame draw:id="id231" presentation:style-name="a1135" draw:name="Espace réservé du texte 6" svg:x="4.94504in" svg:y="5.54956in" svg:width="8.27264in" svg:height="0.90128in" presentation:class="outline" presentation:placeholder="false">
        <draw:text-box>
          <text:list text:style-name="a1134">
            <text:list-item>
              <text:p text:style-name="a1133" text:class-names="" text:cond-style-name=""><text:span text:style-name="a1132" text:class-names="">Cliquez et modifier le texte</text:span></text:p>
            </text:list-item>
          </text:list>
        </draw:text-box>
        <svg:title/>
        <svg:desc/>
      </draw:frame>
      <draw:frame draw:id="id232" draw:style-name="a1136" draw:name="Graphique 12" svg:x="10.57488in" svg:y="0.47695in" svg:width="2.20122in" svg:height="0.66929in" style:rel-width="scale" style:rel-height="scale">
        <draw:image xlink:href="media/image3.svg" xlink:type="simple" xlink:show="embed" xlink:actuate="onLoad"/>
        <svg:title/>
        <svg:desc/>
      </draw:frame>
    </style:master-page>
    <style:master-page style:name="Master2-Layout25-cust-Diapositive-de-titre-variante" style:page-layout-name="pageLayout1" draw:style-name="a1137">
      <draw:frame draw:id="id233" draw:style-name="a1138" draw:name="Image 11" svg:x="0in" svg:y="0in" svg:width="8.23809in" svg:height="5.34444in" style:rel-width="scale" style:rel-height="scale">
        <draw:image xlink:href="media/image5.jpeg" xlink:type="simple" xlink:show="embed" xlink:actuate="onLoad"/>
        <svg:title/>
        <svg:desc/>
      </draw:frame>
      <draw:custom-shape svg:x="0in" svg:y="0in" svg:width="13.33333in" svg:height="7.5in" draw:id="id234" draw:style-name="a1141" draw:name="Forme libre : forme 13">
        <svg:title/>
        <svg:desc/>
        <text:p text:style-name="a1140" text:class-names="" text:cond-style-name=""><text:span text:style-name="a1139" text:class-names=""/></text:p>
        <draw:enhanced-geometry xmlns:dr3d="urn:oasis:names:tc:opendocument:xmlns:dr3d:1.0" draw:type="non-primitive" svg:viewBox="0 0 12192000 6858000" draw:enhanced-path="M 0 0 L 1 0 1 3682800 7430401 0 12192000 0 12192000 6858000 0 6858000 Z N" draw:text-areas="?f22 ?f24 ?f23 ?f25" draw:glue-points="?f15 ?f16 ?f17 ?f16 ?f17 ?f18 ?f19 ?f16 ?f20 ?f16 ?f20 ?f21 ?f15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0 * ?f5 / 12192000"/>
          <draw:equation draw:name="f9" draw:formula="0 * ?f4 / 6858000"/>
          <draw:equation draw:name="f10" draw:formula="1 * ?f5 / 12192000"/>
          <draw:equation draw:name="f11" draw:formula="3682800 * ?f4 / 6858000"/>
          <draw:equation draw:name="f12" draw:formula="7430401 * ?f5 / 12192000"/>
          <draw:equation draw:name="f13" draw:formula="12192000 * ?f5 / 12192000"/>
          <draw:equation draw:name="f14" draw:formula="6858000 * ?f4 / 685800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0in" svg:y="3.47244in" svg:width="8.12598in" svg:height="4.02756in" draw:id="id235" draw:style-name="a1144" draw:name="Triangle rectangle 12">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36" presentation:style-name="a1149" draw:name="Espace réservé de la date 3" svg:x="0.62598in" svg:y="6.95139in" svg:width="3.15179in" svg:height="0.39931in" presentation:class="date-time" presentation:placeholder="false">
        <draw:text-box>
          <text:p text:style-name="a1148" text:class-names="" text:cond-style-name=""><text:span text:style-name="a1145" text:class-names=""><text:date text:fixed="false" style:data-style-name="a1146">28-04-25</text:date></text:span><text:span text:style-name="a1147" text:class-names=""/></text:p>
        </draw:text-box>
        <svg:title/>
        <svg:desc/>
      </draw:frame>
      <draw:frame draw:id="id237" presentation:style-name="a1152" draw:name="Espace réservé du pied de page 4" svg:x="4.55556in" svg:y="6.95139in" svg:width="4.22222in" svg:height="0.39931in" presentation:class="footer" presentation:placeholder="false">
        <draw:text-box>
          <text:p text:style-name="a1151" text:class-names="" text:cond-style-name=""><text:span text:style-name="a1150" text:class-names=""/></text:p>
        </draw:text-box>
        <svg:title/>
        <svg:desc/>
      </draw:frame>
      <draw:frame draw:id="id238" presentation:style-name="a1156" draw:name="Espace réservé du numéro de diapositive 5" svg:x="9.55556in" svg:y="6.62689in" svg:width="3.11111in" svg:height="0.72381in" presentation:class="page-number" presentation:placeholder="false">
        <draw:text-box>
          <text:p text:style-name="a1155" text:class-names="" text:cond-style-name=""><text:span text:style-name="a1153" text:class-names=""><text:page-number style:num-format="1" text:fixed="false">‹#›</text:page-number></text:span><text:span text:style-name="a1154" text:class-names=""/></text:p>
        </draw:text-box>
        <svg:title/>
        <svg:desc/>
      </draw:frame>
      <draw:frame draw:id="id239" presentation:style-name="a1160" draw:name="Titre 1" svg:x="0.62598in" svg:y="3.82236in" svg:width="12.04068in" svg:height="1.18369in" presentation:class="title" presentation:placeholder="false">
        <draw:text-box>
          <text:p text:style-name="a1159" text:class-names="" text:cond-style-name=""><text:span text:style-name="a1157" text:class-names="">Modifiez le style du titre</text:span><text:span text:style-name="a1158" text:class-names=""/></text:p>
        </draw:text-box>
        <svg:title/>
        <svg:desc/>
      </draw:frame>
      <draw:frame draw:id="id240" presentation:style-name="a1164" draw:name="Sous-titre 2" svg:x="0.62598in" svg:y="5.00985in" svg:width="12.04068in" svg:height="1.051in" presentation:class="subtitle" presentation:placeholder="false">
        <draw:text-box>
          <text:p text:style-name="a1163" text:class-names="" text:cond-style-name=""><text:span text:style-name="a1161" text:class-names="">Modifiez le style des sous-titres du masque</text:span><text:span text:style-name="a1162" text:class-names=""/></text:p>
        </draw:text-box>
        <svg:title/>
        <svg:desc/>
      </draw:frame>
      <draw:frame draw:id="id241" draw:style-name="a1165" draw:name="Graphique 16" svg:x="10.57488in" svg:y="0.47695in" svg:width="2.20122in" svg:height="0.66929in" style:rel-width="scale" style:rel-height="scale">
        <draw:image xlink:href="media/image3.svg" xlink:type="simple" xlink:show="embed" xlink:actuate="onLoad"/>
        <svg:title/>
        <svg:desc/>
      </draw:frame>
    </style:master-page>
    <style:master-page style:name="Master2-Layout26-cust-En-tête-de-section-variante" style:page-layout-name="pageLayout1" draw:style-name="a1166">
      <draw:frame draw:id="id242" draw:style-name="a1167" draw:name="Image 9" svg:x="0in" svg:y="0in" svg:width="8.23809in" svg:height="5.34444in" style:rel-width="scale" style:rel-height="scale">
        <draw:image xlink:href="media/image5.jpeg" xlink:type="simple" xlink:show="embed" xlink:actuate="onLoad"/>
        <svg:title/>
        <svg:desc/>
      </draw:frame>
      <draw:custom-shape svg:x="0in" svg:y="0in" svg:width="13.33333in" svg:height="7.5in" draw:id="id243" draw:style-name="a1170" draw:name="Forme libre : forme 13">
        <svg:title/>
        <svg:desc/>
        <text:p text:style-name="a1169" text:class-names="" text:cond-style-name=""><text:span text:style-name="a1168" text:class-names=""/></text:p>
        <draw:enhanced-geometry xmlns:dr3d="urn:oasis:names:tc:opendocument:xmlns:dr3d:1.0" draw:type="non-primitive" svg:viewBox="0 0 12192000 6858000" draw:enhanced-path="M 0 0 L 1 0 1 3682800 7430401 0 12192000 0 12192000 6858000 0 6858000 Z N" draw:text-areas="?f22 ?f24 ?f23 ?f25" draw:glue-points="?f15 ?f16 ?f17 ?f16 ?f17 ?f18 ?f19 ?f16 ?f20 ?f16 ?f20 ?f21 ?f15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0 * ?f5 / 12192000"/>
          <draw:equation draw:name="f9" draw:formula="0 * ?f4 / 6858000"/>
          <draw:equation draw:name="f10" draw:formula="1 * ?f5 / 12192000"/>
          <draw:equation draw:name="f11" draw:formula="3682800 * ?f4 / 6858000"/>
          <draw:equation draw:name="f12" draw:formula="7430401 * ?f5 / 12192000"/>
          <draw:equation draw:name="f13" draw:formula="12192000 * ?f5 / 12192000"/>
          <draw:equation draw:name="f14" draw:formula="6858000 * ?f4 / 685800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10.68382in" svg:y="6.1868in" svg:width="2.64951in" svg:height="1.3132in" draw:id="id244" draw:style-name="a1173" draw:name="Triangle rectangle 12">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45" presentation:style-name="a1178" draw:name="Espace réservé de la date 3" svg:x="0.62598in" svg:y="6.95139in" svg:width="3.15179in" svg:height="0.39931in" presentation:class="date-time" presentation:placeholder="false">
        <draw:text-box>
          <text:p text:style-name="a1177" text:class-names="" text:cond-style-name=""><text:span text:style-name="a1174" text:class-names=""><text:date text:fixed="false" style:data-style-name="a1175">28-04-25</text:date></text:span><text:span text:style-name="a1176" text:class-names=""/></text:p>
        </draw:text-box>
        <svg:title/>
        <svg:desc/>
      </draw:frame>
      <draw:frame draw:id="id246" presentation:style-name="a1181" draw:name="Espace réservé du pied de page 4" svg:x="4.55556in" svg:y="6.95139in" svg:width="4.22222in" svg:height="0.39931in" presentation:class="footer" presentation:placeholder="false">
        <draw:text-box>
          <text:p text:style-name="a1180" text:class-names="" text:cond-style-name=""><text:span text:style-name="a1179" text:class-names=""/></text:p>
        </draw:text-box>
        <svg:title/>
        <svg:desc/>
      </draw:frame>
      <draw:frame draw:id="id247" presentation:style-name="a1185" draw:name="Espace réservé du numéro de diapositive 5" svg:x="9.55556in" svg:y="6.95139in" svg:width="3.15354in" svg:height="0.39931in" presentation:class="page-number" presentation:placeholder="false">
        <draw:text-box>
          <text:p text:style-name="a1184" text:class-names="" text:cond-style-name=""><text:span text:style-name="a1182" text:class-names=""><text:page-number style:num-format="1" text:fixed="false">‹#›</text:page-number></text:span><text:span text:style-name="a1183" text:class-names=""/></text:p>
        </draw:text-box>
        <svg:title/>
        <svg:desc/>
      </draw:frame>
      <draw:frame draw:id="id248" presentation:style-name="a1189" draw:name="Titre 1" svg:x="0.62598in" svg:y="4.33071in" svg:width="12.07743in" svg:height="1.1811in" presentation:class="title" presentation:placeholder="false">
        <draw:text-box>
          <text:p text:style-name="a1188" text:class-names="" text:cond-style-name=""><text:span text:style-name="a1186" text:class-names="">Modifiez le style du titre</text:span><text:span text:style-name="a1187" text:class-names=""/></text:p>
        </draw:text-box>
        <svg:title/>
        <svg:desc/>
      </draw:frame>
      <draw:frame draw:id="id249" presentation:style-name="a1193" draw:name="Espace réservé du texte 2" svg:x="0.62598in" svg:y="5.70866in" svg:width="12.07743in" svg:height="0.9444in" presentation:class="outline" presentation:placeholder="false">
        <draw:text-box>
          <text:list text:style-name="a1192">
            <text:list-item>
              <text:p text:style-name="a1191" text:class-names="" text:cond-style-name=""><text:span text:style-name="a1190" text:class-names="">Cliquez pour modifier les styles du texte du masque</text:span></text:p>
            </text:list-item>
          </text:list>
        </draw:text-box>
        <svg:title/>
        <svg:desc/>
      </draw:frame>
      <draw:frame draw:id="id250" draw:style-name="a1194" draw:name="Graphique 2" svg:x="10.57488in" svg:y="0.47695in" svg:width="2.20122in" svg:height="0.66929in" style:rel-width="scale" style:rel-height="scale">
        <draw:image xlink:href="media/image3.svg" xlink:type="simple" xlink:show="embed" xlink:actuate="onLoad"/>
        <svg:title/>
        <svg:desc/>
      </draw:frame>
    </style:master-page>
    <style:master-page style:name="Master2-Layout27-cust-Titre-sans-image" style:page-layout-name="pageLayout1" draw:style-name="a1195">
      <draw:custom-shape svg:x="0in" svg:y="0in" svg:width="8.12598in" svg:height="4.02756in" draw:id="id251" draw:style-name="a1198" draw:name="Triangle rectangle 2">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in" svg:y="3.47244in" svg:width="8.12598in" svg:height="4.02756in" draw:id="id252" draw:style-name="a1201" draw:name="Triangle rectangle 12">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53" presentation:style-name="a1206" draw:name="Espace réservé de la date 3" svg:x="0.62598in" svg:y="6.95139in" svg:width="3.15179in" svg:height="0.39931in" presentation:class="date-time" presentation:placeholder="false">
        <draw:text-box>
          <text:p text:style-name="a1205" text:class-names="" text:cond-style-name=""><text:span text:style-name="a1202" text:class-names=""><text:date text:fixed="false" style:data-style-name="a1203">28-04-25</text:date></text:span><text:span text:style-name="a1204" text:class-names=""/></text:p>
        </draw:text-box>
        <svg:title/>
        <svg:desc/>
      </draw:frame>
      <draw:frame draw:id="id254" presentation:style-name="a1209" draw:name="Espace réservé du pied de page 4" svg:x="4.55556in" svg:y="6.95139in" svg:width="4.22222in" svg:height="0.39931in" presentation:class="footer" presentation:placeholder="false">
        <draw:text-box>
          <text:p text:style-name="a1208" text:class-names="" text:cond-style-name=""><text:span text:style-name="a1207" text:class-names=""/></text:p>
        </draw:text-box>
        <svg:title/>
        <svg:desc/>
      </draw:frame>
      <draw:frame draw:id="id255" presentation:style-name="a1213" draw:name="Espace réservé du numéro de diapositive 5" svg:x="9.55556in" svg:y="6.62689in" svg:width="3.11111in" svg:height="0.72381in" presentation:class="page-number" presentation:placeholder="false">
        <draw:text-box>
          <text:p text:style-name="a1212" text:class-names="" text:cond-style-name=""><text:span text:style-name="a1210" text:class-names=""><text:page-number style:num-format="1" text:fixed="false">‹#›</text:page-number></text:span><text:span text:style-name="a1211" text:class-names=""/></text:p>
        </draw:text-box>
        <svg:title/>
        <svg:desc/>
      </draw:frame>
      <draw:frame draw:id="id256" presentation:style-name="a1217" draw:name="Titre 1" svg:x="0.62598in" svg:y="3.82236in" svg:width="12.04068in" svg:height="1.18369in" presentation:class="title" presentation:placeholder="false">
        <draw:text-box>
          <text:p text:style-name="a1216" text:class-names="" text:cond-style-name=""><text:span text:style-name="a1214" text:class-names="">Modifiez le style du titre</text:span><text:span text:style-name="a1215" text:class-names=""/></text:p>
        </draw:text-box>
        <svg:title/>
        <svg:desc/>
      </draw:frame>
      <draw:frame draw:id="id257" presentation:style-name="a1221" draw:name="Sous-titre 2" svg:x="0.62598in" svg:y="5.00985in" svg:width="12.04068in" svg:height="1.051in" presentation:class="subtitle" presentation:placeholder="false">
        <draw:text-box>
          <text:p text:style-name="a1220" text:class-names="" text:cond-style-name=""><text:span text:style-name="a1218" text:class-names="">Modifiez le style des sous-titres du masque</text:span><text:span text:style-name="a1219" text:class-names=""/></text:p>
        </draw:text-box>
        <svg:title/>
        <svg:desc/>
      </draw:frame>
      <draw:frame draw:id="id258" draw:style-name="a1222" draw:name="Graphique 13" svg:x="10.57488in" svg:y="0.47695in" svg:width="2.20122in" svg:height="0.66929in" style:rel-width="scale" style:rel-height="scale">
        <draw:image xlink:href="media/image3.svg" xlink:type="simple" xlink:show="embed" xlink:actuate="onLoad"/>
        <svg:title/>
        <svg:desc/>
      </draw:frame>
    </style:master-page>
    <style:master-page style:name="Master2-Layout28-cust-Remerciements" style:page-layout-name="pageLayout1" draw:style-name="a1223">
      <draw:frame draw:id="id259" presentation:style-name="a1228" draw:name="Espace réservé de la date 1" svg:x="0.62598in" svg:y="6.95139in" svg:width="3.15179in" svg:height="0.39931in" presentation:class="date-time" presentation:placeholder="false">
        <draw:text-box>
          <text:p text:style-name="a1227" text:class-names="" text:cond-style-name=""><text:span text:style-name="a1224" text:class-names=""><text:date text:fixed="false" style:data-style-name="a1225">28-04-25</text:date></text:span><text:span text:style-name="a1226" text:class-names=""/></text:p>
        </draw:text-box>
        <svg:title/>
        <svg:desc/>
      </draw:frame>
      <draw:frame draw:id="id260" presentation:style-name="a1231" draw:name="Espace réservé du pied de page 2" svg:x="4.55556in" svg:y="6.95139in" svg:width="4.22222in" svg:height="0.39931in" presentation:class="footer" presentation:placeholder="false">
        <draw:text-box>
          <text:p text:style-name="a1230" text:class-names="" text:cond-style-name=""><text:span text:style-name="a1229" text:class-names=""/></text:p>
        </draw:text-box>
        <svg:title/>
        <svg:desc/>
      </draw:frame>
      <draw:frame draw:id="id261" presentation:style-name="a1235" draw:name="Espace réservé du numéro de diapositive 3" svg:x="9.55556in" svg:y="6.95139in" svg:width="3.15354in" svg:height="0.39931in" presentation:class="page-number" presentation:placeholder="false">
        <draw:text-box>
          <text:p text:style-name="a1234" text:class-names="" text:cond-style-name=""><text:span text:style-name="a1232" text:class-names=""><text:page-number style:num-format="1" text:fixed="false">‹#›</text:page-number></text:span><text:span text:style-name="a1233" text:class-names=""/></text:p>
        </draw:text-box>
        <svg:title/>
        <svg:desc/>
      </draw:frame>
      <draw:custom-shape svg:x="0in" svg:y="0in" svg:width="7.26976in" svg:height="3.60318in" draw:id="id262" draw:style-name="a1238" draw:name="Triangle rectangle 5">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63" presentation:style-name="a1255" draw:name="Espace réservé du contenu 10" svg:x="4.67871in" svg:y="1.89433in" svg:width="8.02864in" svg:height="2.47495in" presentation:class="object" presentation:placeholder="false">
        <draw:text-box>
          <text:list text:style-name="a1241">
            <text:list-item>
              <text:p text:style-name="a1240" text:class-names="" text:cond-style-name=""><text:span text:style-name="a1239" text:class-names="">Cliquez pour modifier les styles du texte du masque</text:span></text:p>
            </text:list-item>
          </text:list>
          <text:list text:style-name="a1244">
            <text:list-item>
              <text:list text:style-name="a1244">
                <text:list-item>
                  <text:p text:style-name="a1243" text:class-names="" text:cond-style-name=""><text:span text:style-name="a1242" text:class-names="">Deuxième niveau</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Troisième niveau</text:span></text:p>
                    </text:list-item>
                  </text:list>
                </text:list-item>
              </text:list>
            </text:list-item>
          </text:list>
          <text:list text:style-name="a1250">
            <text:list-item>
              <text:list text:style-name="a1250">
                <text:list-item>
                  <text:list text:style-name="a1250">
                    <text:list-item>
                      <text:list text:style-name="a1250">
                        <text:list-item>
                          <text:p text:style-name="a1249" text:class-names="" text:cond-style-name=""><text:span text:style-name="a1248" text:class-names="">Quatrième niveau</text:span></text:p>
                        </text:list-item>
                      </text:list>
                    </text:list-item>
                  </text:list>
                </text:list-item>
              </text:list>
            </text:list-item>
          </text:list>
          <text:list text:style-name="a1254">
            <text:list-item>
              <text:list text:style-name="a1254">
                <text:list-item>
                  <text:list text:style-name="a1254">
                    <text:list-item>
                      <text:list text:style-name="a1254">
                        <text:list-item>
                          <text:list text:style-name="a1254">
                            <text:list-item>
                              <text:p text:style-name="a1253" text:class-names="" text:cond-style-name=""><text:span text:style-name="a1251" text:class-names="">Cinquième niveau</text:span><text:span text:style-name="a1252" text:class-names=""/></text:p>
                            </text:list-item>
                          </text:list>
                        </text:list-item>
                      </text:list>
                    </text:list-item>
                  </text:list>
                </text:list-item>
              </text:list>
            </text:list-item>
          </text:list>
        </draw:text-box>
        <svg:title/>
        <svg:desc/>
      </draw:frame>
      <draw:frame draw:id="id264" presentation:style-name="a1259" draw:name="Titre 1" svg:x="5.89682in" svg:y="0.47244in" svg:width="6.81052in" svg:height="1.25in" presentation:class="title" presentation:placeholder="false">
        <draw:text-box>
          <text:p text:style-name="a1258" text:class-names="" text:cond-style-name=""><text:span text:style-name="a1256" text:class-names="">Modifiez le style du titre</text:span><text:span text:style-name="a1257" text:class-names=""/></text:p>
        </draw:text-box>
        <svg:title/>
        <svg:desc/>
      </draw:frame>
      <draw:frame draw:id="id265" presentation:style-name="a1276" draw:name="Espace réservé du contenu 10" svg:x="0.62598in" svg:y="5.39411in" svg:width="12.08136in" svg:height="1.5037in" presentation:class="object" presentation:placeholder="false">
        <draw:text-box>
          <text:list text:style-name="a1262">
            <text:list-item>
              <text:p text:style-name="a1261" text:class-names="" text:cond-style-name=""><text:span text:style-name="a1260" text:class-names="">Cliquez pour modifier les styles du texte du masque</text:span></text:p>
            </text:list-item>
          </text:list>
          <text:list text:style-name="a1265">
            <text:list-item>
              <text:list text:style-name="a1265">
                <text:list-item>
                  <text:p text:style-name="a1264" text:class-names="" text:cond-style-name=""><text:span text:style-name="a1263" text:class-names="">Deuxième niveau</text:span></text:p>
                </text:list-item>
              </text:list>
            </text:list-item>
          </text:list>
          <text:list text:style-name="a1268">
            <text:list-item>
              <text:list text:style-name="a1268">
                <text:list-item>
                  <text:list text:style-name="a1268">
                    <text:list-item>
                      <text:p text:style-name="a1267" text:class-names="" text:cond-style-name=""><text:span text:style-name="a1266" text:class-names="">Troisième niveau</text:span></text:p>
                    </text:list-item>
                  </text:list>
                </text:list-item>
              </text:list>
            </text:list-item>
          </text:list>
          <text:list text:style-name="a1271">
            <text:list-item>
              <text:list text:style-name="a1271">
                <text:list-item>
                  <text:list text:style-name="a1271">
                    <text:list-item>
                      <text:list text:style-name="a1271">
                        <text:list-item>
                          <text:p text:style-name="a1270" text:class-names="" text:cond-style-name=""><text:span text:style-name="a1269" text:class-names="">Quatrième niveau</text:span></text:p>
                        </text:list-item>
                      </text:list>
                    </text:list-item>
                  </text:list>
                </text:list-item>
              </text:list>
            </text:list-item>
          </text:list>
          <text:list text:style-name="a1275">
            <text:list-item>
              <text:list text:style-name="a1275">
                <text:list-item>
                  <text:list text:style-name="a1275">
                    <text:list-item>
                      <text:list text:style-name="a1275">
                        <text:list-item>
                          <text:list text:style-name="a1275">
                            <text:list-item>
                              <text:p text:style-name="a1274" text:class-names="" text:cond-style-name=""><text:span text:style-name="a1272" text:class-names="">Cinquième niveau</text:span><text:span text:style-name="a1273" text:class-names=""/></text:p>
                            </text:list-item>
                          </text:list>
                        </text:list-item>
                      </text:list>
                    </text:list-item>
                  </text:list>
                </text:list-item>
              </text:list>
            </text:list-item>
          </text:list>
        </draw:text-box>
        <svg:title/>
        <svg:desc/>
      </draw:frame>
      <draw:frame draw:id="id266" presentation:style-name="a1280" draw:name="Espace réservé du texte 2" svg:x="0.62598in" svg:y="4.54118in" svg:width="12.08136in" svg:height="0.68331in" presentation:class="outline" presentation:placeholder="false">
        <draw:text-box>
          <text:list text:style-name="a1279">
            <text:list-item>
              <text:p text:style-name="a1278" text:class-names="" text:cond-style-name=""><text:span text:style-name="a1277" text:class-names="">Cliquez pour modifier les styles du texte du masque</text:span></text:p>
            </text:list-item>
          </text:list>
        </draw:text-box>
        <svg:title/>
        <svg:desc/>
      </draw:frame>
      <draw:frame draw:id="id267" draw:style-name="a1281" draw:name="Graphique 6" svg:x="0.55602in" svg:y="0.46942in" svg:width="2.20122in" svg:height="0.66929in" style:rel-width="scale" style:rel-height="scale">
        <draw:image xlink:href="media/image6.svg" xlink:type="simple" xlink:show="embed" xlink:actuate="onLoad"/>
        <svg:title/>
        <svg:desc/>
      </draw:frame>
    </style:master-page>
    <style:master-page style:name="Master2-Layout29-cust-1_Remerciements" style:page-layout-name="pageLayout1" draw:style-name="a1282">
      <draw:custom-shape svg:x="10.68382in" svg:y="6.1868in" svg:width="2.64951in" svg:height="1.3132in" draw:id="id268" draw:style-name="a1285" draw:name="Triangle rectangle 14">
        <svg:title/>
        <svg:desc/>
        <text:p text:style-name="a1284" text:class-names="" text:cond-style-name=""><text:span text:style-name="a128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69" presentation:style-name="a1290" draw:name="Espace réservé de la date 1" svg:x="0.62598in" svg:y="6.95139in" svg:width="3.15179in" svg:height="0.39931in" presentation:class="date-time" presentation:placeholder="false">
        <draw:text-box>
          <text:p text:style-name="a1289" text:class-names="" text:cond-style-name=""><text:span text:style-name="a1286" text:class-names=""><text:date text:fixed="false" style:data-style-name="a1287">28-04-25</text:date></text:span><text:span text:style-name="a1288" text:class-names=""/></text:p>
        </draw:text-box>
        <svg:title/>
        <svg:desc/>
      </draw:frame>
      <draw:frame draw:id="id270" presentation:style-name="a1293" draw:name="Espace réservé du pied de page 2" svg:x="4.55556in" svg:y="6.95139in" svg:width="4.22222in" svg:height="0.39931in" presentation:class="footer" presentation:placeholder="false">
        <draw:text-box>
          <text:p text:style-name="a1292" text:class-names="" text:cond-style-name=""><text:span text:style-name="a1291" text:class-names=""/></text:p>
        </draw:text-box>
        <svg:title/>
        <svg:desc/>
      </draw:frame>
      <draw:frame draw:id="id271" presentation:style-name="a1297" draw:name="Espace réservé du numéro de diapositive 3" svg:x="9.55556in" svg:y="6.95139in" svg:width="3.15354in" svg:height="0.39931in" presentation:class="page-number" presentation:placeholder="false">
        <draw:text-box>
          <text:p text:style-name="a1296" text:class-names="" text:cond-style-name=""><text:span text:style-name="a1294" text:class-names=""><text:page-number style:num-format="1" text:fixed="false">‹#›</text:page-number></text:span><text:span text:style-name="a1295" text:class-names=""/></text:p>
        </draw:text-box>
        <svg:title/>
        <svg:desc/>
      </draw:frame>
      <draw:custom-shape svg:x="0in" svg:y="0in" svg:width="7.26976in" svg:height="3.60318in" draw:id="id272" draw:style-name="a1300" draw:name="Triangle rectangle 5">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73" presentation:style-name="a1317" draw:name="Espace réservé du contenu 10" svg:x="4.67871in" svg:y="1.89433in" svg:width="8.02864in" svg:height="2.47495in" presentation:class="object" presentation:placeholder="false">
        <draw:text-box>
          <text:list text:style-name="a1303">
            <text:list-item>
              <text:p text:style-name="a1302" text:class-names="" text:cond-style-name=""><text:span text:style-name="a1301" text:class-names="">Cliquez pour modifier les styles du texte du masque</text:span></text:p>
            </text:list-item>
          </text:list>
          <text:list text:style-name="a1306">
            <text:list-item>
              <text:list text:style-name="a1306">
                <text:list-item>
                  <text:p text:style-name="a1305" text:class-names="" text:cond-style-name=""><text:span text:style-name="a1304" text:class-names="">Deuxième niveau</text:span></text:p>
                </text:list-item>
              </text:list>
            </text:list-item>
          </text:list>
          <text:list text:style-name="a1309">
            <text:list-item>
              <text:list text:style-name="a1309">
                <text:list-item>
                  <text:list text:style-name="a1309">
                    <text:list-item>
                      <text:p text:style-name="a1308" text:class-names="" text:cond-style-name=""><text:span text:style-name="a1307" text:class-names="">Troisième niveau</text:span></text:p>
                    </text:list-item>
                  </text:list>
                </text:list-item>
              </text:list>
            </text:list-item>
          </text:list>
          <text:list text:style-name="a1312">
            <text:list-item>
              <text:list text:style-name="a1312">
                <text:list-item>
                  <text:list text:style-name="a1312">
                    <text:list-item>
                      <text:list text:style-name="a1312">
                        <text:list-item>
                          <text:p text:style-name="a1311" text:class-names="" text:cond-style-name=""><text:span text:style-name="a1310" text:class-names="">Quatrième niveau</text:span></text:p>
                        </text:list-item>
                      </text:list>
                    </text:list-item>
                  </text:list>
                </text:list-item>
              </text:list>
            </text:list-item>
          </text:list>
          <text:list text:style-name="a1316">
            <text:list-item>
              <text:list text:style-name="a1316">
                <text:list-item>
                  <text:list text:style-name="a1316">
                    <text:list-item>
                      <text:list text:style-name="a1316">
                        <text:list-item>
                          <text:list text:style-name="a1316">
                            <text:list-item>
                              <text:p text:style-name="a1315" text:class-names="" text:cond-style-name=""><text:span text:style-name="a1313" text:class-names="">Cinquième niveau</text:span><text:span text:style-name="a1314" text:class-names=""/></text:p>
                            </text:list-item>
                          </text:list>
                        </text:list-item>
                      </text:list>
                    </text:list-item>
                  </text:list>
                </text:list-item>
              </text:list>
            </text:list-item>
          </text:list>
        </draw:text-box>
        <svg:title/>
        <svg:desc/>
      </draw:frame>
      <draw:frame draw:id="id274" presentation:style-name="a1321" draw:name="Titre 1" svg:x="5.89682in" svg:y="0.47244in" svg:width="6.81052in" svg:height="1.25in" presentation:class="title" presentation:placeholder="false">
        <draw:text-box>
          <text:p text:style-name="a1320" text:class-names="" text:cond-style-name=""><text:span text:style-name="a1318" text:class-names="">Modifiez le style du titre</text:span><text:span text:style-name="a1319" text:class-names=""/></text:p>
        </draw:text-box>
        <svg:title/>
        <svg:desc/>
      </draw:frame>
      <draw:frame draw:id="id275" presentation:style-name="a1338" draw:name="Espace réservé du contenu 10" svg:x="0.62598in" svg:y="5.39411in" svg:width="12.08136in" svg:height="1.5037in" presentation:class="object" presentation:placeholder="false">
        <draw:text-box>
          <text:list text:style-name="a1324">
            <text:list-item>
              <text:p text:style-name="a1323" text:class-names="" text:cond-style-name=""><text:span text:style-name="a1322" text:class-names="">Cliquez pour modifier les styles du texte du masque</text:span></text:p>
            </text:list-item>
          </text:list>
          <text:list text:style-name="a1327">
            <text:list-item>
              <text:list text:style-name="a1327">
                <text:list-item>
                  <text:p text:style-name="a1326" text:class-names="" text:cond-style-name=""><text:span text:style-name="a1325" text:class-names="">Deuxième niveau</text:span></text:p>
                </text:list-item>
              </text:list>
            </text:list-item>
          </text:list>
          <text:list text:style-name="a1330">
            <text:list-item>
              <text:list text:style-name="a1330">
                <text:list-item>
                  <text:list text:style-name="a1330">
                    <text:list-item>
                      <text:p text:style-name="a1329" text:class-names="" text:cond-style-name=""><text:span text:style-name="a1328" text:class-names="">Troisième niveau</text:span></text:p>
                    </text:list-item>
                  </text:list>
                </text:list-item>
              </text:list>
            </text:list-item>
          </text:list>
          <text:list text:style-name="a1333">
            <text:list-item>
              <text:list text:style-name="a1333">
                <text:list-item>
                  <text:list text:style-name="a1333">
                    <text:list-item>
                      <text:list text:style-name="a1333">
                        <text:list-item>
                          <text:p text:style-name="a1332" text:class-names="" text:cond-style-name=""><text:span text:style-name="a1331" text:class-names="">Quatrième niveau</text:span></text:p>
                        </text:list-item>
                      </text:list>
                    </text:list-item>
                  </text:list>
                </text:list-item>
              </text:list>
            </text:list-item>
          </text:list>
          <text:list text:style-name="a1337">
            <text:list-item>
              <text:list text:style-name="a1337">
                <text:list-item>
                  <text:list text:style-name="a1337">
                    <text:list-item>
                      <text:list text:style-name="a1337">
                        <text:list-item>
                          <text:list text:style-name="a1337">
                            <text:list-item>
                              <text:p text:style-name="a1336" text:class-names="" text:cond-style-name=""><text:span text:style-name="a1334" text:class-names="">Cinquième niveau</text:span><text:span text:style-name="a1335" text:class-names=""/></text:p>
                            </text:list-item>
                          </text:list>
                        </text:list-item>
                      </text:list>
                    </text:list-item>
                  </text:list>
                </text:list-item>
              </text:list>
            </text:list-item>
          </text:list>
        </draw:text-box>
        <svg:title/>
        <svg:desc/>
      </draw:frame>
      <draw:frame draw:id="id276" presentation:style-name="a1342" draw:name="Espace réservé du texte 2" svg:x="0.62598in" svg:y="4.54118in" svg:width="12.08136in" svg:height="0.68331in" presentation:class="outline" presentation:placeholder="false">
        <draw:text-box>
          <text:list text:style-name="a1341">
            <text:list-item>
              <text:p text:style-name="a1340" text:class-names="" text:cond-style-name=""><text:span text:style-name="a1339" text:class-names="">Cliquez pour modifier les styles du texte du masque</text:span></text:p>
            </text:list-item>
          </text:list>
        </draw:text-box>
        <svg:title/>
        <svg:desc/>
      </draw:frame>
      <draw:frame draw:id="id277" draw:style-name="a1343" draw:name="Graphique 6" svg:x="0.54859in" svg:y="0.47183in" svg:width="2.21654in" svg:height="0.69996in" style:rel-width="scale" style:rel-height="scale">
        <draw:image xlink:href="media/image7.svg" xlink:type="simple" xlink:show="embed" xlink:actuate="onLoad"/>
        <svg:title/>
        <svg:desc/>
      </draw:frame>
    </style:master-page>
    <style:master-page style:name="Master2-Layout30-cust-Logo-et-triangles-1" style:page-layout-name="pageLayout1" draw:style-name="a1344">
      <draw:g draw:name="Groupe 3" draw:id="id278">
        <svg:title/>
        <svg:desc/>
        <draw:custom-shape svg:x="0in" svg:y="3.31253in" svg:width="8.32649in" svg:height="4.18747in" draw:id="id280" draw:style-name="a1348" draw:name="Triangle rectangle 26">
          <svg:title/>
          <svg:desc/>
          <text:p text:style-name="a1347" text:class-names="" text:cond-style-name=""><text:span text:style-name="a1346"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3.31253in" svg:width="8.32649in" svg:height="4.18747in" draw:id="id281" draw:style-name="a1351" draw:name="Triangle rectangle 26">
          <svg:title/>
          <svg:desc/>
          <text:p text:style-name="a1350" text:class-names="" text:cond-style-name=""><text:span text:style-name="a1349"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6.66535in" svg:width="3.31964in" svg:height="0.83465in" draw:id="id282" draw:style-name="a1354" draw:name="Triangle isocèle 12">
          <svg:title/>
          <svg:desc/>
          <text:p text:style-name="a1353" text:class-names="" text:cond-style-name=""><text:span text:style-name="a135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79" draw:style-name="a1345" draw:name="Graphique 6" svg:x="4.16115in" svg:y="2.98819in" svg:width="5.01102in" svg:height="1.52362in" style:rel-width="scale" style:rel-height="scale">
        <draw:image xlink:href="media/image3.svg" xlink:type="simple" xlink:show="embed" xlink:actuate="onLoad"/>
        <svg:title/>
        <svg:desc/>
      </draw:frame>
    </style:master-page>
    <style:master-page style:name="Master2-Layout31-cust-Logo-et-triangles-2" style:page-layout-name="pageLayout1" draw:style-name="a1355">
      <draw:g draw:name="Groupe 2" draw:id="id283">
        <svg:title/>
        <svg:desc/>
        <draw:custom-shape svg:x="0in" svg:y="3.31253in" svg:width="8.32649in" svg:height="4.18747in" draw:id="id285" draw:style-name="a1359" draw:name="Triangle rectangle 26">
          <svg:title/>
          <svg:desc/>
          <text:p text:style-name="a1358" text:class-names="" text:cond-style-name=""><text:span text:style-name="a1357"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3.31253in" svg:width="8.32649in" svg:height="4.18747in" draw:id="id286" draw:style-name="a1362" draw:name="Triangle rectangle 26">
          <svg:title/>
          <svg:desc/>
          <text:p text:style-name="a1361" text:class-names="" text:cond-style-name=""><text:span text:style-name="a1360"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6.66535in" svg:width="3.31964in" svg:height="0.83465in" draw:id="id287" draw:style-name="a1365" draw:name="Triangle isocèle 13">
          <svg:title/>
          <svg:desc/>
          <text:p text:style-name="a1364" text:class-names="" text:cond-style-name=""><text:span text:style-name="a136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84" draw:style-name="a1356" draw:name="Graphique 7" svg:x="4.16115in" svg:y="2.98819in" svg:width="5.01102in" svg:height="1.52362in" style:rel-width="scale" style:rel-height="scale">
        <draw:image xlink:href="media/image3.svg" xlink:type="simple" xlink:show="embed" xlink:actuate="onLoad"/>
        <svg:title/>
        <svg:desc/>
      </draw:frame>
    </style:master-page>
    <style:master-page style:name="Master2-Layout32-cust-Logo-et-triangles-3" style:page-layout-name="pageLayout1" draw:style-name="a1366">
      <draw:frame draw:id="id288" presentation:style-name="a1370" draw:name="Espace réservé du contenu 6" svg:x="3.94531in" svg:y="3.05382in" svg:width="5.44271in" svg:height="1.52431in" presentation:class="object" presentation:placeholder="false">
        <draw:text-box>
          <text:p text:style-name="a1369" text:class-names="" text:cond-style-name=""><text:span text:style-name="a1367" text:class-names="">Merci</text:span><text:span text:style-name="a1368" text:class-names=""/></text:p>
        </draw:text-box>
        <svg:title/>
        <svg:desc/>
      </draw:frame>
      <draw:g draw:name="Groupe 1" draw:id="id289">
        <svg:title/>
        <svg:desc/>
        <draw:custom-shape svg:x="0in" svg:y="3.31253in" svg:width="8.32649in" svg:height="4.18747in" draw:id="id291" draw:style-name="a1374" draw:name="Triangle rectangle 26">
          <svg:title/>
          <svg:desc/>
          <text:p text:style-name="a1373" text:class-names="" text:cond-style-name=""><text:span text:style-name="a1372"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3.31253in" svg:width="8.32649in" svg:height="4.18747in" draw:id="id292" draw:style-name="a1377" draw:name="Triangle rectangle 26">
          <svg:title/>
          <svg:desc/>
          <text:p text:style-name="a1376" text:class-names="" text:cond-style-name=""><text:span text:style-name="a1375" text:class-names=""/></text:p>
          <draw:enhanced-geometry xmlns:dr3d="urn:oasis:names:tc:opendocument:xmlns:dr3d:1.0" draw:type="non-primitive" svg:viewBox="0 0 5711185 2872207" draw:enhanced-path="M 5711185 2872207 L 0 2872207 C 470 1914805 939 957402 1409 0 L 5711185 2872207 Z N" draw:text-areas="?f18 ?f20 ?f19 ?f21" draw:glue-points="?f13 ?f14 ?f15 ?f14 ?f16 ?f17 ?f13 ?f14"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1185"/>
            <draw:equation draw:name="f7" draw:formula="?f4 / 2872207"/>
            <draw:equation draw:name="f8" draw:formula="1409 * ?f5 / 5711185"/>
            <draw:equation draw:name="f9" draw:formula="0 * ?f5 / 5711185"/>
            <draw:equation draw:name="f10" draw:formula="5711185 * ?f5 / 5711185"/>
            <draw:equation draw:name="f11" draw:formula="2872207 * ?f4 / 2872207"/>
            <draw:equation draw:name="f12" draw:formula="0 * ?f4 / 2872207"/>
            <draw:equation draw:name="f13" draw:formula="?f10 / ?f6"/>
            <draw:equation draw:name="f14" draw:formula="?f11 / ?f7"/>
            <draw:equation draw:name="f15" draw:formula="?f9 / ?f6"/>
            <draw:equation draw:name="f16" draw:formula="?f8 / ?f6"/>
            <draw:equation draw:name="f17" draw:formula="?f12 / ?f7"/>
            <draw:equation draw:name="f18" draw:formula="?f0 / ?f6"/>
            <draw:equation draw:name="f19" draw:formula="?f1 / ?f6"/>
            <draw:equation draw:name="f20" draw:formula="?f2 / ?f7"/>
            <draw:equation draw:name="f21" draw:formula="?f3 / ?f7"/>
          </draw:enhanced-geometry>
        </draw:custom-shape>
        <draw:custom-shape svg:x="5.00685in" svg:y="6.66535in" svg:width="3.31964in" svg:height="0.83465in" draw:id="id293" draw:style-name="a1380" draw:name="Triangle isocèle 11">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90" draw:style-name="a1371" draw:name="Graphique 7" svg:x="4.17808in" svg:y="0.54725in" svg:width="5.01102in" svg:height="1.52362in" style:rel-width="scale" style:rel-height="scale">
        <draw:image xlink:href="media/image3.svg" xlink:type="simple" xlink:show="embed" xlink:actuate="onLoad"/>
        <svg:title/>
        <svg:desc/>
      </draw:frame>
    </style:master-page>
    <style:master-page style:name="Master2-Layout33-cust-LOGO" style:page-layout-name="pageLayout1" draw:style-name="a1381">
      <draw:frame draw:id="id294" draw:style-name="a1382" draw:name="Graphique 2" svg:x="2.13473in" svg:y="2.37205in" svg:width="9.06387in" svg:height="2.75591in" style:rel-width="scale" style:rel-height="scale">
        <draw:image xlink:href="media/image3.svg" xlink:type="simple" xlink:show="embed" xlink:actuate="onLoad"/>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Bois Julien</meta:initial-creator>
    <dc:creator>Bois Julien</dc:creator>
    <meta:creation-date>2025-07-03T16:30:58Z</meta:creation-date>
    <dc:date>2025-07-03T16:32:34Z</dc:date>
    <meta:editing-cycles>1</meta:editing-cycles>
    <meta:editing-duration>PT0S</meta:editing-duration>
    <meta:document-statistic meta:paragraph-count="78" meta:word-count="1382"/>
  </office:meta>
</office:document-meta>
</file>