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gradient" draw:fill-gradient-name="a11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gradient" draw:fill-gradient-name="a12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3">
      <style:drawing-page-properties draw:fill="gradient" draw:fill-gradient-name="a18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6">
      <style:drawing-page-properties draw:fill="gradient" draw:fill-gradient-name="a11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4">
      <style:drawing-page-properties draw:fill="gradient" draw:fill-gradient-name="a18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gradient" draw:fill-gradient-name="a1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gradient" draw:fill-gradient-name="a10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gradient" draw:fill-gradient-name="a11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1">
      <style:drawing-page-properties draw:fill="gradient" draw:fill-gradient-name="a17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gradient" draw:fill-gradient-name="a10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gradient" draw:fill-gradient-name="a17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5">
      <style:drawing-page-properties draw:fill="gradient" draw:fill-gradient-name="a16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gradient" draw:fill-gradient-name="a10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1">
      <style:drawing-page-properties draw:fill="gradient" draw:fill-gradient-name="a17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4">
      <style:drawing-page-properties draw:fill="gradient" draw:fill-gradient-name="a16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gradient" draw:fill-gradient-name="a9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gradient" draw:fill-gradient-name="a16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gradient" draw:fill-gradient-name="a9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gradient" draw:fill-gradient-name="a1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gradient" draw:fill-gradient-name="a16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9">
      <style:drawing-page-properties draw:fill="gradient" draw:fill-gradient-name="a15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gradient" draw:fill-gradient-name="a13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gradient" draw:fill-gradient-name="a8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gradient" draw:fill-gradient-name="a9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gradient" draw:fill-gradient-name="a1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gradient" draw:fill-gradient-name="a9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gradient" draw:fill-gradient-name="a8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gradient" draw:fill-gradient-name="a14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gradient" draw:fill-gradient-name="a7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gradient" draw:fill-gradient-name="a14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gradient" draw:fill-gradient-name="a8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gradient" draw:fill-gradient-name="a7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gradient" draw:fill-gradient-name="a1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7">
      <style:drawing-page-properties draw:fill="gradient" draw:fill-gradient-name="a13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3">
      <style:drawing-page-properties draw:fill="gradient" draw:fill-gradient-name="a8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gradient" draw:fill-gradient-name="a14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gradient" draw:fill-gradient-name="a13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gradient" draw:fill-gradient-name="a7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gradient" draw:fill-gradient-name="a1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7">
      <style:drawing-page-properties draw:fill="gradient" draw:fill-gradient-name="a1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gradient" draw:fill-gradient-name="a5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gradient" draw:fill-gradient-name="a6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gradient" draw:fill-gradient-name="a1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5">
      <text:list-level-style-bullet text:level="1" text:bullet-char="Ø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8">
      <text:list-level-style-bullet text:level="1" text:bullet-char="Ø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Diapositive-de-titre" presentation:presentation-page-layout-name="Master1-PPL1" draw:id="Slide-256">
        <draw:frame draw:id="id112" presentation:style-name="a465" draw:name="Titre 1" svg:x="2.64412in" svg:y="0.8774in" svg:width="9.44562in" svg:height="2.77934in" presentation:class="title" presentation:placeholder="false">
          <draw:text-box>
            <text:p text:style-name="a464" text:class-names="" text:cond-style-name=""><text:span text:style-name="a461" text:class-names="">Les citoyens et les pouvoirs<text:line-break/><text:line-break/>Histoire du capitalisme</text:span><text:span text:style-name="a462" text:class-names=""><text:line-break/></text:span><text:span text:style-name="a463" text:class-names=""/></text:p>
          </draw:text-box>
          <svg:title/>
          <svg:desc/>
        </draw:frame>
        <draw:frame draw:id="id113" presentation:style-name="a469" draw:name="Sous-titre 2" svg:x="2.64412in" svg:y="3.86177in" svg:width="9.44562in" svg:height="1.06914in" presentation:class="subtitle" presentation:placeholder="false">
          <draw:text-box>
            <text:p text:style-name="a468" text:class-names="" text:cond-style-name=""><text:span text:style-name="a466" text:class-names="">UCTL <text:s text:c="1"/>fevrier 2024</text:span><text:span text:style-name="a467" text:class-names=""/></text:p>
          </draw:text-box>
          <svg:title/>
          <svg:desc/>
        </draw:frame>
      </draw:page>
      <draw:page draw:name="Slide5" draw:style-name="a471" draw:master-page-name="Master1-Layout2-obj-Titre-et-contenu" presentation:presentation-page-layout-name="Master1-PPL2" draw:id="Slide-260">
        <draw:frame draw:id="id114" presentation:style-name="a478" draw:name="Titre 1" svg:x="1.58747in" svg:y="0.87983in" svg:width="10.50227in" svg:height="1.14746in" presentation:class="title" presentation:placeholder="false">
          <draw:text-box>
            <text:p text:style-name="a477" text:class-names="" text:cond-style-name=""><text:span text:style-name="a472" text:class-names="">Pierre FranCOIS CLAIRE LERMERCIER, <text:s text:c="1"/></text:span><text:span text:style-name="a473" text:class-names="">SOCIOLOGIE HISTORIQUE DU CAPITALISME</text:span><text:span text:style-name="a474" text:class-names="">,<text:s text:c="1"/></text:span><text:span text:style-name="a475" text:class-names="">LA découverte, 2021</text:span><text:span text:style-name="a476" text:class-names=""/></text:p>
          </draw:text-box>
          <svg:title/>
          <svg:desc/>
        </draw:frame>
        <draw:frame draw:id="id115" presentation:style-name="a499" draw:name="Espace réservé du contenu 2" svg:x="1.58747in" svg:y="2.20443in" svg:width="10.50227in" svg:height="3.77364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Capitalisme: recherche du profit en lui-même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2 niveaux: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Le comportement capitaliste individuel a une certaine légitimité;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Le comportement capitaliste a des effets sur un<text:s text:c="1"/></text:span><text:span text:style-name="a489" text:class-names="">très grand nombre<text:s text:c="1"/></text:span><text:span text:style-name="a490" text:class-names="">des individus de cette société: … leur existence est directement affectée par le comportement capitaliste des autres individus… la plupart des individus…: Société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2-obj-Titre-et-contenu" presentation:presentation-page-layout-name="Master1-PPL2" draw:id="Slide-261">
        <draw:frame draw:id="id116" presentation:style-name="a505" draw:name="Titre 1" svg:x="1.58747in" svg:y="0.87983in" svg:width="10.50227in" svg:height="1.14746in" presentation:class="title" presentation:placeholder="false">
          <draw:text-box>
            <text:p text:style-name="a504" text:class-names="" text:cond-style-name=""><text:span text:style-name="a502" text:class-names="">3 périodes</text:span><text:span text:style-name="a503" text:class-names=""/></text:p>
          </draw:text-box>
          <svg:title/>
          <svg:desc/>
        </draw:frame>
        <draw:frame draw:id="id117" presentation:style-name="a538" draw:name="Espace réservé du contenu 2" svg:x="1.58747in" svg:y="2.20443in" svg:width="10.50227in" svg:height="3.77364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Age du commerce: 1680 – 1880 :<text:s text:c="1"/></text:span></text:p>
              </text:list-item>
            </text:list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mondialisation du commerce de longue distance; pratiques de consommation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« négociant »: dextérité spéculative, crédit<text:tab/><text:tab/>… travail à domicile ou « non libre »</text:span></text:p>
                  </text:list-item>
                </text:list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Age de l’industrie: 1880 – 1980</text:span></text:p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Atelier devient usine: « organisation du travail »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1" text:class-names="">« ingénieur », « </text:span><text:span text:style-name="a522" text:class-names="">manager</text:span><text:span text:style-name="a523" text:class-names=""> »<text:tab/>… salariat stabilisé; Etat interventionniste, social</text:span></text:p>
                  </text:list-item>
                </text:list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Age de la finance: 1980 - …</text:span></text:p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Valeur actionnariale et non dividende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2" text:class-names="">« </text:span><text:span text:style-name="a533" text:class-names="">trader</text:span><text:span text:style-name="a534" text:class-names=""> », <text:tab/><text:tab/>… travail « flexible »; Etat: privatisations,<text:s text:c="1"/></text:span><text:span text:style-name="a535" text:class-names="">New Public Management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540" draw:master-page-name="Master1-Layout2-obj-Titre-et-contenu" presentation:presentation-page-layout-name="Master1-PPL2" draw:id="Slide-262">
        <draw:frame draw:id="id118" presentation:style-name="a544" draw:name="Titre 1" svg:x="1.58747in" svg:y="0.87983in" svg:width="10.50227in" svg:height="1.14746in" presentation:class="title" presentation:placeholder="false">
          <draw:text-box>
            <text:p text:style-name="a543" text:class-names="" text:cond-style-name=""><text:span text:style-name="a541" text:class-names="">1.Entrée dans le capitalisme</text:span><text:span text:style-name="a542" text:class-names=""/></text:p>
          </draw:text-box>
          <svg:title/>
          <svg:desc/>
        </draw:frame>
        <draw:frame draw:id="id119" presentation:style-name="a571" draw:name="Espace réservé du contenu 2" svg:x="1.58747in" svg:y="2.20443in" svg:width="10.50227in" svg:height="3.7736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Braudel: Fugger, Médicis banquiers XV</text:span><text:span text:style-name="a546" text:class-names="">e S. ; pas système social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Capitalisme: effets sur vie quotidienne d’un grand nombre de gens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Beckert, « Empire du coton »: Liens entre capitalisme, esclavage et impérialisme violent</text:span></text:p>
              </text:list-item>
            </text:list>
            <text:list text:style-name="a559">
              <text:list-item>
                <text:p text:style-name="a558" text:class-names="" text:cond-style-name=""><text:span text:style-name="a555" text:class-names="">XVII</text:span><text:span text:style-name="a556" text:class-names="">e S.</text:span><text:span text:style-name="a557" text:class-names="">:<text:s text:c="1"/></text:span></text:p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Apparition dans ménages d’objets et aliments d’origine lointaine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Travail à domicile filage, tissage, production d’objets</text:span></text:p>
                  </text:list-item>
                </text:list>
              </text:list-item>
            </text:list>
            <text:list text:style-name="a570">
              <text:list-item>
                <text:p text:style-name="a569" text:class-names="" text:cond-style-name=""><text:span text:style-name="a566" text:class-names="">« Révolution industrielle »: industrie lourde appuyée sur nouvelles technologies: XIX</text:span><text:span text:style-name="a567" text:class-names="">e</text:span><text:span text:style-name="a568" text:class-names=""><text:s text:c="1"/>S.</text:span></text:p>
              </text:list-item>
            </text:list>
          </draw:text-box>
          <svg:title/>
          <svg:desc/>
        </draw:frame>
      </draw:page>
      <draw:page draw:name="Slide11" draw:style-name="a573" draw:master-page-name="Master1-Layout2-obj-Titre-et-contenu" presentation:presentation-page-layout-name="Master1-PPL2" draw:id="Slide-266">
        <draw:frame draw:id="id120" presentation:style-name="a577" draw:name="Titre 1" svg:x="1.58747in" svg:y="0.87983in" svg:width="10.50227in" svg:height="1.14746in" presentation:class="title" presentation:placeholder="false">
          <draw:text-box>
            <text:p text:style-name="a576" text:class-names="" text:cond-style-name=""><text:span text:style-name="a574" text:class-names="">Capitalisme: <text:line-break/>consommation, commerce, travail</text:span><text:span text:style-name="a575" text:class-names=""/></text:p>
          </draw:text-box>
          <svg:title/>
          <svg:desc/>
        </draw:frame>
        <draw:frame draw:id="id121" presentation:style-name="a609" draw:name="Espace réservé du contenu 2" svg:x="1.58747in" svg:y="2.20443in" svg:width="10.50227in" svg:height="3.77364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« Révolution industrielle »: nouvelles machines et découvertes scientifiques</text:span></text:p>
              </text:list-item>
            </text:list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1" text:class-names="">1764:<text:s text:c="1"/></text:span><text:span text:style-name="a582" text:class-names="">spinning jenny</text:span><text:span text:style-name="a583" text:class-names="">, James Hargraves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6" text:class-names="">1776:<text:s text:c="1"/></text:span><text:span text:style-name="a587" text:class-names="">Richesse des nations</text:span><text:span text:style-name="a588" text:class-names=""><text:s text:c="1"/>Adam Smith</text:span></text:p>
                  </text:list-item>
                </text:list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Recherche des conditions historiques de ces inventions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Image des « trente glorieuses » (1944 – 1974): marche inéluctable vers le progrès</text:span></text:p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Taux de croissance inédits; projection dans le passé:<text:s text:c="1"/>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0" text:class-names="">1960, Rostow:<text:s text:c="1"/></text:span><text:span text:style-name="a601" text:class-names="">Etapes de la croissance économique, Un manifeste non communiste:</text:span><text:span text:style-name="a602" text:class-names=""><text:s text:c="1"/>décollage 1783-1802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5" text:class-names="">MAIS: introuvable hausse des investissements, taux croissance, etc.</text:span><text:span text:style-name="a60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611" draw:master-page-name="Master1-Layout2-obj-Titre-et-contenu" presentation:presentation-page-layout-name="Master1-PPL2" draw:id="Slide-267">
        <draw:frame draw:id="id122" presentation:style-name="a615" draw:name="Titre 1" svg:x="1.58747in" svg:y="0.87983in" svg:width="10.50227in" svg:height="1.14746in" presentation:class="title" presentation:placeholder="false">
          <draw:text-box>
            <text:p text:style-name="a614" text:class-names="" text:cond-style-name=""><text:span text:style-name="a612" text:class-names="">Inventions prototypes ou usage généralisé?</text:span><text:span text:style-name="a613" text:class-names=""/></text:p>
          </draw:text-box>
          <svg:title/>
          <svg:desc/>
        </draw:frame>
        <draw:frame draw:id="id123" presentation:style-name="a637" draw:name="Espace réservé du contenu 2" svg:x="1.58747in" svg:y="2.20443in" svg:width="10.50227in" svg:height="3.77364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Généralisation de la machine à vapeur:</text:span></text:p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Angleterre: généralisation machine à vapeur: 1830…<text:s text:c="1"/>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France, 1860: taille moyenne des filatures de coton et laine: 100 ouvriers et ouvrières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Production générale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Petites unités, peu investissement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Standardisation des produits: seulement 1880…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3" draw:style-name="a639" draw:master-page-name="Master1-Layout2-obj-Titre-et-contenu" presentation:presentation-page-layout-name="Master1-PPL2" draw:id="Slide-268">
        <draw:frame draw:id="id124" presentation:style-name="a643" draw:name="Titre 1" svg:x="1.58747in" svg:y="0.87983in" svg:width="10.50227in" svg:height="1.14746in" presentation:class="title" presentation:placeholder="false">
          <draw:text-box>
            <text:p text:style-name="a642" text:class-names="" text:cond-style-name=""><text:span text:style-name="a640" text:class-names="">Quelle évolution?</text:span><text:span text:style-name="a641" text:class-names=""/></text:p>
          </draw:text-box>
          <svg:title/>
          <svg:desc/>
        </draw:frame>
        <draw:frame draw:id="id125" presentation:style-name="a665" draw:name="Espace réservé du contenu 2" svg:x="1.58747in" svg:y="2.20443in" svg:width="10.50227in" svg:height="3.77364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Changements?</text:span></text:p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Consommation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Nouvelle division internationale du travail (commerce triangulaire)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Travail rémunéré en argent pour une grande partie de la population</text:span></text:p>
                  </text:list-item>
                </text:list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Sur un temps très long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Différent selon régions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outes dimensions vie sociale: consommation (demande) précède production (offre)!</text:span></text:p>
              </text:list-item>
            </text:list>
          </draw:text-box>
          <svg:title/>
          <svg:desc/>
        </draw:frame>
      </draw:page>
      <draw:page draw:name="Slide14" draw:style-name="a667" draw:master-page-name="Master1-Layout2-obj-Titre-et-contenu" presentation:presentation-page-layout-name="Master1-PPL2" draw:id="Slide-269">
        <draw:frame draw:id="id126" presentation:style-name="a671" draw:name="Titre 1" svg:x="1.58747in" svg:y="0.87983in" svg:width="10.50227in" svg:height="1.14746in" presentation:class="title" presentation:placeholder="false">
          <draw:text-box>
            <text:p text:style-name="a670" text:class-names="" text:cond-style-name=""><text:span text:style-name="a668" text:class-names="">Préconditions</text:span><text:span text:style-name="a669" text:class-names=""/></text:p>
          </draw:text-box>
          <svg:title/>
          <svg:desc/>
        </draw:frame>
        <draw:frame draw:id="id127" presentation:style-name="a699" draw:name="Espace réservé du contenu 2" svg:x="1.58747in" svg:y="2.20443in" svg:width="10.50227in" svg:height="3.77364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Large gamme de produits à proximité des consommateurs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Généralisation de l’argent pour échanger: besoin de travail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Exemples: « indiennes »: cotons peu chers, achetés par (petite) bourgeoisie pour fêtes</text:span></text:p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Costumes traditionnels en Provence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1686 : Importation et fabrication « indiennes » interdite en France:<text:s text:c="1"/>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Production Suisse, Allemagne par protestants chassés par Révocation Edit de Nantes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1759, France: importation taxée, production libre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Culture du coton Sud des Etats-Unis et non plus seulement en Inde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issage et impression en Europ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701" draw:master-page-name="Master1-Layout2-obj-Titre-et-contenu" presentation:presentation-page-layout-name="Master1-PPL2" draw:id="Slide-270">
        <draw:frame draw:id="id128" presentation:style-name="a705" draw:name="Titre 1" svg:x="1.58747in" svg:y="0.87983in" svg:width="10.50227in" svg:height="1.14746in" presentation:class="title" presentation:placeholder="false">
          <draw:text-box>
            <text:p text:style-name="a704" text:class-names="" text:cond-style-name=""><text:span text:style-name="a702" text:class-names="">Nouvelles consommations</text:span><text:span text:style-name="a703" text:class-names=""/></text:p>
          </draw:text-box>
          <svg:title/>
          <svg:desc/>
        </draw:frame>
        <draw:frame draw:id="id129" presentation:style-name="a724" draw:name="Espace réservé du contenu 2" svg:x="1.58747in" svg:y="2.20443in" svg:width="10.50227in" svg:height="3.77364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Thé, café, chocolat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Ustensiles:<text:s text:c="1"/></text:span></text:p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Théières, cafetières, …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Fourchettes, miroirs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Métal: boutons, boîtes, chandeliers, etc.</text:span></text:p>
                  </text:list-item>
                </text:list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Petits ateliers et non usines</text:span></text:p>
              </text:list-item>
            </text:list>
          </draw:text-box>
          <svg:title/>
          <svg:desc/>
        </draw:frame>
      </draw:page>
      <draw:page draw:name="Slide16" draw:style-name="a726" draw:master-page-name="Master1-Layout2-obj-Titre-et-contenu" presentation:presentation-page-layout-name="Master1-PPL2" draw:id="Slide-271">
        <draw:frame draw:id="id130" presentation:style-name="a730" draw:name="Titre 1" svg:x="1.58747in" svg:y="0.87983in" svg:width="10.50227in" svg:height="1.14746in" presentation:class="title" presentation:placeholder="false">
          <draw:text-box>
            <text:p text:style-name="a729" text:class-names="" text:cond-style-name=""><text:span text:style-name="a727" text:class-names="">Recherche historique</text:span><text:span text:style-name="a728" text:class-names=""/></text:p>
          </draw:text-box>
          <svg:title/>
          <svg:desc/>
        </draw:frame>
        <draw:frame draw:id="id131" presentation:style-name="a761" draw:name="Espace réservé du contenu 2" svg:x="1.58747in" svg:y="2.20443in" svg:width="10.50227in" svg:height="3.77364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Débats sur la moralité de la mode, du luxe, du superflu (« abeilles » -&gt; « ruissellement »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Inventaires après décès par notaires:</text:span></text:p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Ménages et objets usuels <text:tab/>(problème: personnes âgées et riches!)</text:span></text:p>
                  </text:list-item>
                </text:list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Fouilles archéologiques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Constats: effets de mode dans « classe moyenne » (Angleterre, Nouvelle Angleterre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Modes dans les grandes villes et non plus dans les cours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Imitation<text:s text:c="1"/></text:span></text:p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de la cour par les bourgeois,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des bourgeois par leurs domestiques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puis des domestiques par leurs familles d’origine : campagne environna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763" draw:master-page-name="Master1-Layout2-obj-Titre-et-contenu" presentation:presentation-page-layout-name="Master1-PPL2" draw:id="Slide-272">
        <draw:frame draw:id="id132" presentation:style-name="a767" draw:name="Titre 1" svg:x="1.58747in" svg:y="0.87983in" svg:width="10.50227in" svg:height="1.14746in" presentation:class="title" presentation:placeholder="false">
          <draw:text-box>
            <text:p text:style-name="a766" text:class-names="" text:cond-style-name=""><text:span text:style-name="a764" text:class-names="">Demande de « demi-luxe »</text:span><text:span text:style-name="a765" text:class-names=""/></text:p>
          </draw:text-box>
          <svg:title/>
          <svg:desc/>
        </draw:frame>
        <draw:frame draw:id="id133" presentation:style-name="a784" draw:name="Espace réservé du contenu 2" svg:x="1.58747in" svg:y="2.20443in" svg:width="10.50227in" svg:height="3.77364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Produits peu chers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Pouvant être portés quotidiennement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Imitation des biens de lux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Désir ou demande? Arrivée de l’argent ou modification des goûts?</text:span><text:span text:style-name="a781" text:class-names=""/></text:p>
              </text:list-item>
            </text:list>
          </draw:text-box>
          <svg:title/>
          <svg:desc/>
        </draw:frame>
      </draw:page>
      <draw:page draw:name="Slide18" draw:style-name="a786" draw:master-page-name="Master1-Layout2-obj-Titre-et-contenu" presentation:presentation-page-layout-name="Master1-PPL2" draw:id="Slide-273">
        <draw:frame draw:id="id134" presentation:style-name="a790" draw:name="Titre 1" svg:x="1.58747in" svg:y="0.87983in" svg:width="10.50227in" svg:height="1.14746in" presentation:class="title" presentation:placeholder="false">
          <draw:text-box>
            <text:p text:style-name="a789" text:class-names="" text:cond-style-name=""><text:span text:style-name="a787" text:class-names="">Commerce plus intense et plus légitime</text:span><text:span text:style-name="a788" text:class-names=""/></text:p>
          </draw:text-box>
          <svg:title/>
          <svg:desc/>
        </draw:frame>
        <draw:frame draw:id="id135" presentation:style-name="a817" draw:name="Espace réservé du contenu 2" svg:x="1.58747in" svg:y="2.20443in" svg:width="10.50227in" svg:height="3.77364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Nouvelle demande: autres continents et transformation local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Début de « mondialisation » du commerce mais progressive, difficile à dater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Augmentation de consommation sans rupture technologique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Moyens de communication: <text:s text:c="1"/>lettre, traction animale, navigation à voile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<text:tab/><text:tab/><text:tab/>Chemin de fer et télégraphe seulement milieu XIX</text:span><text:span text:style-name="a804" text:class-names="">e</text:span><text:span text:style-name="a805" text:class-names=""><text:s text:c="1"/>S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Nouvelle division du travail:<text:s text:c="1"/></text:span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1" text:class-names="">exemple: « commis-voyageur »: XVIII</text:span><text:span text:style-name="a812" text:class-names="">e</text:span><text:span text:style-name="a813" text:class-names=""><text:s text:c="1"/>s.: soie, vins et champagnes</text:span><text:span text:style-name="a81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819" draw:master-page-name="Master1-Layout2-obj-Titre-et-contenu" presentation:presentation-page-layout-name="Master1-PPL2" draw:id="Slide-274">
        <draw:frame draw:id="id136" presentation:style-name="a823" draw:name="Titre 1" svg:x="1.58747in" svg:y="0.87983in" svg:width="10.50227in" svg:height="1.14746in" presentation:class="title" presentation:placeholder="false">
          <draw:text-box>
            <text:p text:style-name="a822" text:class-names="" text:cond-style-name=""><text:span text:style-name="a820" text:class-names="">Chaines de crédit</text:span><text:span text:style-name="a821" text:class-names=""/></text:p>
          </draw:text-box>
          <svg:title/>
          <svg:desc/>
        </draw:frame>
        <draw:frame draw:id="id137" presentation:style-name="a843" draw:name="Espace réservé du contenu 2" svg:x="1.58747in" svg:y="2.20443in" svg:width="10.50227in" svg:height="3.77364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Plus longues, plus anonymes: « lettre de change »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Modification du droit, manière de considérer profit et crédit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Diminution des barrières douanières, octrois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Ressemblance européenne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Changement d’échelle du capitalisme</text:span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Populations aux prises avec comportements capitalistes plus nombreuses</text:span><text:span text:style-name="a840" text:class-names=""/></text:p>
              </text:list-item>
            </text:list>
          </draw:text-box>
          <svg:title/>
          <svg:desc/>
        </draw:frame>
      </draw:page>
      <draw:page draw:name="Slide20" draw:style-name="a845" draw:master-page-name="Master1-Layout2-obj-Titre-et-contenu" presentation:presentation-page-layout-name="Master1-PPL2" draw:id="Slide-275">
        <draw:frame draw:id="id138" presentation:style-name="a849" draw:name="Titre 1" svg:x="1.58747in" svg:y="0.87983in" svg:width="10.50227in" svg:height="1.14746in" presentation:class="title" presentation:placeholder="false">
          <draw:text-box>
            <text:p text:style-name="a848" text:class-names="" text:cond-style-name=""><text:span text:style-name="a846" text:class-names="">Accumulation primitive? Marx</text:span><text:span text:style-name="a847" text:class-names=""/></text:p>
          </draw:text-box>
          <svg:title/>
          <svg:desc/>
        </draw:frame>
        <draw:frame draw:id="id139" presentation:style-name="a872" draw:name="Espace réservé du contenu 2" svg:x="1.58747in" svg:y="2.20443in" svg:width="10.50227in" svg:height="3.77364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Marchands plus nombreux et population concernée plus nombreuse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Commerce triangulaire:<text:s text:c="1"/></text:span></text:p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Esclaves vers Amérique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Produits agricoles vers Europe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Produits manufacturés vers Afrique</text:span></text:p>
                  </text:list-item>
                </text:list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Modification des demandes de produits</text:span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Risques du commerce en voiliers: cyclones, pirates mais profits: commerçants anoblis…</text:span><text:span text:style-name="a869" text:class-names=""/></text:p>
              </text:list-item>
            </text:list>
          </draw:text-box>
          <svg:title/>
          <svg:desc/>
        </draw:frame>
      </draw:page>
      <draw:page draw:name="Slide21" draw:style-name="a874" draw:master-page-name="Master1-Layout2-obj-Titre-et-contenu" presentation:presentation-page-layout-name="Master1-PPL2" draw:id="Slide-276">
        <draw:frame draw:id="id140" presentation:style-name="a878" draw:name="Titre 1" svg:x="1.58747in" svg:y="0.87983in" svg:width="10.50227in" svg:height="1.14746in" presentation:class="title" presentation:placeholder="false">
          <draw:text-box>
            <text:p text:style-name="a877" text:class-names="" text:cond-style-name=""><text:span text:style-name="a875" text:class-names="">Négociants</text:span><text:span text:style-name="a876" text:class-names=""/></text:p>
          </draw:text-box>
          <svg:title/>
          <svg:desc/>
        </draw:frame>
        <draw:frame draw:id="id141" presentation:style-name="a891" draw:name="Espace réservé du contenu 2" svg:x="1.58747in" svg:y="2.20443in" svg:width="10.50227in" svg:height="3.77364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Visibilité des profits du négoce: perspectives de profit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Monopoles garantis par les Etats: « compagnies des Indes »: exception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USA: « économie de marché monopoliste »: entente sur les prix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22" draw:style-name="a893" draw:master-page-name="Master1-Layout2-obj-Titre-et-contenu" presentation:presentation-page-layout-name="Master1-PPL2" draw:id="Slide-277">
        <draw:frame draw:id="id142" presentation:style-name="a897" draw:name="Titre 1" svg:x="1.58747in" svg:y="0.87983in" svg:width="10.50227in" svg:height="1.14746in" presentation:class="title" presentation:placeholder="false">
          <draw:text-box>
            <text:p text:style-name="a896" text:class-names="" text:cond-style-name=""><text:span text:style-name="a894" text:class-names="">Nouvelles modalités de travail</text:span><text:span text:style-name="a895" text:class-names=""/></text:p>
          </draw:text-box>
          <svg:title/>
          <svg:desc/>
        </draw:frame>
        <draw:frame draw:id="id143" presentation:style-name="a921" draw:name="Espace réservé du contenu 2" svg:x="1.58747in" svg:y="2.20443in" svg:width="10.50227in" svg:height="3.77364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Ménages ouvriers et paysans: couverts et tasses: … ssi argent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Probablement</text:span><text:span text:style-name="a902" text:class-names=""><text:s text:c="1"/>augmentation de travail tout au long de l’année dont femmes et enfants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« révolution industrieuse »: <text:tab/>« travailler plus pour consommer plus »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En ville et en campagnes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Petits ateliers à domicile, sans migration vers villes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Commandes passées par négociants urbains<text:tab/>travail jours fériés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Plus probalement</text:span><text:span text:style-name="a918" text:class-names="">: augmentation du temps de travail contre rémunération et non autoconsommation</text:span></text:p>
              </text:list-item>
            </text:list>
          </draw:text-box>
          <svg:title/>
          <svg:desc/>
        </draw:frame>
      </draw:page>
      <draw:page draw:name="Slide23" draw:style-name="a923" draw:master-page-name="Master1-Layout2-obj-Titre-et-contenu" presentation:presentation-page-layout-name="Master1-PPL2" draw:id="Slide-278">
        <draw:frame draw:id="id144" presentation:style-name="a927" draw:name="Titre 1" svg:x="1.58747in" svg:y="0.87983in" svg:width="10.50227in" svg:height="1.14746in" presentation:class="title" presentation:placeholder="false">
          <draw:text-box>
            <text:p text:style-name="a926" text:class-names="" text:cond-style-name=""><text:span text:style-name="a924" text:class-names="">Travaux à domicile</text:span><text:span text:style-name="a925" text:class-names=""/></text:p>
          </draw:text-box>
          <svg:title/>
          <svg:desc/>
        </draw:frame>
        <draw:frame draw:id="id145" presentation:style-name="a935" draw:name="Espace réservé du contenu 2" svg:x="1.58747in" svg:y="2.20443in" svg:width="10.50227in" svg:height="3.77364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Production de beurre pour la ville, filatures manuelles au rouet</text:span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Pas de locaux ni surveillance mais frais de déplacements</text:span><text:span text:style-name="a932" text:class-names=""/></text:p>
              </text:list-item>
            </text:list>
          </draw:text-box>
          <svg:title/>
          <svg:desc/>
        </draw:frame>
      </draw:page>
      <draw:page draw:name="Slide24" draw:style-name="a937" draw:master-page-name="Master1-Layout2-obj-Titre-et-contenu" presentation:presentation-page-layout-name="Master1-PPL2" draw:id="Slide-279">
        <draw:frame draw:id="id146" presentation:style-name="a941" draw:name="Titre 1" svg:x="1.58747in" svg:y="0.87983in" svg:width="10.50227in" svg:height="1.14746in" presentation:class="title" presentation:placeholder="false">
          <draw:text-box>
            <text:p text:style-name="a940" text:class-names="" text:cond-style-name=""><text:span text:style-name="a938" text:class-names="">Phénomène mondial</text:span><text:span text:style-name="a939" text:class-names=""/></text:p>
          </draw:text-box>
          <svg:title/>
          <svg:desc/>
        </draw:frame>
        <draw:frame draw:id="id147" presentation:style-name="a975" draw:name="Espace réservé du contenu 2" svg:x="1.58747in" svg:y="2.20443in" svg:width="10.50227in" svg:height="3.77364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Autres continents <text:tab/>… « pourquoi l’Europe? »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Liens déjà entre continents: conflits et guerres, division internationale du travail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Chine et Afrique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Recherches d’une cause unique!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Naturalisation de la domination européenne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Chine: incompatibilité ou interruption du capitalisme:<text:s text:c="1"/>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delta du Yangzi: « révolution industrieuse » dans les campagnes: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Productions dispersées de filage et tissage; échanges en argent; garantie droit de propriét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p text:style-name="a967" text:class-names="" text:cond-style-name=""><text:span text:style-name="a966" text:class-names="">Manque charbon local et « hectares fantômes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Afrique: divergence culturelle ou relégation en périphérie?</text:span></text:p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26" draw:style-name="a977" draw:master-page-name="Master1-Layout2-obj-Titre-et-contenu" presentation:presentation-page-layout-name="Master1-PPL2" draw:id="Slide-281">
        <draw:frame draw:id="id148" presentation:style-name="a981" draw:name="Titre 1" svg:x="1.58747in" svg:y="0.87983in" svg:width="10.50227in" svg:height="1.14746in" presentation:class="title" presentation:placeholder="false">
          <draw:text-box>
            <text:p text:style-name="a980" text:class-names="" text:cond-style-name=""><text:span text:style-name="a978" text:class-names="">Lutter contre la « compression de l’histoire »</text:span><text:span text:style-name="a979" text:class-names=""/></text:p>
          </draw:text-box>
          <svg:title/>
          <svg:desc/>
        </draw:frame>
        <draw:frame draw:id="id149" presentation:style-name="a997" draw:name="Espace réservé du contenu 2" svg:x="1.58747in" svg:y="2.20443in" svg:width="10.50227in" svg:height="3.77364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Les recettes identifiées par des idéologues ne se reproduisent pas dans des contextes différents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Densités de population reconstituées à partir de recensements bien plus tardifs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La traite ne crée pas les capitalistes mais change l’échelle des profits potentiels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1" text:class-names="">Il existe des capitalistes africains mais l’ensemble de la population n’est pas<text:s text:c="1"/></text:span><text:span text:style-name="a992" text:class-names="">touchée</text:span><text:span text:style-name="a993" text:class-names="">.</text:span><text:span text:style-name="a994" text:class-names=""/></text:p>
              </text:list-item>
            </text:list>
          </draw:text-box>
          <svg:title/>
          <svg:desc/>
        </draw:frame>
      </draw:page>
      <draw:page draw:name="Slide27" draw:style-name="a999" draw:master-page-name="Master1-Layout2-obj-Titre-et-contenu" presentation:presentation-page-layout-name="Master1-PPL2" draw:id="Slide-282">
        <draw:frame draw:id="id150" presentation:style-name="a1003" draw:name="Titre 1" svg:x="1.58747in" svg:y="0.87983in" svg:width="10.50227in" svg:height="1.14746in" presentation:class="title" presentation:placeholder="false">
          <draw:text-box>
            <text:p text:style-name="a1002" text:class-names="" text:cond-style-name=""><text:span text:style-name="a1000" text:class-names="">2. La consommation: classes sociales et dispositifs marchands</text:span><text:span text:style-name="a1001" text:class-names=""/></text:p>
          </draw:text-box>
          <svg:title/>
          <svg:desc/>
        </draw:frame>
        <draw:frame draw:id="id151" presentation:style-name="a1024" draw:name="Espace réservé du contenu 2" svg:x="1.58747in" svg:y="2.20443in" svg:width="10.50227in" svg:height="3.77364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Divers biens de consommation dans les foyers:</text:span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Négociants augmentent leurs profits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Consommateurs en échange de travail en argent.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Pratiques de consommation collectives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6" text:class-names="">La Distinction,</text:span><text:span text:style-name="a1017" text:class-names=""><text:s text:c="1"/>Pierre Bourdieu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0" text:class-names="">Ne jamais oublier: résistances contre le capitalisme éparpillées</text:span><text:span text:style-name="a10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1026" draw:master-page-name="Master1-Layout2-obj-Titre-et-contenu" presentation:presentation-page-layout-name="Master1-PPL2" draw:id="Slide-283">
        <draw:frame draw:id="id152" presentation:style-name="a1030" draw:name="Titre 1" svg:x="1.58747in" svg:y="0.87983in" svg:width="10.50227in" svg:height="1.14746in" presentation:class="title" presentation:placeholder="false">
          <draw:text-box>
            <text:p text:style-name="a1029" text:class-names="" text:cond-style-name=""><text:span text:style-name="a1027" text:class-names="">Consommation au fil des âges du capitalisme</text:span><text:span text:style-name="a1028" text:class-names=""/></text:p>
          </draw:text-box>
          <svg:title/>
          <svg:desc/>
        </draw:frame>
        <draw:frame draw:id="id153" presentation:style-name="a1064" draw:name="Espace réservé du contenu 2" svg:x="1.58747in" svg:y="2.20443in" svg:width="10.50227in" svg:height="3.77364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Age du commerce: (r)évolution dans la consommation:</text:span></text:p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Nouveaux biens -&gt; « nécessités » pour ¼ de la population adulte: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7" text:class-names="">Tabac, sucre, thé, café, vaisselle en céramique, tables et commodes, peignes et rasoirs, papiers peints, indiennes, miroirs, livres et montres</text:span></text:p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Changement de manière <text:s text:c="1"/>de vendre: enseignes, réclames, entrée libre, prix fixe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Age de l’usine: vers une consommation de masse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Extension du crédit lié au salariat, Accroissement de taille des entreprises de distribution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Après 1945: électroménagers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Dépenses publicitaires, évolution des normes de goût</text:span></text:p>
                  </text:list-item>
                </text:list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Age de la finance</text:span></text:p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Extension à de nouvelles régions, de nouveaux groupes sociaux, nouveaux produits; <text:s text:c="1"/>Vente en ligne…</text:span></text:p>
                  </text:list-item>
                </text:list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29" draw:style-name="a1066" draw:master-page-name="Master1-Layout2-obj-Titre-et-contenu" presentation:presentation-page-layout-name="Master1-PPL2" draw:id="Slide-284">
        <draw:frame draw:id="id154" presentation:style-name="a1070" draw:name="Titre 1" svg:x="1.58747in" svg:y="0.87983in" svg:width="10.50227in" svg:height="1.14746in" presentation:class="title" presentation:placeholder="false">
          <draw:text-box>
            <text:p text:style-name="a1069" text:class-names="" text:cond-style-name=""><text:span text:style-name="a1067" text:class-names="">Consommation et classes sociales</text:span><text:span text:style-name="a1068" text:class-names=""/></text:p>
          </draw:text-box>
          <svg:title/>
          <svg:desc/>
        </draw:frame>
        <draw:frame draw:id="id155" presentation:style-name="a1092" draw:name="Espace réservé du contenu 2" svg:x="1.58747in" svg:y="2.20443in" svg:width="10.50227in" svg:height="3.77364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Consommation comme distinction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Classe dominante: courir devant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Petite et moyenne bourgeoisie: suivre et distancer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Classes populaires: autoconsommation et autoproduction: bricolage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Distinctions de genres</text:span></text:p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1" draw:style-name="a1094" draw:master-page-name="Master1-Layout2-obj-Titre-et-contenu" presentation:presentation-page-layout-name="Master1-PPL2" draw:id="Slide-286">
        <draw:frame draw:id="id156" presentation:style-name="a1098" draw:name="Titre 1" svg:x="1.58747in" svg:y="0.87983in" svg:width="10.50227in" svg:height="1.14746in" presentation:class="title" presentation:placeholder="false">
          <draw:text-box>
            <text:p text:style-name="a1097" text:class-names="" text:cond-style-name=""><text:span text:style-name="a1095" text:class-names="">Prescrire quoi consommer</text:span><text:span text:style-name="a1096" text:class-names=""/></text:p>
          </draw:text-box>
          <svg:title/>
          <svg:desc/>
        </draw:frame>
        <draw:frame draw:id="id157" presentation:style-name="a1121" draw:name="Espace réservé du contenu 2" svg:x="1.58747in" svg:y="2.20443in" svg:width="10.50227in" svg:height="3.77364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Publicité et marketing: métiers nés du capitalisme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Intermédiaires du marché, dispositifs marchands et Etat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Labels et critiques: exemple des vins « parkerisation »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Remodeler les consommations populaires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La consommation engagée: une histoire longue</text:span></text:p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Commerce équitable, puissance du boycott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7" text:class-names="">Coopératives d’achat et de production</text:span><text:span text:style-name="a111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2" draw:style-name="a1123" draw:master-page-name="Master1-Layout2-obj-Titre-et-contenu" presentation:presentation-page-layout-name="Master1-PPL2" draw:id="Slide-287">
        <draw:frame draw:id="id158" presentation:style-name="a1127" draw:name="Titre 1" svg:x="1.58747in" svg:y="0.87983in" svg:width="10.50227in" svg:height="1.14746in" presentation:class="title" presentation:placeholder="false">
          <draw:text-box>
            <text:p text:style-name="a1126" text:class-names="" text:cond-style-name=""><text:span text:style-name="a1124" text:class-names="">3. Le travail: organisations, statuts et luttes</text:span><text:span text:style-name="a1125" text:class-names=""/></text:p>
          </draw:text-box>
          <svg:title/>
          <svg:desc/>
        </draw:frame>
        <draw:frame draw:id="id159" presentation:style-name="a1144" draw:name="Espace réservé du contenu 2" svg:x="1.58747in" svg:y="2.20443in" svg:width="10.50227in" svg:height="3.77364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Age du commerce: avant le salariat</text:span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>Rapports de travail quasi marchands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Autonomie et exploitation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Poids du travail « non libre »: domesticité, travailleurs agricoles, esclaves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0" text:class-names="">Traditions nationales et « Internationale »</text:span><text:span text:style-name="a114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3" draw:style-name="a1146" draw:master-page-name="Master1-Layout2-obj-Titre-et-contenu" presentation:presentation-page-layout-name="Master1-PPL2" draw:id="Slide-288">
        <draw:frame draw:id="id160" presentation:style-name="a1150" draw:name="Titre 1" svg:x="1.58747in" svg:y="0.87983in" svg:width="10.50227in" svg:height="1.14746in" presentation:class="title" presentation:placeholder="false">
          <draw:text-box>
            <text:p text:style-name="a1149" text:class-names="" text:cond-style-name=""><text:span text:style-name="a1147" text:class-names="">Age de l’usine: le salariat comme référence</text:span><text:span text:style-name="a1148" text:class-names=""/></text:p>
          </draw:text-box>
          <svg:title/>
          <svg:desc/>
        </draw:frame>
        <draw:frame draw:id="id161" presentation:style-name="a1173" draw:name="Espace réservé du contenu 2" svg:x="1.58747in" svg:y="2.20443in" svg:width="10.50227in" svg:height="3.77364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Nouveau type de relation de travail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Revendications du salariat:<text:s text:c="1"/></text:span></text:p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alaire direct, indirect (régimes assurantiels)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Temps de subordination</text:span></text:p>
                  </text:list-item>
                </text:list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Nouvelle pensée de l’entreprise: volonté d’une gestion rationnelle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Organisation du travail en pratique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Salariat segmenté: primaire et secondaire; qualifié et moins qualifiés</text:span><text:span text:style-name="a1170" text:class-names=""/></text:p>
              </text:list-item>
            </text:list>
          </draw:text-box>
          <svg:title/>
          <svg:desc/>
        </draw:frame>
      </draw:page>
      <draw:page draw:name="Slide34" draw:style-name="a1175" draw:master-page-name="Master1-Layout2-obj-Titre-et-contenu" presentation:presentation-page-layout-name="Master1-PPL2" draw:id="Slide-289">
        <draw:frame draw:id="id162" presentation:style-name="a1179" draw:name="Titre 1" svg:x="1.58747in" svg:y="0.87983in" svg:width="10.50227in" svg:height="1.14746in" presentation:class="title" presentation:placeholder="false">
          <draw:text-box>
            <text:p text:style-name="a1178" text:class-names="" text:cond-style-name=""><text:span text:style-name="a1176" text:class-names="">Age de l’usine</text:span><text:span text:style-name="a1177" text:class-names=""/></text:p>
          </draw:text-box>
          <svg:title/>
          <svg:desc/>
        </draw:frame>
        <draw:frame draw:id="id163" presentation:style-name="a1196" draw:name="Espace réservé du contenu 2" svg:x="1.58747in" svg:y="2.20443in" svg:width="10.50227in" svg:height="3.77364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Travail, empires coloniaux et migrations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Construire le consentement à la subordination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Histoire du mouvement ouvrier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Des mobilisations à l’âge de l’usine…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2" text:class-names="">… aux mobilisations contre l’âge de l’usine</text:span><text:span text:style-name="a1193" text:class-names=""/></text:p>
              </text:list-item>
            </text:list>
          </draw:text-box>
          <svg:title/>
          <svg:desc/>
        </draw:frame>
      </draw:page>
      <draw:page draw:name="Slide35" draw:style-name="a1198" draw:master-page-name="Master1-Layout2-obj-Titre-et-contenu" presentation:presentation-page-layout-name="Master1-PPL2" draw:id="Slide-290">
        <draw:frame draw:id="id164" presentation:style-name="a1202" draw:name="Titre 1" svg:x="1.58747in" svg:y="0.87983in" svg:width="10.50227in" svg:height="1.14746in" presentation:class="title" presentation:placeholder="false">
          <draw:text-box>
            <text:p text:style-name="a1201" text:class-names="" text:cond-style-name=""><text:span text:style-name="a1199" text:class-names="">Transformations du salariat à l’age de la finance</text:span><text:span text:style-name="a1200" text:class-names=""/></text:p>
          </draw:text-box>
          <svg:title/>
          <svg:desc/>
        </draw:frame>
        <draw:frame draw:id="id165" presentation:style-name="a1225" draw:name="Espace réservé du contenu 2" svg:x="1.58747in" svg:y="2.20443in" svg:width="10.50227in" svg:height="3.77364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Salariat encore très majoritair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Segment secondaire encore moins protégé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Emplois courts: les artistes, les intellectuels … et les autres: « soins à domicile »…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Nouvelles formes de subordination:</text:span></text:p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Du fordisme au toyotisme: flexibilité, intelligence collective, pression du temps</text:span></text:p>
                  </text:list-item>
                </text:list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Intérims, « marchands de travail », sous-traitance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Salariat et flexisécurité: « employabilité »</text:span><text:span text:style-name="a1222" text:class-names=""/></text:p>
              </text:list-item>
            </text:list>
          </draw:text-box>
          <svg:title/>
          <svg:desc/>
        </draw:frame>
      </draw:page>
      <draw:page draw:name="Slide36" draw:style-name="a1227" draw:master-page-name="Master1-Layout2-obj-Titre-et-contenu" presentation:presentation-page-layout-name="Master1-PPL2" draw:id="Slide-291">
        <draw:frame draw:id="id166" presentation:style-name="a1231" draw:name="Titre 1" svg:x="1.58747in" svg:y="0.87983in" svg:width="10.50227in" svg:height="1.14746in" presentation:class="title" presentation:placeholder="false">
          <draw:text-box>
            <text:p text:style-name="a1230" text:class-names="" text:cond-style-name=""><text:span text:style-name="a1228" text:class-names="">4. Entreprises intégrées, entreprises distribuées</text:span><text:span text:style-name="a1229" text:class-names=""/></text:p>
          </draw:text-box>
          <svg:title/>
          <svg:desc/>
        </draw:frame>
        <draw:frame draw:id="id167" presentation:style-name="a1257" draw:name="Espace réservé du contenu 2" svg:x="1.58747in" svg:y="2.20443in" svg:width="10.50227in" svg:height="3.77364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Distribuées: réseaux de petites entreprises spécialisées et co-contractantes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Intégrées: organisation de grande taille, reconnue comme autonome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La naissance de la grande entreprise n’était pas inévitable</text:span></text:p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Chandler et efficacité de l’économie d’échelle: récit américain, peu exportable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Fonctionnalisme téléologique mais solutions empiriques multiples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Sociétés anonymes, en commandite, à responsabilité limitée,…</text:span></text:p>
                  </text:list-item>
                </text:list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Alternatives à entreprise intégrée: districts industriels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Choix d’organisation d’entreprises et choix politiques</text:span><text:span text:style-name="a1254" text:class-names=""/></text:p>
              </text:list-item>
            </text:list>
          </draw:text-box>
          <svg:title/>
          <svg:desc/>
        </draw:frame>
      </draw:page>
      <draw:page draw:name="Slide37" draw:style-name="a1259" draw:master-page-name="Master1-Layout2-obj-Titre-et-contenu" presentation:presentation-page-layout-name="Master1-PPL2" draw:id="Slide-292">
        <draw:frame draw:id="id168" presentation:style-name="a1263" draw:name="Titre 1" svg:x="1.58747in" svg:y="0.87983in" svg:width="10.50227in" svg:height="1.14746in" presentation:class="title" presentation:placeholder="false">
          <draw:text-box>
            <text:p text:style-name="a1262" text:class-names="" text:cond-style-name=""><text:span text:style-name="a1260" text:class-names="">Age de la finance: intégration et distribution des grandes entreprises</text:span><text:span text:style-name="a1261" text:class-names=""/></text:p>
          </draw:text-box>
          <svg:title/>
          <svg:desc/>
        </draw:frame>
        <draw:frame draw:id="id169" presentation:style-name="a1284" draw:name="Espace réservé du contenu 2" svg:x="1.58747in" svg:y="2.20443in" svg:width="10.50227in" svg:height="3.77364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>Retour de l’entreprise distribuée? Spécialisation souple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Exemple de la<text:s text:c="1"/></text:span><text:span text:style-name="a1268" text:class-names="">Silicon Valley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Grandes entreprises plus grandes que jamais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Un monde de réseaux inégalitaires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Qui décide au sein des groupes?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0" text:class-names="">Flexibilité et modularité</text:span><text:span text:style-name="a1281" text:class-names=""/></text:p>
              </text:list-item>
            </text:list>
          </draw:text-box>
          <svg:title/>
          <svg:desc/>
        </draw:frame>
      </draw:page>
      <draw:page draw:name="Slide38" draw:style-name="a1286" draw:master-page-name="Master1-Layout2-obj-Titre-et-contenu" presentation:presentation-page-layout-name="Master1-PPL2" draw:id="Slide-293">
        <draw:frame draw:id="id170" presentation:style-name="a1291" draw:name="Titre 1" svg:x="1.58747in" svg:y="0.87983in" svg:width="10.50227in" svg:height="1.14746in" presentation:class="title" presentation:placeholder="false">
          <draw:text-box>
            <text:p text:style-name="a1290" text:class-names="" text:cond-style-name=""><text:span text:style-name="a1287" text:class-names="">5. Capitalistes: actionnaires et<text:s text:c="1"/></text:span><text:span text:style-name="a1288" text:class-names="">managers</text:span><text:span text:style-name="a1289" text:class-names=""/></text:p>
          </draw:text-box>
          <svg:title/>
          <svg:desc/>
        </draw:frame>
        <draw:frame draw:id="id171" presentation:style-name="a1315" draw:name="Espace réservé du contenu 2" svg:x="1.58747in" svg:y="2.20443in" svg:width="10.50227in" svg:height="3.77364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2" text:class-names="">Transfert progressif du contrôle des entreprises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Managers</text:span><text:span text:style-name="a1296" text:class-names=""><text:s text:c="1"/>aux Etats-Unis: des ingénieurs aux<text:s text:c="1"/></text:span><text:span text:style-name="a1297" text:class-names="">marketers</text:span><text:span text:style-name="a1298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Cumul des patrons notables en France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Technicité et compétence « matière »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7" text:class-names="">Des dividendes à la<text:s text:c="1"/></text:span><text:span text:style-name="a1308" text:class-names="">valeur actionnariale</text:span><text:span text:style-name="a1309" text:class-names="">: les marchés financiers comme étalon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Désintégration des conglomérats</text:span></text:p>
              </text:list-item>
            </text:list>
          </draw:text-box>
          <svg:title/>
          <svg:desc/>
        </draw:frame>
      </draw:page>
      <draw:page draw:name="Slide39" draw:style-name="a1317" draw:master-page-name="Master1-Layout2-obj-Titre-et-contenu" presentation:presentation-page-layout-name="Master1-PPL2" draw:id="Slide-294">
        <draw:frame draw:id="id172" presentation:style-name="a1321" draw:name="Titre 1" svg:x="1.58747in" svg:y="0.87983in" svg:width="10.50227in" svg:height="1.14746in" presentation:class="title" presentation:placeholder="false">
          <draw:text-box>
            <text:p text:style-name="a1320" text:class-names="" text:cond-style-name=""><text:span text:style-name="a1318" text:class-names="">Financiarisation et investisseurs institutionnels</text:span><text:span text:style-name="a1319" text:class-names=""/></text:p>
          </draw:text-box>
          <svg:title/>
          <svg:desc/>
        </draw:frame>
        <draw:frame draw:id="id173" presentation:style-name="a1340" draw:name="Espace réservé du contenu 2" svg:x="1.58747in" svg:y="2.20443in" svg:width="10.50227in" svg:height="3.77364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Aux USA: « Wall Street » d’Oliver Stone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Les Sud: accès au crédit, libéralisation financière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Europe et noyaux d’investisseurs stables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Contrôle des AG et représentation des actionnaires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Des P-DG beaucoup mieux payés et encore puissants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title/>
          <svg:desc/>
        </draw:frame>
      </draw:page>
      <draw:page draw:name="Slide40" draw:style-name="a1342" draw:master-page-name="Master1-Layout2-obj-Titre-et-contenu" presentation:presentation-page-layout-name="Master1-PPL2" draw:id="Slide-295">
        <draw:frame draw:id="id174" presentation:style-name="a1346" draw:name="Titre 1" svg:x="1.58747in" svg:y="0.87983in" svg:width="10.50227in" svg:height="1.14746in" presentation:class="title" presentation:placeholder="false">
          <draw:text-box>
            <text:p text:style-name="a1345" text:class-names="" text:cond-style-name=""><text:span text:style-name="a1343" text:class-names="">6. Le capital: banques et marchés financiers</text:span><text:span text:style-name="a1344" text:class-names=""/></text:p>
          </draw:text-box>
          <svg:title/>
          <svg:desc/>
        </draw:frame>
        <draw:frame draw:id="id175" presentation:style-name="a1372" draw:name="Espace réservé du contenu 2" svg:x="1.58747in" svg:y="2.20443in" svg:width="10.50227in" svg:height="3.77364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Finance: appariement et assurance; la bourse et les banques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Les banques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L’Etat développe la bourse, d’abord pour lui-même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Finance aux USA: de la crise de 1929 à celle de 2008</text:span></text:p>
              </text:list-item>
            </text:list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>Spéculations incontrôlées: une bulle!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Régulations post-crises puis dérégulations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Sauvetage des banques par les Etats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8" text:class-names="">Rôle des agences de notation</text:span><text:span text:style-name="a136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1" draw:style-name="a1374" draw:master-page-name="Master1-Layout2-obj-Titre-et-contenu" presentation:presentation-page-layout-name="Master1-PPL2" draw:id="Slide-296">
        <draw:frame draw:id="id176" presentation:style-name="a1378" draw:name="Titre 1" svg:x="1.58747in" svg:y="0.87983in" svg:width="10.50227in" svg:height="1.14746in" presentation:class="title" presentation:placeholder="false">
          <draw:text-box>
            <text:p text:style-name="a1377" text:class-names="" text:cond-style-name=""><text:span text:style-name="a1375" text:class-names="">7. Homo capitalisticus: institutions et relations</text:span><text:span text:style-name="a1376" text:class-names=""/></text:p>
          </draw:text-box>
          <svg:title/>
          <svg:desc/>
        </draw:frame>
        <draw:frame draw:id="id177" presentation:style-name="a1398" draw:name="Espace réservé du contenu 2" svg:x="1.58747in" svg:y="2.20443in" svg:width="10.50227in" svg:height="3.77364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Religion et capitalisme: quoi de neuf après Max Weber?</text:span></text:p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« éthique protestante »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Pratiques capitalistes et inscription religieuse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Islam, droit et capitalisme<text:tab/>« finance islamique »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1" text:class-names="">Juifs: usuriers par force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4" text:class-names="">Clergé catholique et prêt à intérêt</text:span><text:span text:style-name="a139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2" draw:style-name="a1400" draw:master-page-name="Master1-Layout2-obj-Titre-et-contenu" presentation:presentation-page-layout-name="Master1-PPL2" draw:id="Slide-297">
        <draw:frame draw:id="id178" presentation:style-name="a1404" draw:name="Titre 1" svg:x="1.58747in" svg:y="0.87983in" svg:width="10.50227in" svg:height="1.14746in" presentation:class="title" presentation:placeholder="false">
          <draw:text-box>
            <text:p text:style-name="a1403" text:class-names="" text:cond-style-name=""><text:span text:style-name="a1401" text:class-names="">La comptabilité et les ages du capitalisme</text:span><text:span text:style-name="a1402" text:class-names=""/></text:p>
          </draw:text-box>
          <svg:title/>
          <svg:desc/>
        </draw:frame>
        <draw:frame draw:id="id179" presentation:style-name="a1432" draw:name="Espace réservé du contenu 2" svg:x="1.58747in" svg:y="2.20443in" svg:width="10.50227in" svg:height="3.77364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>Age du commerce: profit des opérations ou profit des relations?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Age de l’usine: mesure du profit comme enjeu politique<text:s text:c="1"/></text:span></text:p>
              </text:list-item>
            </text:list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profits futurs et contrôle de la main d’œuvre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4" text:class-names="">Etat et comptabilité; « comptabilité nationale » et comparabilité</text:span></text:p>
                  </text:list-item>
                </text:list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Age de la finance:<text:s text:c="1"/></text:span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Harmonisation comptable internationale: « privatisation de la norme »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Normes pensées avant tout pour les investisseurs… à court terme (revente par appartement)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« valeur économique ajoutée »: comparaison rentabilité moyenne des précédents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3" draw:style-name="a1434" draw:master-page-name="Master1-Layout2-obj-Titre-et-contenu" presentation:presentation-page-layout-name="Master1-PPL2" draw:id="Slide-298">
        <draw:frame draw:id="id180" presentation:style-name="a1438" draw:name="Titre 1" svg:x="1.58747in" svg:y="0.87983in" svg:width="10.50227in" svg:height="1.14746in" presentation:class="title" presentation:placeholder="false">
          <draw:text-box>
            <text:p text:style-name="a1437" text:class-names="" text:cond-style-name=""><text:span text:style-name="a1435" text:class-names="">8. Etat et capitalisme</text:span><text:span text:style-name="a1436" text:class-names=""/></text:p>
          </draw:text-box>
          <svg:title/>
          <svg:desc/>
        </draw:frame>
        <draw:frame draw:id="id181" presentation:style-name="a1445" draw:name="Espace réservé du contenu 2" svg:x="1.58747in" svg:y="2.20443in" svg:width="10.50227in" svg:height="3.77364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Il n’y a pas de capitalisme sans Etat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</draw:text-box>
          <svg:title/>
          <svg:desc/>
        </draw:frame>
      </draw:page>
      <draw:page draw:name="Slide44" draw:style-name="a1447" draw:master-page-name="Master1-Layout2-obj-Titre-et-contenu" presentation:presentation-page-layout-name="Master1-PPL2" draw:id="Slide-299">
        <draw:frame draw:id="id182" presentation:style-name="a1451" draw:name="Titre 1" svg:x="1.58747in" svg:y="0.87983in" svg:width="10.50227in" svg:height="1.14746in" presentation:class="title" presentation:placeholder="false">
          <draw:text-box>
            <text:p text:style-name="a1450" text:class-names="" text:cond-style-name=""><text:span text:style-name="a1448" text:class-names="">Etat?</text:span><text:span text:style-name="a1449" text:class-names=""/></text:p>
          </draw:text-box>
          <svg:title/>
          <svg:desc/>
        </draw:frame>
        <draw:frame draw:id="id183" presentation:style-name="a1464" draw:name="Espace réservé du contenu 2" svg:x="1.58747in" svg:y="2.20443in" svg:width="10.50227in" svg:height="3.77364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Ordre juridique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Administration: actions et investissements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Catégories de pensées (d’où vient le patriotisme?)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</draw:page>
      <draw:page draw:name="Slide45" draw:style-name="a1466" draw:master-page-name="Master1-Layout2-obj-Titre-et-contenu" presentation:presentation-page-layout-name="Master1-PPL2" draw:id="Slide-300">
        <draw:frame draw:id="id184" presentation:style-name="a1471" draw:name="Titre 1" svg:x="1.58747in" svg:y="0.87983in" svg:width="10.50227in" svg:height="1.14746in" presentation:class="title" presentation:placeholder="false">
          <draw:text-box>
            <text:p text:style-name="a1470" text:class-names="" text:cond-style-name=""><text:span text:style-name="a1467" text:class-names="">Variétés de capitalisme</text:span><text:span text:style-name="a1468" text:class-names="">, Hal et Soskice</text:span><text:span text:style-name="a1469" text:class-names=""/></text:p>
          </draw:text-box>
          <svg:title/>
          <svg:desc/>
        </draw:frame>
        <draw:frame draw:id="id185" presentation:style-name="a1491" draw:name="Espace réservé du contenu 2" svg:x="1.58747in" svg:y="2.20443in" svg:width="10.50227in" svg:height="3.77364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Relations de concurrence ou de coopération entre entreprises dépendent des « institutions »;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Adaptation aux institutions renforce les institutions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2 types:</text:span></text:p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1" text:class-names="">« économie de marché libérale », concurrence et relations ponctuelles<text:tab/>: UK, US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« économie de marché coordonnée », associations de branches<text:tab/>: Allemagne, Suisse</text:span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7" text:class-names="">+ « étatiques »: F, Méditerranée, majorité!</text:span><text:span text:style-name="a148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6" draw:style-name="a1493" draw:master-page-name="Master1-Layout2-obj-Titre-et-contenu" presentation:presentation-page-layout-name="Master1-PPL2" draw:id="Slide-301">
        <draw:frame draw:id="id186" presentation:style-name="a1497" draw:name="Titre 1" svg:x="1.58747in" svg:y="0.87983in" svg:width="10.50227in" svg:height="1.14746in" presentation:class="title" presentation:placeholder="false">
          <draw:text-box>
            <text:p text:style-name="a1496" text:class-names="" text:cond-style-name=""><text:span text:style-name="a1494" text:class-names="">Régimes politico-économiques, Boyer</text:span><text:span text:style-name="a1495" text:class-names=""/></text:p>
          </draw:text-box>
          <svg:title/>
          <svg:desc/>
        </draw:frame>
        <draw:frame draw:id="id187" presentation:style-name="a1522" draw:name="Espace réservé du contenu 2" svg:x="1.58747in" svg:y="2.20443in" svg:width="10.50227in" svg:height="3.77364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5 :</text:span></text:p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Dominé par le marché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4" text:class-names="">Corporatiste</text:span></text:p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Etatique (Europe continentale)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10" text:class-names="">Familial (méditerranéen)</text:span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3" text:class-names="">Social-démocrate</text:span></text:p>
                  </text:list-item>
                </text:list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Non pas « plus » ou « moins » d’Etat; inertie mais mutabilité…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draw:page>
      <draw:page draw:name="Slide47" draw:style-name="a1524" draw:master-page-name="Master1-Layout2-obj-Titre-et-contenu" presentation:presentation-page-layout-name="Master1-PPL2" draw:id="Slide-302">
        <draw:frame draw:id="id188" presentation:style-name="a1528" draw:name="Titre 1" svg:x="1.58747in" svg:y="0.87983in" svg:width="10.50227in" svg:height="1.14746in" presentation:class="title" presentation:placeholder="false">
          <draw:text-box>
            <text:p text:style-name="a1527" text:class-names="" text:cond-style-name=""><text:span text:style-name="a1525" text:class-names="">« cultures politiques », Dobbin</text:span><text:span text:style-name="a1526" text:class-names=""/></text:p>
          </draw:text-box>
          <svg:title/>
          <svg:desc/>
        </draw:frame>
        <draw:frame draw:id="id189" presentation:style-name="a1547" draw:name="Espace réservé du contenu 2" svg:x="1.58747in" svg:y="2.20443in" svg:width="10.50227in" svg:height="3.77364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Exemple: construction des chemins de fer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Grandes entreprises et intervention de l’Etat</text:span></text:p>
              </text:list-item>
            </text:list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USA: administration veut maintenir une concurrence par les prix et lutter contre monopoles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p text:style-name="a1539" text:class-names="" text:cond-style-name=""><text:span text:style-name="a1538" text:class-names="">F: craint irrationnalité des négociants et défend intérêt général</text:span></text:p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GB: défend petites entreprises contre les grandes (limiter concurrence par les prix)</text:span></text:p>
                  </text:list-item>
                </text:list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</draw:text-box>
          <svg:title/>
          <svg:desc/>
        </draw:frame>
      </draw:page>
      <draw:page draw:name="Slide48" draw:style-name="a1549" draw:master-page-name="Master1-Layout2-obj-Titre-et-contenu" presentation:presentation-page-layout-name="Master1-PPL2" draw:id="Slide-303">
        <draw:frame draw:id="id190" presentation:style-name="a1553" draw:name="Titre 1" svg:x="1.58747in" svg:y="0.87983in" svg:width="10.50227in" svg:height="1.14746in" presentation:class="title" presentation:placeholder="false">
          <draw:text-box>
            <text:p text:style-name="a1552" text:class-names="" text:cond-style-name=""><text:span text:style-name="a1550" text:class-names="">Différences entre périodes plus qu’entre Etats</text:span><text:span text:style-name="a1551" text:class-names=""/></text:p>
          </draw:text-box>
          <svg:title/>
          <svg:desc/>
        </draw:frame>
        <draw:frame draw:id="id191" presentation:style-name="a1576" draw:name="Espace réservé du contenu 2" svg:x="1.58747in" svg:y="2.20443in" svg:width="10.50227in" svg:height="3.77364in" presentation:class="outline" presentation:placeholder="false">
          <draw:text-box>
            <text:list text:style-name="a1556">
              <text:list-item>
                <text:p text:style-name="a1555" text:class-names="" text:cond-style-name=""><text:span text:style-name="a1554" text:class-names="">Difficultés d’organiser des associations de branche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France: interdiction du corporatisme en 1791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XIXe siècle: débats entre protectionnistes et libre-échangistes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« Association pour la liberté des échanges » contre<text:s text:c="1"/>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<text:tab/><text:tab/><text:tab/>« Association pour la défense de la production nationale »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2" text:class-names=""><text:tab/><text:tab/>puis<text:tab/>« Association pour la défense du travail national »</text:span><text:span text:style-name="a1573" text:class-names=""/></text:p>
              </text:list-item>
            </text:list>
          </draw:text-box>
          <svg:title/>
          <svg:desc/>
        </draw:frame>
      </draw:page>
      <draw:page draw:name="Slide49" draw:style-name="a1578" draw:master-page-name="Master1-Layout2-obj-Titre-et-contenu" presentation:presentation-page-layout-name="Master1-PPL2" draw:id="Slide-304">
        <draw:frame draw:id="id192" presentation:style-name="a1582" draw:name="Titre 1" svg:x="1.58747in" svg:y="0.87983in" svg:width="10.50227in" svg:height="1.14746in" presentation:class="title" presentation:placeholder="false">
          <draw:text-box>
            <text:p text:style-name="a1581" text:class-names="" text:cond-style-name=""><text:span text:style-name="a1579" text:class-names="">« Laissez-nous faire et protégez-nous »</text:span><text:span text:style-name="a1580" text:class-names=""/></text:p>
          </draw:text-box>
          <svg:title/>
          <svg:desc/>
        </draw:frame>
        <draw:frame draw:id="id193" presentation:style-name="a1603" draw:name="Espace réservé du contenu 2" svg:x="1.58747in" svg:y="2.20443in" svg:width="10.50227in" svg:height="3.77364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Rapports avec le système juridique et judiciaire</text:span></text:p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Protection de branche et simplification administrative!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Formation des travailleurs et droit du travail: inspection du travail</text:span></text:p>
                  </text:list-item>
                </text:list>
              </text:list-item>
            </text:list>
            <text:list text:style-name="a1595">
              <text:list-item>
                <text:p text:style-name="a1594" text:class-names="" text:cond-style-name=""><text:span text:style-name="a1592" text:class-names="">Rationalisation formelle et prévisibilité</text:span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599" text:class-names="">Mais bénéfices au premier entrant</text:span><text:span text:style-name="a1600" text:class-names=""/></text:p>
              </text:list-item>
            </text:list>
          </draw:text-box>
          <svg:title/>
          <svg:desc/>
        </draw:frame>
      </draw:page>
      <draw:page draw:name="Slide50" draw:style-name="a1605" draw:master-page-name="Master1-Layout2-obj-Titre-et-contenu" presentation:presentation-page-layout-name="Master1-PPL2" draw:id="Slide-305">
        <draw:frame draw:id="id194" presentation:style-name="a1609" draw:name="Titre 1" svg:x="1.58747in" svg:y="0.87983in" svg:width="10.50227in" svg:height="1.14746in" presentation:class="title" presentation:placeholder="false">
          <draw:text-box>
            <text:p text:style-name="a1608" text:class-names="" text:cond-style-name=""><text:span text:style-name="a1606" text:class-names="">Économie comme discipline scientifique</text:span><text:span text:style-name="a1607" text:class-names=""/></text:p>
          </draw:text-box>
          <svg:title/>
          <svg:desc/>
        </draw:frame>
        <draw:frame draw:id="id195" presentation:style-name="a1632" draw:name="Espace réservé du contenu 2" svg:x="1.58747in" svg:y="2.20443in" svg:width="10.50227in" svg:height="3.77364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10" text:class-names="">Autonomie début du XXe siècle: formalisation théorique abstraite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Théorisation du marché de principe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Adam Smith (moralité), Léon Walras (1834 – 1910): économie pure, morale, appliquée…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Friedrich Von Hayek (1899 – 1992):<text:s text:c="1"/></text:span><text:span text:style-name="a1623" text:class-names="">Les routes de la servitude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6" text:class-names=""><text:tab/>1944<text:tab/>Karl Polanyi,<text:s text:c="1"/></text:span><text:span text:style-name="a1627" text:class-names="">La grande transformation</text:span><text:span text:style-name="a1628" text:class-names=""><text:s text:c="1"/></text:span><text:span text:style-name="a1629" text:class-names=""/></text:p>
              </text:list-item>
            </text:list>
          </draw:text-box>
          <svg:title/>
          <svg:desc/>
        </draw:frame>
      </draw:page>
      <draw:page draw:name="Slide51" draw:style-name="a1634" draw:master-page-name="Master1-Layout2-obj-Titre-et-contenu" presentation:presentation-page-layout-name="Master1-PPL2" draw:id="Slide-306">
        <draw:frame draw:id="id196" presentation:style-name="a1638" draw:name="Titre 1" svg:x="1.58747in" svg:y="0.87983in" svg:width="10.50227in" svg:height="1.14746in" presentation:class="title" presentation:placeholder="false">
          <draw:text-box>
            <text:p text:style-name="a1637" text:class-names="" text:cond-style-name=""><text:span text:style-name="a1635" text:class-names="">Pour qui l’Etat construit-il le capitalisme?</text:span><text:span text:style-name="a1636" text:class-names=""/></text:p>
          </draw:text-box>
          <svg:title/>
          <svg:desc/>
        </draw:frame>
        <draw:frame draw:id="id197" presentation:style-name="a1660" draw:name="Espace réservé du contenu 2" svg:x="1.58747in" svg:y="2.20443in" svg:width="10.50227in" svg:height="3.77364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>Etat « doit » fournir des institutions fortes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« Commissaire-priseur », « code de la route »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Néo-libéralisme: marché non naturel mais construit: école de Chicago…</text:span></text:p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8" text:class-names="">Maintenir l’ordre des marchés</text:span></text:p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p text:style-name="a1652" text:class-names="" text:cond-style-name=""><text:span text:style-name="a1651" text:class-names="">« ordolibéralisme » e/2G: Etat ordonnateur du marché: succès universitaire mais pas politique</text:span></text:p>
                  </text:list-item>
                </text:list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1949, RFA: économie sociale de marché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Construction européenne: USA et néolibéralisme; ex: PAC et économies d’échelles</text:span></text:p>
              </text:list-item>
            </text:list>
          </draw:text-box>
          <svg:title/>
          <svg:desc/>
        </draw:frame>
      </draw:page>
      <draw:page draw:name="Slide52" draw:style-name="a1662" draw:master-page-name="Master1-Layout2-obj-Titre-et-contenu" presentation:presentation-page-layout-name="Master1-PPL2" draw:id="Slide-307">
        <draw:frame draw:id="id198" presentation:style-name="a1666" draw:name="Titre 1" svg:x="1.58747in" svg:y="0.87983in" svg:width="10.50227in" svg:height="1.14746in" presentation:class="title" presentation:placeholder="false">
          <draw:text-box>
            <text:p text:style-name="a1665" text:class-names="" text:cond-style-name=""><text:span text:style-name="a1663" text:class-names="">Marchés légaux &gt;&lt; marchés illégaux</text:span><text:span text:style-name="a1664" text:class-names=""/></text:p>
          </draw:text-box>
          <svg:title/>
          <svg:desc/>
        </draw:frame>
        <draw:frame draw:id="id199" presentation:style-name="a1694" draw:name="Espace réservé du contenu 2" svg:x="1.58747in" svg:y="2.20443in" svg:width="10.50227in" svg:height="3.77364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Prostitution, tabac, alcools, « drogues »:<text:s text:c="1"/>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Si stimulation =&gt; (?) dépendance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Si dépendance =&gt; abandon du travail =&gt; condamnation morale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p text:style-name="a1677" text:class-names="" text:cond-style-name=""><text:span text:style-name="a1676" text:class-names="">Si condamnation morale =&gt; prohibition</text:span></text:p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9" text:class-names="">Prohibition =&gt; augmentation des prix</text:span></text:p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Augmentation des prix =&gt; augmentation des profits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5" text:class-names="">Augmentation des profits =&gt; Augmentation de l’offre!</text:span></text:p>
                  </text:list-item>
                </text:list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21 février 2024 : « classe moyenne et addictions »</text:span></text:p>
              </text:list-item>
            </text:list>
            <text:list text:style-name="a1693">
              <text:list-item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" draw:style-name="a1696" draw:master-page-name="Master1-Layout2-obj-Titre-et-contenu" presentation:presentation-page-layout-name="Master1-PPL2" draw:id="Slide-308">
        <draw:frame draw:id="id200" presentation:style-name="a1700" draw:name="Titre 1" svg:x="1.58747in" svg:y="0.87983in" svg:width="10.50227in" svg:height="1.14746in" presentation:class="title" presentation:placeholder="false">
          <draw:text-box>
            <text:p text:style-name="a1699" text:class-names="" text:cond-style-name=""><text:span text:style-name="a1697" text:class-names="">Etat = champ stratégique</text:span><text:span text:style-name="a1698" text:class-names=""/></text:p>
          </draw:text-box>
          <svg:title/>
          <svg:desc/>
        </draw:frame>
        <draw:frame draw:id="id201" presentation:style-name="a1719" draw:name="Espace réservé du contenu 2" svg:x="1.58747in" svg:y="2.20443in" svg:width="10.50227in" svg:height="3.77364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>Affrontements capitalistes &gt;&lt; classes opposées (aristocratie, ouvriers, paysans)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Mais : affrontements entre capitalistes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Importance de l’Etat: notion de bien commun, apparence de neutralité</text:span></text:p>
              </text:list-item>
            </text:list>
            <text:list text:style-name="a1712">
              <text:list-item>
                <text:list text:style-name="a1712">
                  <text:list-item>
                    <text:p text:style-name="a1711" text:class-names="" text:cond-style-name=""><text:span text:style-name="a1710" text:class-names="">Marx, Poulantzas, Bourdieu</text:span></text:p>
                  </text:list-item>
                </text:list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Affrontements entre appareils d’Etat: CIA &gt;&lt; DEA; santé &gt;&lt; agriculture intensive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</draw:text-box>
          <svg:title/>
          <svg:desc/>
        </draw:frame>
      </draw:page>
      <draw:page draw:name="Slide54" draw:style-name="a1721" draw:master-page-name="Master1-Layout2-obj-Titre-et-contenu" presentation:presentation-page-layout-name="Master1-PPL2" draw:id="Slide-309">
        <draw:frame draw:id="id202" presentation:style-name="a1725" draw:name="Titre 1" svg:x="1.58747in" svg:y="0.87983in" svg:width="10.50227in" svg:height="1.14746in" presentation:class="title" presentation:placeholder="false">
          <draw:text-box>
            <text:p text:style-name="a1724" text:class-names="" text:cond-style-name=""><text:span text:style-name="a1722" text:class-names="">Ecrire des lois et les appliquer</text:span><text:span text:style-name="a1723" text:class-names=""/></text:p>
          </draw:text-box>
          <svg:title/>
          <svg:desc/>
        </draw:frame>
        <draw:frame draw:id="id203" presentation:style-name="a1751" draw:name="Espace réservé du contenu 2" svg:x="1.58747in" svg:y="2.20443in" svg:width="10.50227in" svg:height="3.77364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6" text:class-names="">Coproduction<text:s text:c="1"/></text:span></text:p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><text:span text:style-name="a1729" text:class-names="">par administrations et leurs croyances<text:s text:c="1"/></text:span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><text:span text:style-name="a1732" text:class-names="">, « représentants » et leurs croyances</text:span></text:p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>et « sociétés civiles » et leurs croyances</text:span></text:p>
                  </text:list-item>
                </text:list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Ex : Horwitz: USA: « âge du commerce » : passage de jugements</text:span></text:p>
              </text:list-item>
            </text:list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41" text:class-names=""><text:s text:c="1"/>« explicitement anticapitalistes »<text:s text:c="1"/></text:span></text:p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p text:style-name="a1745" text:class-names="" text:cond-style-name=""><text:span text:style-name="a1744" text:class-names="">à « explicitement neutres » mais « implicitement capitalistes »</text:span></text:p>
                  </text:list-item>
                </text:list>
              </text:list-item>
            </text:list>
            <text:list text:style-name="a1750">
              <text:list-item>
                <text:p text:style-name="a1749" text:class-names="" text:cond-style-name=""><text:span text:style-name="a1747" text:class-names="">Passage de « réalisme sociologique » à « réforme sociale » dans administration</text:span><text:span text:style-name="a1748" text:class-names=""/></text:p>
              </text:list-item>
            </text:list>
          </draw:text-box>
          <svg:title/>
          <svg:desc/>
        </draw:frame>
      </draw:page>
      <draw:page draw:name="Slide55" draw:style-name="a1753" draw:master-page-name="Master1-Layout2-obj-Titre-et-contenu" presentation:presentation-page-layout-name="Master1-PPL2" draw:id="Slide-310">
        <draw:frame draw:id="id204" presentation:style-name="a1757" draw:name="Titre 1" svg:x="1.58747in" svg:y="0.87983in" svg:width="10.50227in" svg:height="1.14746in" presentation:class="title" presentation:placeholder="false">
          <draw:text-box>
            <text:p text:style-name="a1756" text:class-names="" text:cond-style-name=""><text:span text:style-name="a1754" text:class-names="">Relations entre groupes organisés</text:span><text:span text:style-name="a1755" text:class-names=""/></text:p>
          </draw:text-box>
          <svg:title/>
          <svg:desc/>
        </draw:frame>
        <draw:frame draw:id="id205" presentation:style-name="a1779" draw:name="Espace réservé du contenu 2" svg:x="1.58747in" svg:y="2.20443in" svg:width="10.50227in" svg:height="3.77364in" presentation:class="outline" presentation:placeholder="false">
          <draw:text-box>
            <text:list text:style-name="a1760">
              <text:list-item>
                <text:p text:style-name="a1759" text:class-names="" text:cond-style-name=""><text:span text:style-name="a1758" text:class-names="">Accès privilégiés aux administrations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1" text:class-names="">Lobbies</text:span><text:span text:style-name="a1762" text:class-names="">,<text:s text:c="1"/></text:span><text:span text:style-name="a1763" text:class-names="">think tanks, Non governmental organization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Production de données chiffrées, certification scientifique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Conflits d’intérêts, corruption, « circulation des élites » (= pantouflage)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5" text:class-names="">Wright Mills: collusion &gt;&lt; Dahl: polyarchie</text:span><text:span text:style-name="a1776" text:class-names=""/></text:p>
              </text:list-item>
            </text:list>
          </draw:text-box>
          <svg:title/>
          <svg:desc/>
        </draw:frame>
      </draw:page>
      <draw:page draw:name="Slide56" draw:style-name="a1781" draw:master-page-name="Master1-Layout2-obj-Titre-et-contenu" presentation:presentation-page-layout-name="Master1-PPL2" draw:id="Slide-311">
        <draw:frame draw:id="id206" presentation:style-name="a1785" draw:name="Titre 1" svg:x="1.58747in" svg:y="0.87983in" svg:width="10.50227in" svg:height="1.14746in" presentation:class="title" presentation:placeholder="false">
          <draw:text-box>
            <text:p text:style-name="a1784" text:class-names="" text:cond-style-name=""><text:span text:style-name="a1782" text:class-names="">Comment l’Etat construit le capitalisme</text:span><text:span text:style-name="a1783" text:class-names=""/></text:p>
          </draw:text-box>
          <svg:title/>
          <svg:desc/>
        </draw:frame>
        <draw:frame draw:id="id207" presentation:style-name="a1811" draw:name="Espace réservé du contenu 2" svg:x="1.58747in" svg:y="2.20443in" svg:width="10.50227in" svg:height="3.77364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6" text:class-names="">Imposition du droit de propriété: <text:tab/>à qui et contre qui?</text:span></text:p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89" text:class-names="">Enclosures</text:span><text:span text:style-name="a1790" text:class-names=""><text:s text:c="1"/>&gt;&lt; communs; Forster Lloyd &gt;&lt; Elinor Orstrom</text:span></text:p>
                  </text:list-item>
                </text:list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Droit de la concurrence<text:tab/><text:tab/><text:tab/>entre qui? Délit d’entente sur les prix</text:span></text:p>
              </text:list-item>
            </text:list>
            <text:list text:style-name="a1801">
              <text:list-item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Etat à l’âge de la finance: retrait ou redéploiement?</text:span></text:p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>Gestionnaires de territoires en concurrence</text:span></text:p>
                  </text:list-item>
                </text:list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/></text:p>
              </text:list-item>
            </text:list>
          </draw:text-box>
          <svg:title/>
          <svg:desc/>
        </draw:frame>
      </draw:page>
      <draw:page draw:name="Slide57" draw:style-name="a1813" draw:master-page-name="Master1-Layout2-obj-Titre-et-contenu" presentation:presentation-page-layout-name="Master1-PPL2" draw:id="Slide-312">
        <draw:frame draw:id="id208" presentation:style-name="a1817" draw:name="Titre 1" svg:x="1.58747in" svg:y="0.87983in" svg:width="10.50227in" svg:height="1.14746in" presentation:class="title" presentation:placeholder="false">
          <draw:text-box>
            <text:p text:style-name="a1816" text:class-names="" text:cond-style-name=""><text:span text:style-name="a1814" text:class-names="">New public management</text:span><text:span text:style-name="a1815" text:class-names=""/></text:p>
          </draw:text-box>
          <svg:title/>
          <svg:desc/>
        </draw:frame>
        <draw:frame draw:id="id209" presentation:style-name="a1842" draw:name="Espace réservé du contenu 2" svg:x="1.58747in" svg:y="2.20443in" svg:width="10.50227in" svg:height="3.77364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18" text:class-names="">Etat plus efficace:<text:s text:c="1"/></text:span><text:span text:style-name="a1819" text:class-names="">mimétisme entreprises</text:span><text:span text:style-name="a1820" text:class-names=""/></text:p>
              </text:list-item>
            </text:list>
            <text:list text:style-name="a1825">
              <text:list-item>
                <text:list text:style-name="a1825">
                  <text:list-item>
                    <text:p text:style-name="a1824" text:class-names="" text:cond-style-name=""><text:span text:style-name="a1823" text:class-names="">Gestion par les résultats</text:span></text:p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6" text:class-names="">Unités plus petites</text:span></text:p>
                  </text:list-item>
                </text:list>
              </text:list-item>
            </text:list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>Spécialisation sur les « cœurs de métiers »</text:span></text:p>
                  </text:list-item>
                </text:list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« Agences »: concurrence entre administrations</text:span></text:p>
              </text:list-item>
            </text:list>
            <text:list text:style-name="a1837">
              <text:list-item>
                <text:list text:style-name="a1837">
                  <text:list-item>
                    <text:p text:style-name="a1836" text:class-names="" text:cond-style-name=""><text:span text:style-name="a1835" text:class-names="">Mais liberté contractuelle?</text:span></text:p>
                  </text:list-item>
                </text:list>
              </text:list-item>
            </text:list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8" text:class-names="">Appels à des consultants…</text:span><text:span text:style-name="a183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8" draw:style-name="a1844" draw:master-page-name="Master1-Layout2-obj-Titre-et-contenu" presentation:presentation-page-layout-name="Master1-PPL2" draw:id="Slide-313">
        <draw:frame draw:id="id210" presentation:style-name="a1848" draw:name="Titre 1" svg:x="1.58747in" svg:y="0.87983in" svg:width="10.50227in" svg:height="1.14746in" presentation:class="title" presentation:placeholder="false">
          <draw:text-box>
            <text:p text:style-name="a1847" text:class-names="" text:cond-style-name=""><text:span text:style-name="a1845" text:class-names="">conclusions</text:span><text:span text:style-name="a1846" text:class-names=""/></text:p>
          </draw:text-box>
          <svg:title/>
          <svg:desc/>
        </draw:frame>
        <draw:frame draw:id="id211" presentation:style-name="a1855" draw:name="Espace réservé du contenu 2" svg:x="1.58747in" svg:y="2.20443in" svg:width="10.50227in" svg:height="3.77364in" presentation:class="outline" presentation:placeholder="false">
          <draw:text-box>
            <text:list text:style-name="a1851">
              <text:list-item>
                <text:p text:style-name="a1850" text:class-names="" text:cond-style-name=""><text:span text:style-name="a1849" text:class-names="">Pas d’âge d’or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re et contenu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Titre de sectio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eux contenu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re seul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Vide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u avec légende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 avec légende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re et texte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itre vertical et texte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174" draw:style="radial" draw:cx="50%" draw:cy="50%" draw:start-color="#cac6c1" draw:end-color="#eceae7" draw:start-intensity="100%" draw:end-intensity="100%"/>
    <draw:gradient draw:name="a998" draw:style="radial" draw:cx="50%" draw:cy="50%" draw:start-color="#cac6c1" draw:end-color="#eceae7" draw:start-intensity="100%" draw:end-intensity="100%"/>
    <draw:gradient draw:name="a1633" draw:style="radial" draw:cx="50%" draw:cy="50%" draw:start-color="#cac6c1" draw:end-color="#eceae7" draw:start-intensity="100%" draw:end-intensity="100%"/>
    <draw:gradient draw:name="a66" draw:style="radial" draw:cx="50%" draw:cy="50%" draw:start-color="#cac6c1" draw:end-color="#eceae7" draw:start-intensity="100%" draw:end-intensity="100%"/>
    <draw:gradient draw:name="a700" draw:style="radial" draw:cx="50%" draw:cy="50%" draw:start-color="#cac6c1" draw:end-color="#eceae7" draw:start-intensity="100%" draw:end-intensity="100%"/>
    <draw:gradient draw:name="a818" draw:style="radial" draw:cx="50%" draw:cy="50%" draw:start-color="#cac6c1" draw:end-color="#eceae7" draw:start-intensity="100%" draw:end-intensity="100%"/>
    <draw:gradient draw:name="a1446" draw:style="radial" draw:cx="50%" draw:cy="50%" draw:start-color="#cac6c1" draw:end-color="#eceae7" draw:start-intensity="100%" draw:end-intensity="100%"/>
    <draw:gradient draw:name="a1523" draw:style="radial" draw:cx="50%" draw:cy="50%" draw:start-color="#cac6c1" draw:end-color="#eceae7" draw:start-intensity="100%" draw:end-intensity="100%"/>
    <draw:gradient draw:name="a1780" draw:style="radial" draw:cx="50%" draw:cy="50%" draw:start-color="#cac6c1" draw:end-color="#eceae7" draw:start-intensity="100%" draw:end-intensity="100%"/>
    <draw:gradient draw:name="a1065" draw:style="radial" draw:cx="50%" draw:cy="50%" draw:start-color="#cac6c1" draw:end-color="#eceae7" draw:start-intensity="100%" draw:end-intensity="100%"/>
    <draw:gradient draw:name="a1258" draw:style="radial" draw:cx="50%" draw:cy="50%" draw:start-color="#cac6c1" draw:end-color="#eceae7" draw:start-intensity="100%" draw:end-intensity="100%"/>
    <draw:gradient draw:name="a133" draw:style="radial" draw:cx="50%" draw:cy="50%" draw:start-color="#cac6c1" draw:end-color="#eceae7" draw:start-intensity="100%" draw:end-intensity="100%"/>
    <draw:gradient draw:name="a1145" draw:style="radial" draw:cx="50%" draw:cy="50%" draw:start-color="#cac6c1" draw:end-color="#eceae7" draw:start-intensity="100%" draw:end-intensity="100%"/>
    <draw:gradient draw:name="a1604" draw:style="radial" draw:cx="50%" draw:cy="50%" draw:start-color="#cac6c1" draw:end-color="#eceae7" draw:start-intensity="100%" draw:end-intensity="100%"/>
    <draw:gradient draw:name="a137" draw:style="linear" draw:angle="0" draw:start-color="#dfdbd5" draw:end-color="#dfdbd5" draw:start-intensity="0%" draw:end-intensity="100%"/>
    <draw:gradient draw:name="a470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1226" draw:style="radial" draw:cx="50%" draw:cy="5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666" draw:style="radial" draw:cx="50%" draw:cy="50%" draw:start-color="#cac6c1" draw:end-color="#eceae7" draw:start-intensity="100%" draw:end-intensity="100%"/>
    <draw:gradient draw:name="a1752" draw:style="radial" draw:cx="50%" draw:cy="50%" draw:start-color="#cac6c1" draw:end-color="#eceae7" draw:start-intensity="100%" draw:end-intensity="100%"/>
    <draw:gradient draw:name="a936" draw:style="radial" draw:cx="50%" draw:cy="50%" draw:start-color="#cac6c1" draw:end-color="#eceae7" draw:start-intensity="100%" draw:end-intensity="100%"/>
    <draw:gradient draw:name="a10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1373" draw:style="radial" draw:cx="50%" draw:cy="50%" draw:start-color="#cac6c1" draw:end-color="#eceae7" draw:start-intensity="100%" draw:end-intensity="100%"/>
    <draw:gradient draw:name="a892" draw:style="radial" draw:cx="50%" draw:cy="50%" draw:start-color="#cac6c1" draw:end-color="#eceae7" draw:start-intensity="100%" draw:end-intensity="100%"/>
    <draw:gradient draw:name="a1720" draw:style="radial" draw:cx="50%" draw:cy="50%" draw:start-color="#cac6c1" draw:end-color="#eceae7" draw:start-intensity="100%" draw:end-intensity="100%"/>
    <draw:gradient draw:name="a638" draw:style="radial" draw:cx="50%" draw:cy="5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1341" draw:style="radial" draw:cx="50%" draw:cy="5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  <draw:gradient draw:name="a976" draw:style="radial" draw:cx="50%" draw:cy="50%" draw:start-color="#cac6c1" draw:end-color="#eceae7" draw:start-intensity="100%" draw:end-intensity="100%"/>
    <draw:gradient draw:name="a785" draw:style="radial" draw:cx="50%" draw:cy="50%" draw:start-color="#cac6c1" draw:end-color="#eceae7" draw:start-intensity="100%" draw:end-intensity="100%"/>
    <draw:gradient draw:name="a43" draw:style="linear" draw:angle="0" draw:start-color="#dfdbd5" draw:end-color="#dfdbd5" draw:start-intensity="0%" draw:end-intensity="100%"/>
    <draw:gradient draw:name="a1492" draw:style="radial" draw:cx="50%" draw:cy="5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1122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1316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1577" draw:style="radial" draw:cx="50%" draw:cy="50%" draw:start-color="#cac6c1" draw:end-color="#eceae7" draw:start-intensity="100%" draw:end-intensity="100%"/>
    <draw:gradient draw:name="a1843" draw:style="radial" draw:cx="50%" draw:cy="50%" draw:start-color="#cac6c1" draw:end-color="#eceae7" draw:start-intensity="100%" draw:end-intensity="100%"/>
    <draw:gradient draw:name="a377" draw:style="linear" draw:angle="1800" draw:start-color="#dadada" draw:end-color="#fffffe" draw:start-intensity="100%" draw:end-intensity="100%"/>
    <draw:gradient draw:name="a1197" draw:style="radial" draw:cx="50%" draw:cy="50%" draw:start-color="#cac6c1" draw:end-color="#eceae7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1465" draw:style="radial" draw:cx="50%" draw:cy="50%" draw:start-color="#cac6c1" draw:end-color="#eceae7" draw:start-intensity="100%" draw:end-intensity="100%"/>
    <draw:gradient draw:name="a340" draw:style="radial" draw:cx="50%" draw:cy="50%" draw:start-color="#cac6c1" draw:end-color="#eceae7" draw:start-intensity="100%" draw:end-intensity="100%"/>
    <draw:gradient draw:name="a459" draw:style="radial" draw:cx="50%" draw:cy="50%" draw:start-color="#cac6c1" draw:end-color="#eceae7" draw:start-intensity="100%" draw:end-intensity="100%"/>
    <draw:gradient draw:name="a725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812" draw:style="radial" draw:cx="50%" draw:cy="50%" draw:start-color="#cac6c1" draw:end-color="#eceae7" draw:start-intensity="100%" draw:end-intensity="100%"/>
    <draw:gradient draw:name="a610" draw:style="radial" draw:cx="50%" draw:cy="50%" draw:start-color="#cac6c1" draw:end-color="#eceae7" draw:start-intensity="100%" draw:end-intensity="100%"/>
    <draw:gradient draw:name="a1548" draw:style="radial" draw:cx="50%" draw:cy="50%" draw:start-color="#cac6c1" draw:end-color="#eceae7" draw:start-intensity="100%" draw:end-intensity="100%"/>
    <draw:gradient draw:name="a539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1433" draw:style="radial" draw:cx="50%" draw:cy="50%" draw:start-color="#cac6c1" draw:end-color="#eceae7" draw:start-intensity="100%" draw:end-intensity="100%"/>
    <draw:gradient draw:name="a873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500" draw:style="radial" draw:cx="50%" draw:cy="50%" draw:start-color="#cac6c1" draw:end-color="#eceae7" draw:start-intensity="100%" draw:end-intensity="100%"/>
    <draw:gradient draw:name="a1695" draw:style="radial" draw:cx="50%" draw:cy="50%" draw:start-color="#cac6c1" draw:end-color="#eceae7" draw:start-intensity="100%" draw:end-intensity="100%"/>
    <draw:gradient draw:name="a762" draw:style="radial" draw:cx="50%" draw:cy="50%" draw:start-color="#cac6c1" draw:end-color="#eceae7" draw:start-intensity="100%" draw:end-intensity="100%"/>
    <draw:gradient draw:name="a572" draw:style="radial" draw:cx="50%" draw:cy="50%" draw:start-color="#cac6c1" draw:end-color="#eceae7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1661" draw:style="radial" draw:cx="50%" draw:cy="5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844" draw:style="radial" draw:cx="50%" draw:cy="50%" draw:start-color="#cac6c1" draw:end-color="#eceae7" draw:start-intensity="100%" draw:end-intensity="100%"/>
    <draw:gradient draw:name="a1399" draw:style="radial" draw:cx="50%" draw:cy="50%" draw:start-color="#cac6c1" draw:end-color="#eceae7" draw:start-intensity="100%" draw:end-intensity="100%"/>
    <draw:gradient draw:name="a1025" draw:style="radial" draw:cx="50%" draw:cy="50%" draw:start-color="#cac6c1" draw:end-color="#eceae7" draw:start-intensity="100%" draw:end-intensity="100%"/>
    <draw:gradient draw:name="a922" draw:style="radial" draw:cx="50%" draw:cy="50%" draw:start-color="#cac6c1" draw:end-color="#eceae7" draw:start-intensity="100%" draw:end-intensity="100%"/>
    <draw:gradient draw:name="a1093" draw:style="radial" draw:cx="50%" draw:cy="50%" draw:start-color="#cac6c1" draw:end-color="#eceae7" draw:start-intensity="100%" draw:end-intensity="100%"/>
    <draw:gradient draw:name="a1285" draw:style="radial" draw:cx="50%" draw:cy="5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z pour 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/21/2024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N°›</text:page-number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Diapositive-de-titre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Modifiez le style du titre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Modifiez le style des sous-titres du masque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/21/2024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>‹N°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re-et-contenu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Modifiez le style du titre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Cliquez pour modifier les styles du texte du masque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euxième niveau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Cinquième niveau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/21/2024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>‹N°›</text:page-number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Titre-de-section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Modifiez le style du titre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/21/2024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N°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eux-contenus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Modifiez le style du titre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Cinquième niveau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z pour modifier les styles du texte du masque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Cinquième niveau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/21/2024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>‹N°›</text:page-number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aison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Modifiez le style du titre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z pour modifier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/21/2024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N°›</text:page-number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Titre-seul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Modifiez le style du titre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/21/2024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N°›</text:page-number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Vide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/21/2024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/21/2024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N°›</text:page-number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Image-avec-légende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Cliquez sur l'icône pour ajouter une image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/21/2024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N°›</text:page-number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itre-et-texte-vertical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Modifiez le style du titre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z pour modifier les styles du texte du masque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Cinquième niveau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/21/2024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>‹N°›</text:page-number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itre-vertical-et-texte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Modifiez le style du titre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Cinquième niveau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/21/2024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N°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 citoyens et les pouvoirs  Histoire du capitalisme</dc:title>
    <meta:initial-creator>Verjans Pierre</meta:initial-creator>
    <dc:creator>Verjans Pierre</dc:creator>
    <meta:creation-date>2024-01-20T16:12:21Z</meta:creation-date>
    <dc:date>2024-02-27T08:03:44Z</dc:date>
    <meta:template xlink:href="TM10001114%5b%5bfn=Galerie%5d%5d" xlink:type="simple"/>
    <meta:editing-cycles>61</meta:editing-cycles>
    <meta:editing-duration>PT273788S</meta:editing-duration>
    <meta:document-statistic meta:paragraph-count="358" meta:word-count="2786"/>
  </office:meta>
</office:document-meta>
</file>