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officeooo:paragraph-rsid="001a5feb"/>
    </style:style>
    <style:style style:name="P2" style:family="paragraph" style:parent-style-name="Standard">
      <style:paragraph-properties fo:text-align="justify" style:justify-single-word="false"/>
      <style:text-properties officeooo:paragraph-rsid="002023ba"/>
    </style:style>
    <style:style style:name="P3" style:family="paragraph" style:parent-style-name="Standard">
      <style:paragraph-properties fo:text-align="justify" style:justify-single-word="false"/>
      <style:text-properties officeooo:rsid="001a5feb" officeooo:paragraph-rsid="001a5feb"/>
    </style:style>
    <style:style style:name="P4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fo:language="en" fo:country="US" officeooo:paragraph-rsid="001a5feb" fo:background-color="#fcfcfc" style:font-name-asian="Times New Roman1" style:font-size-asian="11pt" style:language-asian="en" style:country-asian="GB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fo:language="en" fo:country="US" officeooo:rsid="001a5feb" officeooo:paragraph-rsid="001a5feb" fo:background-color="#fcfcfc" style:font-name-asian="Times New Roman1" style:font-size-asian="11pt" style:language-asian="en" style:country-asian="GB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fo:language="en" fo:country="US" fo:font-weight="bold" officeooo:rsid="001ed279" officeooo:paragraph-rsid="001ed279" fo:background-color="#fcfcfc" style:font-name-asian="Times New Roman1" style:font-size-asian="11pt" style:language-asian="en" style:country-asian="GB" style:font-weight-asian="bold" style:font-name-complex="Times New Roman1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fo:language="en" fo:country="US" fo:font-weight="bold" officeooo:rsid="001a5feb" officeooo:paragraph-rsid="001a5feb" fo:background-color="#fcfcfc" style:font-name-asian="Times New Roman1" style:font-size-asian="11pt" style:language-asian="en" style:country-asian="GB" style:font-weight-asian="bold" style:font-name-complex="Times New Roman1" style:font-size-complex="11pt" style:font-weight-complex="bold"/>
    </style:style>
    <style:style style:name="P8" style:family="paragraph" style:parent-style-name="Standard">
      <style:paragraph-properties fo:text-align="justify" style:justify-single-word="false"/>
      <style:text-properties fo:color="#333333" loext:opacity="100%" style:font-name="Times New Roman" fo:font-size="14pt" fo:language="en" fo:country="US" fo:font-weight="bold" officeooo:paragraph-rsid="001a5feb" fo:background-color="#fcfcfc" style:font-name-asian="Times New Roman1" style:font-size-asian="14pt" style:language-asian="en" style:country-asian="GB" style:font-weight-asian="bold" style:font-name-complex="Times New Roman1" style:font-size-complex="11pt"/>
    </style:style>
    <style:style style:name="P9" style:family="paragraph" style:parent-style-name="Standard">
      <style:paragraph-properties fo:text-align="justify" style:justify-single-word="false"/>
      <style:text-properties fo:color="#333333" loext:opacity="100%" style:font-name="Times New Roman" fo:font-size="14pt" fo:language="en" fo:country="US" fo:font-weight="bold" officeooo:rsid="001a5feb" officeooo:paragraph-rsid="001a5feb" fo:background-color="#fcfcfc" style:font-name-asian="Times New Roman1" style:font-size-asian="14pt" style:language-asian="en" style:country-asian="GB" style:font-weight-asian="bold" style:font-name-complex="Times New Roman1" style:font-size-complex="11pt"/>
    </style:style>
    <style:style style:name="P10" style:family="paragraph" style:parent-style-name="Standard">
      <style:paragraph-properties fo:margin-top="0cm" fo:margin-bottom="0.106cm" style:contextual-spacing="false" fo:line-height="150%" fo:text-align="justify" style:justify-single-word="false"/>
      <style:text-properties fo:font-weight="normal" officeooo:rsid="001a5feb" officeooo:paragraph-rsid="00389942" style:font-weight-asian="normal" style:font-weight-complex="normal"/>
    </style:style>
    <style:style style:name="P11" style:family="paragraph" style:parent-style-name="Standard">
      <style:paragraph-properties fo:text-align="justify" style:justify-single-word="false"/>
      <style:text-properties officeooo:rsid="001a5feb" officeooo:paragraph-rsid="003b9082"/>
    </style:style>
    <style:style style:name="P12" style:family="paragraph" style:parent-style-name="Standard">
      <style:paragraph-properties fo:text-align="justify" style:justify-single-word="false"/>
      <style:text-properties fo:color="#333333" loext:opacity="100%" style:font-name="Times New Roman" fo:font-size="11pt" officeooo:paragraph-rsid="003b9082" fo:background-color="#fcfcfc" style:font-name-asian="Times New Roman1" style:font-size-asian="11pt" style:language-asian="en" style:country-asian="GB" style:font-name-complex="Times New Roman1" style:font-size-complex="11pt"/>
    </style:style>
    <style:style style:name="P13" style:family="paragraph" style:parent-style-name="Standard">
      <style:paragraph-properties fo:text-align="justify" style:justify-single-word="false"/>
      <style:text-properties officeooo:paragraph-rsid="003d6479"/>
    </style:style>
    <style:style style:name="P14" style:family="paragraph" style:parent-style-name="Standard">
      <style:paragraph-properties fo:text-align="justify" style:justify-single-word="false"/>
      <style:text-properties officeooo:rsid="002023ba" officeooo:paragraph-rsid="003b9082"/>
    </style:style>
    <style:style style:name="T1" style:family="text">
      <style:text-properties fo:color="#333333" loext:opacity="100%" style:font-name="Times New Roman" fo:font-size="11pt" fo:language="en" fo:country="US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" style:family="text">
      <style:text-properties fo:color="#333333" loext:opacity="100%" style:font-name="Times New Roman" fo:font-size="11pt" fo:language="en" fo:country="US" officeooo:rsid="001a5feb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3" style:family="text">
      <style:text-properties fo:color="#333333" loext:opacity="100%" style:font-name="Times New Roman" fo:font-size="11pt" fo:language="en" fo:country="US" officeooo:rsid="001aa2a2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4" style:family="text">
      <style:text-properties fo:color="#333333" loext:opacity="100%" style:font-name="Times New Roman" fo:font-size="11pt" fo:language="en" fo:country="US" officeooo:rsid="001c15bd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5" style:family="text">
      <style:text-properties fo:color="#333333" loext:opacity="100%" style:font-name="Times New Roman" fo:font-size="11pt" fo:language="en" fo:country="US" officeooo:rsid="001c9887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6" style:family="text">
      <style:text-properties fo:color="#333333" loext:opacity="100%" style:font-name="Times New Roman" fo:font-size="11pt" fo:language="en" fo:country="US" officeooo:rsid="001d0b65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7" style:family="text">
      <style:text-properties fo:color="#333333" loext:opacity="100%" style:font-name="Times New Roman" fo:font-size="11pt" fo:language="en" fo:country="US" officeooo:rsid="001ed279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8" style:family="text">
      <style:text-properties fo:color="#333333" loext:opacity="100%" style:font-name="Times New Roman" fo:font-size="11pt" fo:language="en" fo:country="US" officeooo:rsid="002023ba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9" style:family="text">
      <style:text-properties fo:color="#333333" loext:opacity="100%" style:font-name="Times New Roman" fo:font-size="11pt" fo:language="en" fo:country="US" officeooo:rsid="00218d29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0" style:family="text">
      <style:text-properties fo:color="#333333" loext:opacity="100%" style:font-name="Times New Roman" fo:font-size="11pt" fo:language="en" fo:country="US" officeooo:rsid="002312c9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1" style:family="text">
      <style:text-properties fo:color="#333333" loext:opacity="100%" style:font-name="Times New Roman" fo:font-size="11pt" fo:language="en" fo:country="US" officeooo:rsid="002455c3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2" style:family="text">
      <style:text-properties fo:color="#333333" loext:opacity="100%" style:font-name="Times New Roman" fo:font-size="11pt" fo:language="en" fo:country="US" officeooo:rsid="0025bfa2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3" style:family="text">
      <style:text-properties fo:color="#333333" loext:opacity="100%" style:font-name="Times New Roman" fo:font-size="11pt" fo:language="en" fo:country="US" officeooo:rsid="0026c0ec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4" style:family="text">
      <style:text-properties fo:color="#333333" loext:opacity="100%" style:font-name="Times New Roman" fo:font-size="11pt" fo:language="en" fo:country="US" officeooo:rsid="0028b0d0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5" style:family="text">
      <style:text-properties fo:color="#333333" loext:opacity="100%" style:font-name="Times New Roman" fo:font-size="11pt" fo:language="en" fo:country="US" officeooo:rsid="0029cf80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6" style:family="text">
      <style:text-properties fo:color="#333333" loext:opacity="100%" style:font-name="Times New Roman" fo:font-size="11pt" fo:language="en" fo:country="US" officeooo:rsid="0029e69d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7" style:family="text">
      <style:text-properties fo:color="#333333" loext:opacity="100%" style:font-name="Times New Roman" fo:font-size="11pt" fo:language="en" fo:country="US" officeooo:rsid="002b8f76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8" style:family="text">
      <style:text-properties fo:color="#333333" loext:opacity="100%" style:font-name="Times New Roman" fo:font-size="11pt" fo:language="en" fo:country="US" officeooo:rsid="002d6ea2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19" style:family="text">
      <style:text-properties fo:color="#333333" loext:opacity="100%" style:font-name="Times New Roman" fo:font-size="11pt" fo:language="en" fo:country="US" officeooo:rsid="00322bf6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0" style:family="text">
      <style:text-properties fo:color="#333333" loext:opacity="100%" style:font-name="Times New Roman" fo:font-size="11pt" fo:language="en" fo:country="US" officeooo:rsid="0034098d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1" style:family="text">
      <style:text-properties fo:color="#333333" loext:opacity="100%" style:font-name="Times New Roman" fo:font-size="11pt" fo:language="en" fo:country="US" officeooo:rsid="00376613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2" style:family="text">
      <style:text-properties fo:color="#333333" loext:opacity="100%" style:font-name="Times New Roman" fo:font-size="11pt" fo:language="en" fo:country="US" officeooo:rsid="00389942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3" style:family="text">
      <style:text-properties fo:color="#333333" loext:opacity="100%" style:font-name="Times New Roman" fo:font-size="11pt" fo:language="en" fo:country="US" officeooo:rsid="0038b496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4" style:family="text">
      <style:text-properties fo:color="#333333" loext:opacity="100%" style:font-name="Times New Roman" fo:font-size="11pt" fo:language="en" fo:country="US" officeooo:rsid="003b9082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5" style:family="text">
      <style:text-properties fo:color="#333333" loext:opacity="100%" style:font-name="Times New Roman" fo:font-size="11pt" fo:language="en" fo:country="US" officeooo:rsid="003d6479" fo:background-color="#fcfcfc" loext:char-shading-value="0" style:font-name-asian="Times New Roman1" style:font-size-asian="11pt" style:language-asian="en" style:country-asian="GB" style:font-name-complex="Times New Roman1" style:font-size-complex="11pt"/>
    </style:style>
    <style:style style:name="T26" style:family="text">
      <style:text-properties style:text-position="super 58%"/>
    </style:style>
    <style:style style:name="T27" style:family="text">
      <style:text-properties style:text-position="super 58%" officeooo:rsid="003b9082"/>
    </style:style>
    <style:style style:name="T28" style:family="text">
      <style:text-properties style:text-position="super 58%" officeooo:rsid="003d6479"/>
    </style:style>
    <style:style style:name="T29" style:family="text">
      <style:text-properties officeooo:rsid="00389942"/>
    </style:style>
    <style:style style:name="T30" style:family="text">
      <style:text-properties officeooo:rsid="003b9082"/>
    </style:style>
    <style:style style:name="T31" style:family="text">
      <style:text-properties fo:language="en" fo:country="US" officeooo:rsid="001a5feb"/>
    </style:style>
    <style:style style:name="T32" style:family="text">
      <style:text-properties officeooo:rsid="003d6479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Vulnerability of cloud forests to climate change: what can we learn from high-resolution climatologies in a topographically complex oceanic archipelago?</text:p>
      <text:p text:style-name="P8"/>
      <text:p text:style-name="P9">Authors</text:p>
      <text:p text:style-name="P11">Flavien Collart<text:span text:style-name="T26">1,*</text:span>, Dirk N. Karger<text:span text:style-name="T28">2</text:span>, Diego Nieto-Lugilde<text:span text:style-name="T28">3</text:span>, Alain Vanderpoorten<text:span text:style-name="T28">4</text:span>, José Esquivel<text:span text:style-name="T28">5</text:span>, Agustín Naranjo-Cigala<text:span text:style-name="T28">6</text:span>, Sebastien Mirolo<text:span text:style-name="T28">4,7</text:span>, Jairo Patiño<text:span text:style-name="T27">7,8</text:span><text:span text:style-name="T26">,*</text:span></text:p>
      <text:p text:style-name="P3"/>
      <text:p text:style-name="P12">1 <text:span text:style-name="T31">Department of Ecology and Evolution, University of Lausanne, Lausanne, Switzerland</text:span></text:p>
      <text:p text:style-name="P4"><text:span text:style-name="T30">2</text:span> Swiss Federal Institute for Forest, Snow and Landscape Research, Birmensdorf, Switzerland</text:p>
      <text:p text:style-name="P1"><text:span text:style-name="T24">3</text:span><text:span text:style-name="T1"> Departament </text:span><text:span text:style-name="T8">of</text:span><text:span text:style-name="T1"> Bot</text:span><text:span text:style-name="T8">any</text:span><text:span text:style-name="T1">, Ecolog</text:span><text:span text:style-name="T8">y</text:span><text:span text:style-name="T1"> </text:span><text:span text:style-name="T8">and Plant Physiology</text:span><text:span text:style-name="T1">, Universi</text:span><text:span text:style-name="T8">ty</text:span><text:span text:style-name="T1"> </text:span><text:span text:style-name="T8">of</text:span><text:span text:style-name="T1"> Córdoba, Córdoba, Spain</text:span></text:p>
      <text:p text:style-name="P2"><text:span text:style-name="T24">4</text:span><text:span text:style-name="T1"> </text:span><text:span text:style-name="T8">I</text:span><text:span text:style-name="T1">nstitute of Botany, University of Liège, Liège, Belgium</text:span></text:p>
      <text:p text:style-name="P14"><text:span text:style-name="T24">5</text:span><text:span text:style-name="T1"> </text:span><text:span text:style-name="T9">National Park of </text:span><text:span text:style-name="T1">Teide, Tenerife, Canary Islands, Spain </text:span></text:p>
      <text:p text:style-name="P14"><text:span text:style-name="T24">6 </text:span><text:span text:style-name="T10">Department of Geography, University of Las Palmas, Gran Canaria, Canary Islands, Spain</text:span></text:p>
      <text:p text:style-name="P13"><text:span text:style-name="T24">7</text:span><text:span text:style-name="T1"> Department of Botany, Ecology and Plant Physiology, University of La Laguna, Tenerife, Canary Islands, Spain</text:span></text:p>
      <text:p text:style-name="P13"><text:span text:style-name="T25">8 </text:span><text:span text:style-name="T1">Island Ecology and Evolution Research Group, Instituto de Productos Naturales y Agrobiología (IPNA)–Consejo Superior de Investigaciones Científicas (CSIC), Tenerife, Canary Islands, Spain</text:span></text:p>
      <text:p text:style-name="P4"/>
      <text:p text:style-name="P5">*Equal contribution</text:p>
      <text:p text:style-name="P5"/>
      <text:p text:style-name="P6">Type of contribution: Oral presentation</text:p>
      <text:p text:style-name="P5"/>
      <text:p text:style-name="P7">Abstract</text:p>
      <text:p text:style-name="P10"><text:span text:style-name="T3">Cl</text:span><text:span text:style-name="T1">oud forests, </text:span><text:span text:style-name="T17">ecosystems</text:span><text:span text:style-name="T3"> </text:span><text:span text:style-name="T1">experienc</text:span><text:span text:style-name="T3">ing</text:span><text:span text:style-name="T1"> from persistent to frequent low-level cloud cover, </text:span><text:span text:style-name="T3">exhibit </text:span><text:span text:style-name="T1">extremely high levels of biodiversity </text:span><text:span text:style-name="T3">with</text:span><text:span text:style-name="T1"> large percentages of endemism. </text:span><text:span text:style-name="T4">On islands, cloud forests are often relatively small isolated patches, </text:span><text:span text:style-name="T6">which </text:span><text:span text:style-name="T4">make </text:span><text:span text:style-name="T6">them</text:span><text:span text:style-name="T4"> sensitive to climate change. </text:span><text:span text:style-name="T1">To improve our understanding </text:span><text:span text:style-name="T7">of</text:span><text:span text:style-name="T1"> cloud forest response to global warming, we developed CanClim, a high spatial resolution</text:span><text:span text:style-name="T5"> climate model</text:span><text:span text:style-name="T1"> </text:span><text:span text:style-name="T6">of</text:span><text:span text:style-name="T1"> the Canary Islands. In particular, by downscaling the </text:span><text:span text:style-name="T7">30-arc-second resolution </text:span><text:span text:style-name="T1">climate model of Chelsa </text:span><text:span text:style-name="T7">project</text:span><text:span text:style-name="T1"> and generating an ensemble of past </text:span><text:span text:style-name="T6">(Last Glacial Maximum;</text:span><text:span text:style-name="T15"> LGM</text:span><text:span text:style-name="T6">)</text:span><text:span text:style-name="T1">, present </text:span><text:span text:style-name="T7">(1979-2013)</text:span><text:span text:style-name="T1"> and future </text:span><text:span text:style-name="T7">(2071-2100; from the Coupled Model Intercomparison Project-6) </text:span><text:span text:style-name="T6">climate models </text:span><text:span text:style-name="T7">at 100m resolution</text:span><text:span text:style-name="T1"> for the Canary Islands, we aim</text:span><text:span text:style-name="T6">ed</text:span><text:span text:style-name="T1"> at unveiling the potential geographic distribution of the Canarian cloud forest </text:span><text:span text:style-name="T14">from</text:span><text:span text:style-name="T1"> the </text:span><text:span text:style-name="T15">LGM</text:span><text:span text:style-name="T1"> </text:span><text:span text:style-name="T14">to 2100</text:span><text:span text:style-name="T1">. </text:span><text:span text:style-name="T20">W</text:span><text:span text:style-name="T1">e used species distribution model</text:span><text:span text:style-name="T6">s</text:span><text:span text:style-name="T1"> (</text:span><text:span text:style-name="T6">SDMs), </text:span><text:span text:style-name="T7">which </text:span><text:span text:style-name="T1">offer </text:span><text:span text:style-name="T11">us </text:span><text:span text:style-name="T1">the potential to forecast past, present and future potential distributional ranges for </text:span><text:span text:style-name="T12">all of the</text:span><text:span text:style-name="T11"> </text:span><text:span text:style-name="T1">species </text:span><text:span text:style-name="T13">having a number of occurrences &gt;= 40 </text:span><text:span text:style-name="T22">which corresponds to </text:span><text:span text:style-name="T13">576 </text:span><text:span text:style-name="T22">species </text:span><text:span text:style-name="T13">in total</text:span><text:span text:style-name="T1"> </text:span><text:span text:style-name="T12">from</text:span><text:span text:style-name="T11"> the cloud forest community</text:span><text:span text:style-name="T1">. </text:span><text:span text:style-name="T20">C</text:span><text:span text:style-name="T14">loud forest species will </text:span><text:span text:style-name="T17">slightly </text:span><text:span text:style-name="T14">lose </text:span><text:span text:style-name="T16">o</text:span><text:span text:style-name="T14">n average </text:span><text:span text:style-name="T17">(</text:span><text:span text:style-name="T14">21 to 45% of their current suitable area, depending on the future climatic scenario</text:span><text:span text:style-name="T17">) more than gain suitable areas (16-41%)</text:span><text:span text:style-name="T14"> </text:span><text:span text:style-name="T22">in </text:span><text:span text:style-name="T14">2100 </text:span><text:span text:style-name="T17">whereas, d</text:span><text:span text:style-name="T15">uring the L</text:span><text:span text:style-name="T16">GM, 80% of the</text:span><text:span text:style-name="T22">ir</text:span><text:span text:style-name="T16"> current suitable area was on average unsuitable</text:span><text:span text:style-name="T7">.</text:span><text:span text:style-name="T16"> To maintain their climatic area </text:span><text:span text:style-name="T18">o</text:span><text:span text:style-name="T16">n the elevation gradient, species will have to move upward between 99 to 221m on average in the future wh</text:span><text:span text:style-name="T23">ile</text:span><text:span text:style-name="T16"> during the LGM, the species mean elevation was </text:span><text:span text:style-name="T17">on average </text:span><text:span text:style-name="T16">342m below.</text:span><text:span text:style-name="T19"> </text:span><text:span text:style-name="T21">When comparing these two elevation shifts in function of the time difference with current time, these results showed that Canarian cloud forest ha</text:span><text:span text:style-name="T22">s</text:span><text:span text:style-name="T21"> never face these shifts in </text:span><text:span text:style-name="T22">such</text:span><text:span text:style-name="T21"> a short time period, questioning</text:span><text:span text:style-name="T19"> if species will be able </text:span><text:span text:style-name="T21">or not</text:span><text:span text:style-name="T19"> to track their future suitable areas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6-12T21:37:20.240000000</meta:creation-date>
    <dc:date>2022-06-16T19:56:42.083000000</dc:date>
    <meta:editing-duration>P1DT11H57M29S</meta:editing-duration>
    <meta:editing-cycles>19</meta:editing-cycles>
    <meta:generator>LibreOffice/7.0.4.2$Windows_X86_64 LibreOffice_project/dcf040e67528d9187c66b2379df5ea4407429775</meta:generator>
    <meta:document-statistic meta:table-count="0" meta:image-count="0" meta:object-count="0" meta:page-count="1" meta:paragraph-count="15" meta:word-count="448" meta:character-count="3059" meta:non-whitespace-character-count="2626"/>
  </office:meta>
</office:document-meta>
</file>