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P1" style:family="paragraph" style:parent-style-name="Standard_20__28_user_29_">
      <loext:graphic-properties draw:fill="none"/>
      <style:paragraph-properties fo:margin-left="0cm" fo:margin-right="0cm" fo:line-height="100%" fo:text-indent="0cm" style:auto-text-indent="false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officeooo:paragraph-rsid="0021cb56"/>
    </style:style>
    <style:style style:name="P2" style:family="paragraph" style:parent-style-name="Standard_20__28_user_29_">
      <loext:graphic-properties draw:fill="none"/>
      <style:paragraph-properties fo:margin-left="0cm" fo:margin-right="0cm" fo:line-height="100%" fo:text-indent="1cm" style:auto-text-indent="false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officeooo:paragraph-rsid="0022cbcd"/>
    </style:style>
    <style:style style:name="P3" style:family="paragraph" style:parent-style-name="Standard_20__28_user_29_">
      <loext:graphic-properties draw:fill="none"/>
      <style:paragraph-properties fo:margin-left="0cm" fo:margin-right="0cm" fo:line-height="100%" fo:text-indent="1cm" style:auto-text-indent="false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officeooo:paragraph-rsid="0022cbcd"/>
    </style:style>
    <style:style style:name="P4" style:family="paragraph" style:parent-style-name="Standard_20__28_user_29_" style:master-page-name="">
      <loext:graphic-properties draw:fill="none"/>
      <style:paragraph-properties fo:margin-left="0cm" fo:margin-right="0cm" fo:line-height="100%" fo:text-indent="1cm" style:auto-text-indent="false" style:page-number="auto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officeooo:paragraph-rsid="0022cbcd"/>
    </style:style>
    <style:style style:name="P5" style:family="paragraph" style:parent-style-name="Standard">
      <style:paragraph-properties fo:line-height="115%"/>
      <style:text-properties style:text-position="0% 100%" style:font-name="Times New Roman" fo:font-size="12pt" officeooo:paragraph-rsid="0018602c" style:font-size-asian="12pt" style:font-size-complex="12pt"/>
    </style:style>
    <style:style style:name="P6" style:family="paragraph" style:parent-style-name="Standard">
      <style:paragraph-properties fo:line-height="115%"/>
      <style:text-properties style:text-position="0% 100%" style:font-name="Times New Roman" fo:font-size="12pt" officeooo:rsid="001d948c" officeooo:paragraph-rsid="0018602c" style:font-size-asian="12pt" style:font-size-complex="12pt"/>
    </style:style>
    <style:style style:name="P7" style:family="paragraph" style:parent-style-name="Standard">
      <style:paragraph-properties style:writing-mode="lr-tb"/>
      <style:text-properties officeooo:paragraph-rsid="0018602c"/>
    </style:style>
    <style:style style:name="P8" style:family="paragraph" style:parent-style-name="Standard">
      <style:paragraph-properties style:writing-mode="lr-tb"/>
      <style:text-properties style:font-name="Times New Roman" officeooo:paragraph-rsid="0021cb56"/>
    </style:style>
    <style:style style:name="P9" style:family="paragraph" style:parent-style-name="Standard">
      <style:paragraph-properties fo:text-align="center" style:justify-single-word="false" style:writing-mode="lr-tb"/>
      <style:text-properties officeooo:paragraph-rsid="0018602c"/>
    </style:style>
    <style:style style:name="P10" style:family="paragraph" style:parent-style-name="Standard">
      <style:paragraph-properties style:writing-mode="lr-tb"/>
      <style:text-properties officeooo:paragraph-rsid="0021cb56"/>
    </style:style>
    <style:style style:name="P11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officeooo:paragraph-rsid="0022cbcd"/>
    </style:style>
    <style:style style:name="P12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officeooo:paragraph-rsid="0023eaef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officeooo:paragraph-rsid="0021cb56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officeooo:paragraph-rsid="0021cb56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1cm" style:auto-text-indent="false" style:writing-mode="lr-tb"/>
      <style:text-properties style:font-name="Times New Roman" fo:font-size="12pt" officeooo:rsid="0019eb01" officeooo:paragraph-rsid="001da990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1cm" style:auto-text-indent="false" style:writing-mode="lr-tb"/>
      <style:text-properties style:font-name="Times New Roman" fo:font-size="12pt" officeooo:rsid="001da990" officeooo:paragraph-rsid="00206b25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line-height="100%" fo:text-indent="1cm" style:auto-text-indent="false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officeooo:paragraph-rsid="0021cb56"/>
    </style:style>
    <style:style style:name="P18" style:family="paragraph" style:parent-style-name="Standard">
      <loext:graphic-properties draw:fill="none"/>
      <style:paragraph-properties fo:margin-left="0cm" fo:margin-right="0cm" fo:line-height="100%" fo:text-indent="1cm" style:auto-text-indent="false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officeooo:paragraph-rsid="0023eaef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indent="1cm" style:auto-text-indent="false" style:page-number="auto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officeooo:paragraph-rsid="0021cb56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indent="1cm" style:auto-text-indent="false" style:page-number="auto" fo:background-color="transparent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officeooo:paragraph-rsid="0022cbc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GB" fo:font-weight="bold" officeooo:rsid="001acd3f" style:font-weight-asian="bold" style:font-weight-complex="bold"/>
    </style:style>
    <style:style style:name="T3" style:family="text">
      <style:text-properties style:font-name="Times New Roman" fo:language="en" fo:country="GB" fo:font-weight="bold" officeooo:rsid="0018c8c3" style:font-weight-asian="bold" style:font-weight-complex="bold"/>
    </style:style>
    <style:style style:name="T4" style:family="text">
      <style:text-properties style:font-name="Times New Roman" fo:language="en" fo:country="GB" fo:font-weight="bold" officeooo:rsid="0019eb01" style:font-weight-asian="bold" style:font-weight-complex="bold"/>
    </style:style>
    <style:style style:name="T5" style:family="text">
      <style:text-properties style:font-name="Times New Roman" fo:language="en" fo:country="GB" fo:font-weight="normal" officeooo:rsid="001b9049" style:font-weight-asian="normal" style:font-weight-complex="normal"/>
    </style:style>
    <style:style style:name="T6" style:family="text">
      <style:text-properties style:font-name="Times New Roman" fo:language="en" fo:country="GB" fo:font-weight="normal" style:font-weight-asian="normal" style:font-name-complex="serif" style:font-weight-complex="normal"/>
    </style:style>
    <style:style style:name="T7" style:family="text">
      <style:text-properties style:font-name="Times New Roman" officeooo:rsid="0025f1d9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text-position="super 58%" style:font-name="Times New Roman" fo:language="en" fo:country="GB" fo:font-weight="normal" officeooo:rsid="001bb410" style:font-weight-asian="normal" style:font-name-complex="serif" style:font-size-complex="7.80000019073486pt" style:font-weight-complex="normal"/>
    </style:style>
    <style:style style:name="T10" style:family="text">
      <style:text-properties style:text-position="super 58%" style:font-name="Times New Roman" fo:language="en" fo:country="GB" fo:font-weight="normal" officeooo:rsid="002bb6ef" style:font-weight-asian="normal" style:font-name-complex="serif" style:font-size-complex="7.80000019073486pt" style:font-weight-complex="normal"/>
    </style:style>
    <style:style style:name="T11" style:family="text">
      <style:text-properties style:text-position="0% 100%" style:font-name="Times New Roman" fo:language="en" fo:country="GB" fo:font-weight="normal" officeooo:rsid="001bb410" style:font-weight-asian="normal" style:font-name-complex="serif" style:font-size-complex="7.80000019073486pt" style:font-weight-complex="normal"/>
    </style:style>
    <style:style style:name="T12" style:family="text">
      <style:text-properties style:text-position="0% 100%" style:font-name="Times New Roman" fo:language="en" fo:country="GB" fo:font-weight="normal" officeooo:rsid="0025592c" style:font-weight-asian="normal" style:font-name-complex="serif" style:font-weight-complex="normal"/>
    </style:style>
    <style:style style:name="T13" style:family="text">
      <style:text-properties style:text-position="0% 100%" style:font-name="Times New Roman" fo:language="en" fo:country="GB" fo:font-weight="normal" officeooo:rsid="0025f1d9" style:font-weight-asian="normal" style:font-name-complex="serif" style:font-weight-complex="normal"/>
    </style:style>
    <style:style style:name="T14" style:family="text">
      <style:text-properties style:text-position="0% 100%" style:font-name="Times New Roman" fo:font-size="12pt" fo:language="en" fo:country="GB" fo:font-weight="normal" officeooo:rsid="002bb6ef" style:font-size-asian="12pt" style:font-weight-asian="normal" style:font-name-complex="serif" style:font-size-complex="12pt" style:font-weight-complex="normal"/>
    </style:style>
    <style:style style:name="T15" style:family="text">
      <style:text-properties style:text-position="0% 100%" style:font-name="Times New Roman" fo:font-size="12pt" fo:language="en" fo:country="GB" fo:font-weight="normal" officeooo:rsid="00202ae5" style:font-size-asian="12pt" style:font-weight-asian="normal" style:font-name-complex="serif" style:font-size-complex="12pt" style:font-weight-complex="normal"/>
    </style:style>
    <style:style style:name="T16" style:family="text">
      <style:text-properties style:text-position="0% 100%" style:font-name="Times New Roman" fo:font-size="12pt" fo:language="en" fo:country="GB" fo:font-weight="normal" officeooo:rsid="0026c930" style:font-size-asian="12pt" style:font-weight-asian="normal" style:font-name-complex="serif" style:font-size-complex="12pt" style:font-weight-complex="normal"/>
    </style:style>
    <style:style style:name="T17" style:family="text">
      <style:text-properties style:text-position="0% 100%" fo:font-size="12pt" fo:language="en" fo:country="GB" fo:font-weight="normal" officeooo:rsid="00202ae5" style:font-size-asian="12pt" style:font-weight-asian="normal" style:font-name-complex="serif" style:font-size-complex="12pt" style:font-weight-complex="normal"/>
    </style:style>
    <style:style style:name="T18" style:family="text">
      <style:text-properties style:text-position="0% 100%" fo:font-size="12pt" fo:language="en" fo:country="GB" fo:font-weight="normal" officeooo:rsid="0025592c" style:font-size-asian="12pt" style:font-weight-asian="normal" style:font-name-complex="serif" style:font-size-complex="12pt" style:font-weight-complex="normal"/>
    </style:style>
    <style:style style:name="T19" style:family="text">
      <style:text-properties style:text-position="0% 100%" fo:font-size="12pt" fo:language="en" fo:country="GB" fo:font-weight="normal" officeooo:rsid="0026c930" style:font-size-asian="12pt" style:font-weight-asian="normal" style:font-name-complex="serif" style:font-size-complex="12pt" style:font-weight-complex="normal"/>
    </style:style>
    <style:style style:name="T20" style:family="text">
      <style:text-properties style:text-position="0% 100%" fo:font-size="12pt" fo:language="en" fo:country="GB" fo:font-weight="normal" officeooo:rsid="0023eaef" style:font-size-asian="12pt" style:font-weight-asian="normal" style:font-name-complex="serif" style:font-size-complex="12pt" style:font-weight-complex="normal"/>
    </style:style>
    <style:style style:name="T21" style:family="text">
      <style:text-properties style:text-position="0% 100%" fo:language="en" fo:country="GB" fo:font-weight="normal" style:font-weight-asian="normal" style:font-name-complex="serif" style:font-weight-complex="normal"/>
    </style:style>
    <style:style style:name="T22" style:family="text">
      <style:text-properties style:text-position="0% 100%" fo:language="en" fo:country="GB" fo:font-weight="normal" officeooo:rsid="00232223" style:font-weight-asian="normal" style:font-name-complex="serif" style:font-weight-complex="normal"/>
    </style:style>
    <style:style style:name="T23" style:family="text">
      <style:text-properties style:text-position="0% 100%" fo:language="en" fo:country="GB" fo:font-weight="normal" officeooo:rsid="00236b45" style:font-weight-asian="normal" style:font-name-complex="serif" style:font-weight-complex="normal"/>
    </style:style>
    <style:style style:name="T24" style:family="text">
      <style:text-properties style:text-position="0% 100%" fo:language="en" fo:country="GB" fo:font-weight="normal" officeooo:rsid="00202ae5" style:font-weight-asian="normal" style:font-name-complex="serif" style:font-weight-complex="normal"/>
    </style:style>
    <style:style style:name="T25" style:family="text">
      <style:text-properties style:text-position="0% 100%" fo:language="en" fo:country="GB" fo:font-weight="normal" officeooo:rsid="001ab1be" style:font-weight-asian="normal" style:font-name-complex="serif" style:font-weight-complex="normal"/>
    </style:style>
    <style:style style:name="T26" style:family="text">
      <style:text-properties style:text-position="0% 100%" fo:language="en" fo:country="GB" fo:font-weight="normal" officeooo:rsid="001c3a13" style:font-weight-asian="normal" style:font-name-complex="serif" style:font-weight-complex="normal"/>
    </style:style>
    <style:style style:name="T27" style:family="text">
      <style:text-properties style:text-position="0% 100%" fo:language="en" fo:country="GB" fo:font-weight="normal" officeooo:rsid="001c84fb" style:font-weight-asian="normal" style:font-name-complex="serif" style:font-weight-complex="normal"/>
    </style:style>
    <style:style style:name="T28" style:family="text">
      <style:text-properties style:text-position="0% 100%" fo:language="en" fo:country="GB" fo:font-weight="normal" officeooo:rsid="0021cb56" style:font-weight-asian="normal" style:font-name-complex="serif" style:font-weight-complex="normal"/>
    </style:style>
    <style:style style:name="T29" style:family="text">
      <style:text-properties style:text-position="0% 100%" fo:language="en" fo:country="GB" fo:font-weight="normal" style:font-weight-asian="normal" style:font-name-complex="serif1" style:font-weight-complex="normal"/>
    </style:style>
    <style:style style:name="T30" style:family="text">
      <style:text-properties style:text-position="0% 100%" fo:language="en" fo:country="GB" fo:font-weight="normal" officeooo:rsid="001ab1be" style:font-weight-asian="normal" style:font-name-complex="serif1" style:font-weight-complex="normal"/>
    </style:style>
    <style:style style:name="T31" style:family="text">
      <style:text-properties style:text-position="0% 100%" fo:language="en" fo:country="GB" fo:font-weight="normal" officeooo:rsid="001c84fb" style:font-weight-asian="normal" style:font-name-complex="serif1" style:font-weight-complex="normal"/>
    </style:style>
    <style:style style:name="T32" style:family="text">
      <style:text-properties style:text-position="0% 100%" fo:language="en" fo:country="GB" fo:font-weight="normal" officeooo:rsid="001da990" style:font-weight-asian="normal" style:font-name-complex="serif1" style:font-weight-complex="normal"/>
    </style:style>
    <style:style style:name="T33" style:family="text">
      <style:text-properties style:text-position="0% 100%" fo:language="en" fo:country="GB" fo:font-weight="normal" officeooo:rsid="001f00a8" style:font-weight-asian="normal" style:font-name-complex="serif1" style:font-weight-complex="normal"/>
    </style:style>
    <style:style style:name="T34" style:family="text">
      <style:text-properties style:text-position="0% 100%" fo:language="en" fo:country="GB" fo:font-weight="normal" officeooo:rsid="00206b25" style:font-weight-asian="normal" style:font-name-complex="serif1" style:font-weight-complex="normal"/>
    </style:style>
    <style:style style:name="T35" style:family="text">
      <style:text-properties style:text-position="0% 100%" fo:language="en" fo:country="GB" fo:font-weight="normal" officeooo:rsid="0021cb56" style:font-weight-asian="normal" style:font-name-complex="serif1" style:font-weight-complex="normal"/>
    </style:style>
    <style:style style:name="T36" style:family="text">
      <style:text-properties style:text-position="0% 100%" fo:language="en" fo:country="GB" fo:font-style="italic" fo:font-weight="normal" officeooo:rsid="001ab1be" style:font-style-asian="italic" style:font-weight-asian="normal" style:font-name-complex="serif1" style:font-style-complex="italic" style:font-weight-complex="normal"/>
    </style:style>
    <style:style style:name="T37" style:family="text">
      <style:text-properties style:text-position="0% 100%" fo:language="en" fo:country="GB" fo:font-style="italic" fo:font-weight="normal" officeooo:rsid="001c84fb" style:font-style-asian="italic" style:font-weight-asian="normal" style:font-name-complex="serif1" style:font-style-complex="italic" style:font-weight-complex="normal"/>
    </style:style>
    <style:style style:name="T38" style:family="text">
      <style:text-properties fo:language="en" fo:country="GB" fo:font-weight="normal" style:font-weight-asian="normal" style:font-name-complex="serif" style:font-weight-complex="normal"/>
    </style:style>
    <style:style style:name="T39" style:family="text">
      <style:text-properties fo:language="en" fo:country="GB" fo:font-weight="normal" officeooo:rsid="001bb410" style:font-weight-asian="normal" style:font-name-complex="serif" style:font-weight-complex="normal"/>
    </style:style>
    <style:style style:name="T40" style:family="text">
      <style:text-properties fo:language="en" fo:country="GB" fo:font-weight="normal" officeooo:rsid="001d948c" style:font-weight-asian="normal" style:font-name-complex="serif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language="es" fo:country="AR"/>
    </style:style>
    <style:style style:name="T45" style:family="text">
      <style:text-properties style:font-name="Times New Roman" fo:language="es" fo:country="AR" officeooo:rsid="0022cbcd"/>
    </style:style>
    <style:style style:name="T46" style:family="text">
      <style:text-properties style:font-name="Times New Roman" style:text-underline-style="none"/>
    </style:style>
    <style:style style:name="T47" style:family="text">
      <style:text-properties style:font-name="Times New Roman" officeooo:rsid="0022cbcd"/>
    </style:style>
    <style:style style:name="T48" style:family="text">
      <style:text-properties style:font-name="Times New Roman" officeooo:rsid="0023eaef"/>
    </style:style>
    <style:style style:name="T49" style:family="text">
      <style:text-properties officeooo:rsid="0021cb56"/>
    </style:style>
    <style:style style:name="T50" style:family="text">
      <style:text-properties officeooo:rsid="0026c930"/>
    </style:style>
    <style:style style:name="T51" style:family="text">
      <style:text-properties fo:language="es" fo:country="AR"/>
    </style:style>
    <style:style style:name="T52" style:family="text">
      <style:text-properties fo:language="es" fo:country="AR" officeooo:rsid="0022cbcd"/>
    </style:style>
    <style:style style:name="T53" style:family="text">
      <style:text-properties officeooo:rsid="0022cbcd"/>
    </style:style>
    <style:style style:name="T54" style:family="text">
      <style:text-properties fo:color="#000000" style:font-name="Times New Roman" style:text-underline-style="none"/>
    </style:style>
    <style:style style:name="T55" style:family="text">
      <style:text-properties fo:color="#000000" style:text-underline-style="none"/>
    </style:style>
    <style:style style:name="T5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25cc0e" style:font-size-asian="12pt" style:font-weight-asian="normal" style:font-size-complex="12pt" style:font-weight-complex="normal"/>
    </style:style>
    <style:style style:name="T5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color="#000000" fo:font-size="12pt" fo:font-weight="normal" officeooo:rsid="0025cc0e" style:font-size-asian="12pt" style:font-weight-asian="normal" style:font-size-complex="12pt" style:font-weight-complex="normal"/>
    </style:style>
    <style:style style:name="T60" style:family="text">
      <style:text-properties officeooo:rsid="0023eaef"/>
    </style:style>
    <style:style style:name="T61" style:family="text">
      <style:text-properties officeooo:rsid="0025f1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Diversity of plant-insect interactions in the Cretaceous Aachen Formation </text:span><text:span text:style-name="T4">(Aachen, Germany) </text:span><text:span text:style-name="T3">and its relation to later Paleocene floras in Western Europe</text:span><text:span text:style-name="T2">.</text:span></text:p>
      <text:p text:style-name="P7"><text:line-break/><text:span text:style-name="T5">Raphaël ZAMBON </text:span><text:span text:style-name="T9">1</text:span><text:span text:style-name="T11">, Cyrille PRESTIANNI </text:span><text:span text:style-name="T9">2,</text:span><text:span text:style-name="T10">3</text:span></text:p>
      <text:p text:style-name="P5"><text:span text:style-name="T39">1. Evolution and Diversity Dynamics Lab, Université de Liège, Liège, Belgium </text:span><text:span text:style-name="T40">(</text:span><text:a xlink:type="simple" xlink:href="mailto:raphael.zambon@student.uliege.be" text:style-name="Internet_20_link" text:visited-style-name="Visited_20_Internet_20_Link">raphael.zambon@student.uliege.be</text:a><text:span text:style-name="T40">)</text:span></text:p>
      <text:p text:style-name="P6"><text:span text:style-name="T38">2</text:span><text:span text:style-name="T39">. Evolution and Diversity Dynamics Lab, Université de Liège, Liège, Belgium </text:span><text:span text:style-name="T38">(</text:span><text:a xlink:type="simple" xlink:href="mailto:Cyrille.Prestianni@uliege.be" text:style-name="Internet_20_link" text:visited-style-name="Visited_20_Internet_20_Link">Cyrille.Prestianni@uliege.be</text:a><text:span text:style-name="T38">)</text:span></text:p>
      <text:p text:style-name="P7"><text:bookmark text:name="page72R_mcid14"/><text:bookmark text:name="page72R_mcid15"/><text:span text:style-name="T14">3.</text:span><text:span text:style-name="T6"> OD Terres et Histoire de la Vie, Royal Belgian Institute of Natural Sciences, Bruxelles, Belgium (</text:span><text:a xlink:type="simple" xlink:href="mailto:cprestianni@naturalsciences.be" text:style-name="Internet_20_link" text:visited-style-name="Visited_20_Internet_20_Link">cprestianni@naturalsciences.be</text:a><text:span text:style-name="T6">)</text:span></text:p>
      <text:p text:style-name="P7"><text:line-break/></text:p>
      <text:p text:style-name="P15">The study of plant-insect interactions in the fossil record is one of particular significance, <text:span text:style-name="T22">as it not only gives us a better understanding of the evolution of such relations, </text:span><text:span text:style-name="T23">through time and space (</text:span><text:span text:style-name="T24">Labandeira, </text:span><text:span text:style-name="T23">1998, </text:span><text:span text:style-name="T28">2006</text:span><text:span text:style-name="T23">), </text:span><text:span text:style-name="T21">but also </text:span><text:span text:style-name="T25">provides information on how said interactions, and by extension the wider ecosystem, reacted to ancient global changes </text:span><text:span text:style-name="T30">(Wilf and Labandeira, 1999; Wilf et al</text:span><text:span text:style-name="T36">.</text:span><text:span text:style-name="T30">, 2001)</text:span><text:span text:style-name="T25">. </text:span><text:span text:style-name="T26">The Cretaceous-Paleogene extinction </text:span><text:span text:style-name="T27">is one such change, whose drastic effect</text:span><text:span text:style-name="T28">s</text:span><text:span text:style-name="T27"> on interaction diversity is well documented from North American Data (</text:span><text:span text:style-name="T31">Currano et al., 2008; Wilf et al., 2006; Wilf, 2008). However, recent studies in other parts of the world, such as South America and Europe, have shown that these effect</text:span><text:span text:style-name="T35">s</text:span><text:span text:style-name="T31"> might have been more regionalized than previously assumed (Carvalho et al</text:span><text:span text:style-name="T37">.</text:span><text:span text:style-name="T31">, 2021; Donovan et al</text:span><text:span text:style-name="T37">.</text:span><text:span text:style-name="T31">, 2017, 2018; Giraldo et al</text:span><text:span text:style-name="T37">.</text:span><text:span text:style-name="T31">, 2021; Wappler et al</text:span><text:span text:style-name="T37">.</text:span><text:span text:style-name="T31">, 2009; Wappler &amp; Denk, 2011</text:span><text:span text:style-name="T32">)</text:span><text:span text:style-name="T31">.</text:span></text:p>
      <text:p text:style-name="P16"><text:span text:style-name="T31">I</text:span><text:span text:style-name="T29">n this context, the Aachen fossil </text:span><text:span text:style-name="T33">plants</text:span><text:span text:style-name="T29"> are particularly interesting, as they provide information on plant-insect interactions prior to the K/Pg extinction due to their Cretaceous age </text:span><text:span text:style-name="T33">(Krausel, 1922; Stockmans, 1946)</text:span><text:span text:style-name="T29">. </text:span><text:span text:style-name="T33">This is an especially useful comparison point for later floras in Western Europe, as currently data on plant-insect interactions is only available for the floras of Menat, France (Wappler et al., 2009) and Gelinden, Belgium (Zambon et al., 2023), both of Selandian Age </text:span><text:span text:style-name="T12">(Tanrattana </text:span><text:span text:style-name="T13">et al., 2020)</text:span><text:span text:style-name="T33">. </text:span><text:span text:style-name="T34">The data presented here aims to therefore investigate the effects of the K/Pg extinction on Western European ecosystems through the diversity of their plant-insect interactions, and how they relate to our wider understanding of the event.</text:span></text:p>
      <text:p text:style-name="P10"><text:bookmark text:name="page72R_mcid18"/><text:bookmark text:name="page72R_mcid19"/><text:line-break/><text:span text:style-name="T1">References</text:span></text:p>
      <text:p text:style-name="P8"/>
      <text:p text:style-name="P4"><text:span text:style-name="T51">Carvalho, M.R., Jaramillo, C., Parra, F. de la, Caballero-Rodríguez, D., Herrera, F., Wing, S., Turner, B.L., D’Apolito, C., Romero-Báez, M., Narváez, P., Martínez, C., Gutierrez, M., Labandeira, C., Bayona, G., Rueda, M., Paez-Reyes, M., Cárdenas, D., Duque, Á., Crowley, J.L., Santos, C. </text:span><text:span text:style-name="T52">&amp;</text:span><text:span text:style-name="T51"> Silvestro, D., 2021. </text:span>Extinction at the end-Cretaceous and the origin of modern Neotropical rainforests. Science 372, 63–68.</text:p>
      <text:p text:style-name="P17">Currano, E. D., Wilf, P. Wing, S. L., Labandeira, C. C., Lovelock, E. C. <text:span text:style-name="T50">&amp;</text:span> Royer, D. L., 2008. Sharply increased insect herbivory during the Paleocene-Eocene Thermal Maximum. Proceedings of the National Academy of Sciences, 105(6), 1960‑4.</text:p>
      <text:p text:style-name="P2"><text:soft-page-break/><text:span text:style-name="T51">Donovan, M.P., Iglesias, A., Wilf, P., Labandeira, C.C. </text:span><text:span text:style-name="T52">&amp;</text:span><text:span text:style-name="T51"> Cúneo, N.R., 2017. Rapid recovery of Patagonian plant–insect associations after the end-Cretaceous extinction. Nature Ecology &amp; Evolution 1, 0012.</text:span></text:p>
      <text:p text:style-name="P2"><text:span text:style-name="T51">Donovan, M.P., Iglesias, A., Wilf, P., Labandeira, C.C. </text:span><text:span text:style-name="T52">&amp;</text:span><text:span text:style-name="T51"> Cúneo, N.R., 2018. </text:span>Diverse Plant-Insect Associations from the Latest Cretaceous and Early Paleocene of Patagonia, Argentina. Ameghianina 55, 303–338.</text:p>
      <text:p text:style-name="P3"><text:span text:style-name="ListLabel_20_3"><text:span text:style-name="T1">Giraldo, L.A., Labandeira, C.C., Herrera, F. </text:span></text:span><text:span text:style-name="ListLabel_20_3"><text:span text:style-name="T47">&amp;</text:span></text:span><text:span text:style-name="ListLabel_20_3"><text:span text:style-name="T1"> Carvalho, M.R., 2021. Rich and Specialized Plant-Insect Associations in a Middle–Late Paleocene (58–60 Ma) Neotropical Rainforest (Bogotá Formation, Colombia). </text:span></text:span><text:span text:style-name="Internet_20_link"><text:span text:style-name="T54">Ameghiniana 58(2)</text:span></text:span><text:span text:style-name="ListLabel_20_3"><text:span text:style-name="T1">, 75–99.</text:span></text:span></text:p>
      <text:p text:style-name="P18"><text:span text:style-name="ListLabel_20_3"><text:span text:style-name="T1">Kräusel, </text:span></text:span><text:span text:style-name="ListLabel_20_3"><text:span text:style-name="T48">R., </text:span></text:span><text:span text:style-name="ListLabel_20_3"><text:span text:style-name="T1">1922. Beiträge zur Kenntnis der Kreideflora. I: Über einige Kreidepflanzen von Swalmen (Niederlande). Mededeelingen van’S Rijks Geologischen Dienst. Ser. A, No. 2, 1922.</text:span></text:span></text:p>
      <text:p text:style-name="P13"><text:span text:style-name="T41"><text:tab/>Labandeira, C. C., 1998. Early history of arthropod and vascular plant associations. Annual Review of Earth and Planetary Sciences, </text:span>26, 329‑77.</text:p>
      <text:p text:style-name="P11"><text:span text:style-name="T41"><text:tab/>Labandeira, C. C., 2006. The four phases of plant-arthropod associations in deep time. Geologica Acta, </text:span>4(4), 409‑38.</text:p>
      <text:p text:style-name="P11"><text:tab/>Stockmans, F., 1946. Végétaux de l’assise des sables d’Aix-la-Chapelle récoltés en Belgique (Sénonien inférieur), Mémoires du Musée royal d’histoire naturelle de Belgique. Mémoire no. 105. Musée royal d’histoire naturelle de Belgique, Bruxelles.</text:p>
      <text:p text:style-name="P12"><text:tab/>Tanrattana, M., Boura, A., Jacques, F. M. B., Villier, L., Fournier, F., Enguehard, A.,<text:span text:style-name="T41"> </text:span><text:span text:style-name="T58">C</text:span><text:span text:style-name="T59">ardonnet</text:span><text:span text:style-name="T58">, </text:span><text:span text:style-name="T59">S., Voland, G., Garcia, A., Chaouch, S. &amp; Franceschi, D. D</text:span>., 2020. Climatic evolution in Western Europe during the Cenozoic: insights from historical collections using leaf physiognomy. <text:span text:style-name="T61">Geodiversitas, </text:span>42(11), 151‑74.</text:p>
      <text:p text:style-name="P11"><text:tab/>Wappler, T., Currano, E.D., Wilf, P., Rust, J. <text:span text:style-name="T53">&amp;</text:span> Labandeira, C.C., 2009. No post-Cretaceous ecosystem depression in European forests? Rich insect-feeding damage on diverse middle Paleocene plants, Menat, France. Proceedings of the Royal Society B: Biological Sciences 276, 4271–4277.</text:p>
      <text:p text:style-name="P11"><text:tab/>Wappler, T. <text:span text:style-name="T53">&amp;</text:span> Denk, T., 2011. Herbivory in early Tertiary Arctic forests. Palaeogeography, Palaeoclimatology, Palaeoecology 310, 283–295.</text:p>
      <text:p text:style-name="P13"><text:span text:style-name="T17"><text:tab/>Wilf, P. </text:span><text:span text:style-name="T18">&amp;</text:span><text:span text:style-name="T17"> Labandeira, C. C., 1999. Response of plant-insect associations to paleocene-eocene warming. Science, </text:span>284(5423), 2153‑6.</text:p>
      <text:p text:style-name="P1"><text:tab/>Wilf, P., Labandeira, C.C., Johnson, K.R., Coley, P.D. <text:span text:style-name="T49">&amp;</text:span> Cutter, A.D., 2001. Insect herbivory, plant defense, and early Cenozoic climate change. Proceedings of the National Academy of Sciences 98, 6221–6226.</text:p>
      <text:p text:style-name="P20"><text:span text:style-name="T17">Wilf, P., Labandeira, C. C., Johnson, K. R., </text:span><text:span text:style-name="T19">&amp;</text:span><text:span text:style-name="T17"> Ellis, B., 2006. Decoupled Plant and Insect Diversity After the End-Cretaceous Extinction. Science, </text:span>313(5790), 1112‑5.</text:p>
      <text:p text:style-name="P19"><text:span text:style-name="T17">Wilf, P., 2008. Insect-damaged fossil leaves record food web response to ancient climate change and extinction. New Phytologist, 178(3), 486‑502.</text:span></text:p>
      <text:p text:style-name="P17"><text:span text:style-name="T17">Zambon, R., Denayer, J. </text:span><text:span text:style-name="T20">&amp;</text:span><text:span text:style-name="T17"> Prestianni, C., 2023. Plant-insect interactions in the Selandian (Early Paleocene) Gelinden Fossil Flora (Belgium) and what they mean for the ecosystems after the Cretaceous-Paleogene mass extinction. Palaeogeography, Palaeoclimatology, Palaeoecology 619, 111524.</text:span></text:p>
      <text:p text:style-name="P17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278" style:display-name="ListLabel 278" style:family="text"/>
    <style:style style:name="ListLabel_20_3" style:display-name="ListLabel 3" style:family="text">
      <style:text-properties fo:language="es" fo:country="AR"/>
    </style:style>
    <style:style style:name="ListLabel_20_280" style:display-name="ListLabel 280" style:family="text"/>
    <style:style style:name="ListLabel_20_281" style:display-name="ListLabel 2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4T16:08:00.455000000</meta:creation-date>
    <dc:date>2023-04-14T18:28:17.021000000</dc:date>
    <meta:editing-duration>PT4M37S</meta:editing-duration>
    <meta:editing-cycles>1</meta:editing-cycles>
    <meta:document-statistic meta:table-count="0" meta:image-count="0" meta:object-count="0" meta:page-count="2" meta:paragraph-count="26" meta:word-count="839" meta:character-count="5870" meta:non-whitespace-character-count="5054"/>
    <meta:generator>LibreOffice/6.2.3.2$Windows_X86_64 LibreOffice_project/aecc05fe267cc68dde00352a451aa867b3b546ac</meta:generator>
  </office:meta>
</office:document-meta>
</file>