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MS PGothic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bitmap" draw:fill-image-name="a7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18993in" fo:padding-bottom="0.18993in" fo:padding-left="0.18993in" fo:padding-right="0.18993in" draw:textarea-vertical-align="middle" draw:textarea-horizontal-align="center" draw:fill="bitmap" draw:fill-image-name="a951" style:repeat="repeat" draw:fill-image-width="1.8125in" draw:fill-image-height="1.4375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7552in" fo:padding-bottom="0.07552in" fo:padding-left="0.11328in" fo:padding-right="0.11328in" draw:textarea-vertical-align="middle" draw:textarea-horizontal-align="center" draw:fill="bitmap" draw:fill-image-name="a955" style:repeat="repeat" draw:fill-image-width="1.8125in" draw:fill-image-height="1.4375in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18993in" fo:padding-bottom="0.18993in" fo:padding-left="0.18993in" fo:padding-right="0.18993in" draw:textarea-vertical-align="middle" draw:textarea-horizontal-align="center" draw:fill="bitmap" draw:fill-image-name="a960" style:repeat="repeat" draw:fill-image-width="1.8125in" draw:fill-image-height="1.4375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.07552in" fo:padding-bottom="0.07552in" fo:padding-left="0.11328in" fo:padding-right="0.11328in" draw:textarea-vertical-align="middle" draw:textarea-horizontal-align="center" draw:fill="bitmap" draw:fill-image-name="a964" style:repeat="repeat" draw:fill-image-width="1.8125in" draw:fill-image-height="1.4375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8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style:font-family-asian="ＭＳ Ｐゴシック" style:font-family-complex="Wingdings" style:font-charset="x-symbo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Wingdings" style:font-family-asian="ＭＳ Ｐゴシック" style:font-family-complex="Wingding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MS PGothic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18993in" fo:padding-bottom="0.18993in" fo:padding-left="0.18993in" fo:padding-right="0.18993in" draw:textarea-vertical-align="middle" draw:textarea-horizontal-align="center" draw:fill="bitmap" draw:fill-image-name="a969" style:repeat="repeat" draw:fill-image-width="1.8125in" draw:fill-image-height="1.4375in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.07552in" fo:padding-bottom="0.07552in" fo:padding-left="0.11328in" fo:padding-right="0.11328in" draw:textarea-vertical-align="middle" draw:textarea-horizontal-align="center" draw:fill="bitmap" draw:fill-image-name="a973" style:repeat="repeat" draw:fill-image-width="1.8125in" draw:fill-image-height="1.4375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/>
    </style:style>
    <style:style style:family="paragraph" style:name="a113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7">
      <style:drawing-page-properties draw:fill="bitmap" draw:fill-image-name="a9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bitmap" draw:fill-image-name="a6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style:font-family-asian="ＭＳ Ｐゴシック" style:font-family-complex="Wingdings" style:font-charset="x-symbo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MS PGothic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bitmap" draw:fill-image-name="a7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style:font-family-asian="ＭＳ Ｐゴシック" style:font-family-complex="ＭＳ Ｐゴシック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style:font-family-asian="ＭＳ Ｐゴシック" style:font-family-complex="Wingdings" style:font-charset="x-symbo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style:font-family-asian="ＭＳ Ｐゴシック" style:font-family-complex="Wingdings" style:font-charset="x-symbo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style:font-family-asian="ＭＳ Ｐゴシック" style:font-family-complex="Wingdings" style:font-charset="x-symbo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style:font-family-asian="ＭＳ Ｐゴシック" style:font-family-complex="Wingdings" style:font-charset="x-symbo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style:font-family-asian="ＭＳ Ｐゴシック" style:font-family-complex="Wingdings" style:font-charset="x-symbo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Wingdings" style:font-family-asian="ＭＳ Ｐゴシック" style:font-family-complex="Wingding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style:font-family-asian="ＭＳ Ｐゴシック" style:font-family-complex="Wingdings" style:font-charset="x-symbo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Wingdings" style:font-family-asian="ＭＳ Ｐゴシック" style:font-family-complex="Wingding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Wingding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bitmap" draw:fill-image-name="a10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style:font-family-asian="ＭＳ Ｐゴシック" style:font-family-complex="ＭＳ Ｐゴシック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bitmap" draw:fill-image-name="a6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2">
      <style:drawing-page-properties draw:fill="bitmap" draw:fill-image-name="a8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style:font-family-asian="ＭＳ Ｐゴシック" style:font-family-complex="Wingdings" style:font-charset="x-symbo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style:font-family-asian="ＭＳ Ｐゴシック" style:font-family-complex="ＭＳ Ｐゴシック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bitmap" draw:fill-image-name="a10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9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bitmap" draw:fill-image-name="a9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style:font-family-asian="ＭＳ Ｐゴシック" style:font-family-complex="Wingdings" style:font-charset="x-symbo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Wingdings" style:font-family-asian="ＭＳ Ｐゴシック" style:font-family-complex="Wingdings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bitmap" draw:fill-image-name="a7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bitmap" draw:fill-image-name="a6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ＭＳ Ｐゴシック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MS PGothic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2">
      <style:drawing-page-properties draw:fill="bitmap" draw:fill-image-name="a10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bitmap" draw:fill-image-name="a9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bitmap" draw:fill-image-name="a1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3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0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5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0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3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9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2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9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4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0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7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2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2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4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03" draw:master-page-name="Master1-Layout1-title-Diapositive-de-titre" presentation:presentation-page-layout-name="Master1-PPL1" draw:id="Slide-256">
        <draw:frame draw:id="id204" presentation:style-name="a607" draw:name="Titre 1" svg:x="2.94444in" svg:y="2.04629in" svg:width="7.45371in" svg:height="1.65741in" presentation:class="title" presentation:placeholder="false">
          <draw:text-box>
            <text:p text:style-name="a606" text:class-names="" text:cond-style-name=""><text:span text:style-name="a604" text:class-names="">Citoyen\Pouvoir</text:span><text:span text:style-name="a605" text:class-names=""/></text:p>
          </draw:text-box>
          <svg:title/>
          <svg:desc/>
        </draw:frame>
        <draw:frame draw:id="id205" presentation:style-name="a617" draw:name="Sous-titre 2" svg:x="2.94444in" svg:y="4in" svg:width="7.45371in" svg:height="1.44445in" presentation:class="subtitle" presentation:placeholder="false">
          <draw:text-box>
            <text:p text:style-name="a611" text:class-names="" text:cond-style-name=""><text:span text:style-name="a608" text:class-names="">Université<text:s text:c="1"/></text:span><text:span text:style-name="a609" text:class-names="">contemplative</text:span><text:span text:style-name="a610" text:class-names=""><text:s text:c="1"/>du temps libre</text:span></text:p>
            <text:p text:style-name="a616" text:class-names="" text:cond-style-name=""><text:span text:style-name="a612" text:class-names="">18</text:span><text:span text:style-name="a613" text:class-names=""><text:s text:c="1"/></text:span><text:span text:style-name="a614" text:class-names="">octobre 2023</text:span><text:span text:style-name="a615" text:class-names=""/></text:p>
          </draw:text-box>
          <svg:title/>
          <svg:desc/>
        </draw:frame>
      </draw:page>
      <draw:page draw:name="Slide2" draw:style-name="a619" draw:master-page-name="Master1-Layout2-obj-Titre-et-contenu" presentation:presentation-page-layout-name="Master1-PPL2" draw:id="Slide-257">
        <draw:frame draw:id="id206" presentation:style-name="a623" draw:name="Titre 1" svg:x="1.41667in" svg:y="1.07407in" svg:width="10.5in" svg:height="1.42593in" presentation:class="title" presentation:placeholder="false">
          <draw:text-box>
            <text:p text:style-name="a622" text:class-names="" text:cond-style-name=""><text:span text:style-name="a620" text:class-names="">Plan</text:span><text:span text:style-name="a621" text:class-names=""/></text:p>
          </draw:text-box>
          <svg:title/>
          <svg:desc/>
        </draw:frame>
        <draw:frame draw:id="id207" presentation:style-name="a667" draw:name="Espace réservé du contenu 2" svg:x="1.41667in" svg:y="2.79629in" svg:width="10.5in" svg:height="3.62963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Ancien régime:<text:s text:c="1"/></text:span></text:p>
              </text:list-item>
            </text:list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7" text:class-names="">« Races », hiérarchies, inégalitarisme humain</text:span><text:span text:style-name="a628" text:class-names=""/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1" text:class-names="">« Sang</text:span><text:span text:style-name="a632" text:class-names=""><text:s text:c="1"/></text:span><text:span text:style-name="a633" text:class-names="">bleu »</text:span><text:span text:style-name="a634" text:class-names=""><text:s text:c="1"/></text:span><text:span text:style-name="a635" text:class-names="">et</text:span><text:span text:style-name="a636" text:class-names=""><text:s text:c="1"/></text:span><text:span text:style-name="a637" text:class-names="">populace</text:span><text:span text:style-name="a638" text:class-names=""/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Peur de l’égalité:<text:s text:c="1"/>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4" text:class-names="">mimémis</text:span><text:span text:style-name="a645" text:class-names=""><text:s text:c="1"/>et montée aux extrêmes (René Girard « sacrifice »<text:s text:c="1"/></text:span><text:span text:style-name="a646" text:class-names="">Achever Clausewitz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p text:style-name="a652" text:class-names="" text:cond-style-name=""><text:span text:style-name="a649" text:class-names="">Nouveau</text:span><text:span text:style-name="a650" text:class-names=""><text:s text:c="1"/></text:span><text:span text:style-name="a651" text:class-names="">régime: citoyen actif &gt;&lt; citoyen passif</text:span></text:p>
              </text:list-item>
            </text:list>
            <text:list text:style-name="a666">
              <text:list-item>
                <text:p text:style-name="a665" text:class-names="" text:cond-style-name=""><text:span text:style-name="a654" text:class-names="">Représentation:</text:span><text:span text:style-name="a655" text:class-names=""><text:s text:c="1"/></text:span><text:span text:style-name="a656" text:class-names="">délégation:</text:span><text:span text:style-name="a657" text:class-names=""><text:s text:c="1"/></text:span><text:span text:style-name="a658" text:class-names="">compétence</text:span><text:span text:style-name="a659" text:class-names=""><text:s text:c="1"/></text:span><text:span text:style-name="a660" text:class-names="">et</text:span><text:span text:style-name="a661" text:class-names=""><text:s text:c="1"/></text:span><text:span text:style-name="a662" text:class-names="">similarit</text:span><text:span text:style-name="a663" text:class-names="">é</text:span><text:span text:style-name="a664" text:class-names=""/></text:p>
              </text:list-item>
            </text:list>
          </draw:text-box>
          <svg:title/>
          <svg:desc/>
        </draw:frame>
      </draw:page>
      <draw:page draw:name="Slide3" draw:style-name="a669" draw:master-page-name="Master1-Layout2-obj-Titre-et-contenu" presentation:presentation-page-layout-name="Master1-PPL2" draw:id="Slide-258">
        <draw:frame draw:id="id208" presentation:style-name="a673" draw:name="Titre 1" svg:x="1.41667in" svg:y="1.07407in" svg:width="10.5in" svg:height="1.42593in" presentation:class="title" presentation:placeholder="false">
          <draw:text-box>
            <text:p text:style-name="a672" text:class-names="" text:cond-style-name=""><text:span text:style-name="a670" text:class-names="">Ancien régime<text:line-break/></text:span><text:span text:style-name="a671" text:class-names=""/></text:p>
          </draw:text-box>
          <svg:title/>
          <svg:desc/>
        </draw:frame>
        <draw:frame draw:id="id209" presentation:style-name="a696" draw:name="Espace réservé du contenu 5" svg:x="1.41667in" svg:y="2.79629in" svg:width="10.5in" svg:height="3.62963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Discours de l’état noble aux états généraux</text:span></text:p>
              </text:list-item>
            </text:list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« constitution » du pays basée sur le rôle des « corps », des « états »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0" text:class-names="">État noble</text:span><text:span text:style-name="a681" text:class-names=""><text:s text:c="1"/></text:span><text:span text:style-name="a682" text:class-names="">a</text:span><text:span text:style-name="a683" text:class-names=""><text:s text:c="1"/></text:span><text:span text:style-name="a684" text:class-names="">p</text:span><text:span text:style-name="a685" text:class-names="">ayé de son sang le maintien du pays face aux ennemis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88" text:class-names="">Hérédité de</text:span><text:span text:style-name="a689" text:class-names=""><text:s text:c="1"/></text:span><text:span text:style-name="a690" text:class-names="">rang… race noble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698" draw:master-page-name="Master1-Layout2-obj-Titre-et-contenu" presentation:presentation-page-layout-name="Master1-PPL2" draw:id="Slide-261">
        <draw:frame draw:id="id210" presentation:style-name="a706" draw:name="Titre 1" svg:x="1.41667in" svg:y="1.07407in" svg:width="10.5in" svg:height="1.42593in" presentation:class="title" presentation:placeholder="false">
          <draw:text-box>
            <text:p text:style-name="a705" text:class-names="" text:cond-style-name=""><text:span text:style-name="a699" text:class-names="">La peur de l’égalité: <text:line-break/></text:span><text:span text:style-name="a700" text:class-names="">René<text:s text:c="1"/></text:span><text:span text:style-name="a701" text:class-names="">Girard (1923 -<text:s text:c="1"/></text:span><text:span text:style-name="a702" text:class-names="">2015</text:span><text:span text:style-name="a703" text:class-names="">)</text:span><text:span text:style-name="a704" text:class-names=""/></text:p>
          </draw:text-box>
          <svg:title/>
          <svg:desc/>
        </draw:frame>
        <draw:frame draw:id="id211" presentation:style-name="a722" draw:name="Espace réservé du contenu 2" svg:x="1.41667in" svg:y="2.79629in" svg:width="10.5in" svg:height="3.62963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7" text:class-names="">La violence et le sacré</text:span><text:span text:style-name="a708" text:class-names="">, 1972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7" text:class-names="">Achever Clausewitz</text:span><text:span text:style-name="a718" text:class-names="">, 2007</text:span><text:span text:style-name="a719" text:class-names=""/></text:p>
              </text:list-item>
            </text:list>
          </draw:text-box>
          <svg:title/>
          <svg:desc/>
        </draw:frame>
      </draw:page>
      <draw:page draw:name="Slide22" draw:style-name="a724" draw:master-page-name="Master1-Layout2-obj-Titre-et-contenu" presentation:presentation-page-layout-name="Master1-PPL2" draw:id="Slide-277">
        <draw:frame draw:id="id212" presentation:style-name="a729" draw:name="Titre 1" svg:x="1.41667in" svg:y="1.07407in" svg:width="10.5in" svg:height="1.42593in" presentation:class="title" presentation:placeholder="false">
          <draw:text-box>
            <text:p text:style-name="a728" text:class-names="" text:cond-style-name=""><text:span text:style-name="a725" text:class-names=""><text:tab/></text:span><text:span text:style-name="a726" text:class-names="">La Violence et le sacré</text:span><text:span text:style-name="a727" text:class-names=""/></text:p>
          </draw:text-box>
          <svg:title/>
          <svg:desc/>
        </draw:frame>
        <draw:frame draw:id="id213" presentation:style-name="a747" draw:name="Espace réservé du contenu 2" svg:x="1.41667in" svg:y="2.79629in" svg:width="10.5in" svg:height="3.62963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Œdipe <text:tab/>père, mère…</text:span></text:p>
              </text:list-item>
            </text:list>
            <text:list text:style-name="a737">
              <text:list-item>
                <text:p text:style-name="a736" text:class-names="" text:cond-style-name=""><text:span text:style-name="a733" text:class-names=""><text:tab/><text:tab/></text:span><text:span text:style-name="a734" text:class-names="">Enfants de Jocaste:<text:s text:c="1"/></text:span><text:span text:style-name="a735" text:class-names="">et les filles?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tab/><text:tab/>explication mimétique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tab/><text:tab/>explication objectale</text:span></text:p>
              </text:list-item>
            </text:list>
          </draw:text-box>
          <svg:title/>
          <svg:desc/>
        </draw:frame>
        <draw:frame draw:id="id214" draw:style-name="a750" draw:name="Espace réservé du pied de page 3" svg:x="1.41667in" svg:y="6.52778in" svg:width="7.98983in" svg:height="0.30556in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215" draw:style-name="a753" draw:name="Espace réservé du numéro de diapositive 1" svg:x="11.32316in" svg:y="6.52778in" svg:width="0.5935in" svg:height="0.30556in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draw:page>
      <draw:page draw:name="Slide34" draw:style-name="a755" draw:master-page-name="Master1-Layout2-obj-Titre-et-contenu" presentation:presentation-page-layout-name="Master1-PPL2" draw:id="Slide-289">
        <draw:frame draw:id="id216" presentation:style-name="a758" draw:name="Titre 1" svg:x="1.41667in" svg:y="1.07407in" svg:width="10.5in" svg:height="1.42593in" presentation:class="title" presentation:placeholder="false">
          <draw:text-box>
            <text:p text:style-name="a757" text:class-names="" text:cond-style-name=""><text:span text:style-name="a756" text:class-names="">Et les filles ?</text:span></text:p>
          </draw:text-box>
          <svg:title/>
          <svg:desc/>
        </draw:frame>
        <draw:frame draw:id="id217" presentation:style-name="a777" draw:name="Espace réservé du contenu 2" svg:x="1.41667in" svg:y="2.79629in" svg:width="10.5in" svg:height="3.62963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Electre (Jung)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Littérature anti-freudienne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Gilles Deleuze (1925-1995) et Félix Guattari (1930-1992)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Simone de Beauvoir (1908-1986)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Luce Irigaray (1930 -)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  <draw:frame draw:id="id218" draw:style-name="a780" draw:name="Espace réservé du pied de page 3" svg:x="1.41667in" svg:y="6.52778in" svg:width="7.98983in" svg:height="0.30556in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219" draw:style-name="a783" draw:name="Espace réservé du numéro de diapositive 4" svg:x="11.32316in" svg:y="6.52778in" svg:width="0.5935in" svg:height="0.30556in">
          <draw:text-box>
            <text:p text:style-name="a782" text:class-names="" text:cond-style-name=""><text:span text:style-name="a781" text:class-names=""><text:page-number style:num-format="1" text:fixed="false"/></text:span></text:p>
          </draw:text-box>
          <svg:title/>
          <svg:desc/>
        </draw:frame>
      </draw:page>
      <draw:page draw:name="Slide7" draw:style-name="a785" draw:master-page-name="Master1-Layout2-obj-Titre-et-contenu" presentation:presentation-page-layout-name="Master1-PPL2" draw:id="Slide-262">
        <draw:frame draw:id="id220" presentation:style-name="a789" draw:name="Titre 1" svg:x="1.41667in" svg:y="1.07407in" svg:width="10.5in" svg:height="1.42593in" presentation:class="title" presentation:placeholder="false">
          <draw:text-box>
            <text:p text:style-name="a788" text:class-names="" text:cond-style-name=""><text:span text:style-name="a786" text:class-names=""><text:tab/></text:span><text:span text:style-name="a787" text:class-names="">la Violence et le sacré</text:span></text:p>
          </draw:text-box>
          <svg:title/>
          <svg:desc/>
        </draw:frame>
        <draw:frame draw:id="id221" presentation:style-name="a860" draw:name="Espace réservé du contenu 2" svg:x="1.41667in" svg:y="2.79629in" svg:width="10.5in" svg:height="3.62963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0" text:class-names="">Œdipe<text:tab/></text:span><text:span text:style-name="a791" text:class-names=""></text:span><text:span text:style-name="a792" text:class-names=""><text:tab/>victime<text:tab/></text:span><text:span text:style-name="a793" text:class-names=""></text:span><text:span text:style-name="a794" text:class-names=""><text:tab/>maudite</text:span></text:p>
              </text:list-item>
            </text:list>
            <text:list text:style-name="a802">
              <text:list-item>
                <text:p text:style-name="a801" text:class-names="" text:cond-style-name=""><text:span text:style-name="a797" text:class-names=""><text:tab/><text:tab/><text:tab/><text:tab/><text:tab/><text:tab/><text:tab/></text:span><text:span text:style-name="a798" text:class-names=""><text:tab/></text:span><text:span text:style-name="a799" text:class-names="">bénite</text:span><text:span text:style-name="a800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3" text:class-names=""><text:tab/><text:tab/><text:tab/><text:tab/><text:tab/><text:tab/></text:span><text:span text:style-name="a804" text:class-names=""></text:span><text:span text:style-name="a805" text:class-names=""><text:s text:c="1"/></text:span><text:span text:style-name="a806" text:class-names="">sacri</text:span><text:span text:style-name="a807" text:class-names="">-</text:span><text:span text:style-name="a808" text:class-names="">fice</text:span><text:span text:style-name="a809" text:class-names=""><text:tab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2" text:class-names=""><text:tab/><text:tab/></text:span><text:span text:style-name="a813" text:class-names=""><text:tab/></text:span><text:span text:style-name="a814" text:class-names=""><text:tab/><text:tab/></text:span><text:span text:style-name="a815" text:class-names=""></text:span><text:span text:style-name="a816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19" text:class-names=""><text:tab/><text:tab/><text:tab/></text:span><text:span text:style-name="a820" text:class-names=""><text:tab/></text:span><text:span text:style-name="a821" text:class-names="">marginale</text:span><text:span text:style-name="a822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5" text:class-names=""><text:tab/><text:tab/><text:tab/><text:tab/></text:span><text:span text:style-name="a826" text:class-names=""><text:tab/></text:span><text:span text:style-name="a827" text:class-names=""></text:span><text:span text:style-name="a828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1" text:class-names=""><text:tab/></text:span><text:span text:style-name="a832" text:class-names=""><text:tab/><text:tab/><text:tab/>vengeance</text:span></text:p>
              </text:list-item>
            </text:list>
            <text:list text:style-name="a841">
              <text:list-item>
                <text:p text:style-name="a840" text:class-names="" text:cond-style-name=""><text:span text:style-name="a835" text:class-names=""><text:tab/></text:span><text:span text:style-name="a836" text:class-names=""><text:tab/></text:span><text:span text:style-name="a837" text:class-names=""><text:tab/><text:tab/><text:tab/></text:span><text:span text:style-name="a838" text:class-names=""></text:span><text:span text:style-name="a839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42" text:class-names=""><text:tab/><text:tab/></text:span><text:span text:style-name="a843" text:class-names=""><text:tab/></text:span><text:span text:style-name="a844" text:class-names=""><text:tab/></text:span><text:span text:style-name="a845" text:class-names="">violence<text:s text:c="1"/></text:span><text:span text:style-name="a846" text:class-names=""></text:span><text:span text:style-name="a847" text:class-names=""><text:tab/></text:span><text:span text:style-name="a848" text:class-names="">v</text:span><text:span text:style-name="a849" text:class-names="">iolence</text:span><text:span text:style-name="a850" text:class-names=""><text:s text:c="1"/></text:span><text:span text:style-name="a851" text:class-names="">généralisée</text:span><text:span text:style-name="a852" text:class-names=""><text:s text:c="1"/></text:span><text:span text:style-name="a853" text:class-names=""></text:span><text:span text:style-name="a854" text:class-names=""><text:s text:c="1"/></text:span><text:span text:style-name="a855" text:class-names="">violence r</text:span><text:span text:style-name="a856" text:class-names="">ituelle</text:span><text:span text:style-name="a857" text:class-names=""/></text:p>
              </text:list-item>
            </text:list>
          </draw:text-box>
          <svg:title/>
          <svg:desc/>
        </draw:frame>
      </draw:page>
      <draw:page draw:name="Slide8" draw:style-name="a862" draw:master-page-name="Master1-Layout2-obj-Titre-et-contenu" presentation:presentation-page-layout-name="Master1-PPL2" draw:id="Slide-263">
        <draw:frame draw:id="id222" presentation:style-name="a868" draw:name="Titre 1" svg:x="2.16667in" svg:y="0.27727in" svg:width="9in" svg:height="2.14721in" presentation:class="title" presentation:placeholder="false">
          <draw:text-box>
            <text:p text:style-name="a867" text:class-names="" text:cond-style-name=""><text:span text:style-name="a863" text:class-names=""><text:tab/><text:tab/><text:tab/>Violence<text:line-break/><text:tab/><text:tab/><text:tab/><text:tab/></text:span><text:span text:style-name="a864" text:class-names=""></text:span><text:span text:style-name="a865" text:class-names=""><text:line-break/><text:tab/><text:tab/><text:tab/></text:span><text:span text:style-name="a866" text:class-names="">mimésis</text:span></text:p>
          </draw:text-box>
          <svg:title/>
          <svg:desc/>
        </draw:frame>
        <draw:frame draw:id="id223" presentation:style-name="a907" draw:name="Espace réservé du contenu 2" svg:x="2.16667in" svg:y="2.70695in" svg:width="9in" svg:height="4.32587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2" text:class-names=""><text:tab/><text:tab/><text:tab/><text:tab/><text:tab/></text:span><text:span text:style-name="a873" text:class-names=""></text:span><text:span text:style-name="a874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7" text:class-names=""><text:tab/><text:tab/>processus d</text:span><text:span text:style-name="a878" text:class-names="">’</text:span><text:span text:style-name="a879" text:class-names="">humanisation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<text:tab/><text:tab/><text:tab/><text:tab/>de socialisation</text:span></text:p>
              </text:list-item>
            </text:list>
            <text:list text:style-name="a889">
              <text:list-item>
                <text:p text:style-name="a888" text:class-names="" text:cond-style-name=""><text:span text:style-name="a885" text:class-names=""><text:tab/><text:tab/><text:tab/></text:span><text:span text:style-name="a886" text:class-names="">cfr</text:span><text:span text:style-name="a887" text:class-names="">. apprentissage du langage,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tab/><text:tab/><text:tab/>envie, conformisme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6" text:class-names=""><text:tab/><text:tab/><text:tab/></text:span><text:span text:style-name="a897" text:class-names="">relation <text:s text:c="1"/></text:span><text:span text:style-name="a898" text:class-names="">Maître</text:span><text:span text:style-name="a899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2" text:class-names=""><text:tab/><text:tab/><text:tab/><text:tab/><text:tab/></text:span><text:span text:style-name="a903" text:class-names=""><text:s text:c="6"/>disciple</text:span><text:span text:style-name="a904" text:class-names=""/></text:p>
              </text:list-item>
            </text:list>
          </draw:text-box>
          <svg:title/>
          <svg:desc/>
        </draw:frame>
      </draw:page>
      <draw:page draw:name="Slide23" draw:style-name="a909" draw:master-page-name="Master1-Layout2-obj-Titre-et-contenu" presentation:presentation-page-layout-name="Master1-PPL2" draw:id="Slide-278">
        <draw:frame draw:id="id224" presentation:style-name="a912" draw:name="Titre 1" svg:x="1.41667in" svg:y="1.07407in" svg:width="10.5in" svg:height="1.42593in" presentation:class="title" presentation:placeholder="false">
          <draw:text-box>
            <text:p text:style-name="a911" text:class-names="" text:cond-style-name=""><text:span text:style-name="a910" text:class-names="">Claude Levi-Strauss</text:span></text:p>
          </draw:text-box>
          <svg:title/>
          <svg:desc/>
        </draw:frame>
        <draw:frame draw:id="id225" presentation:style-name="a935" draw:name="Espace réservé du contenu 2" svg:x="1.41667in" svg:y="2.79629in" svg:width="10.5in" svg:height="3.62963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>Tabous inceste: mère, sœur, fille</text:span></text:p>
              </text:list-item>
            </text:list>
            <text:list text:style-name="a920">
              <text:list-item>
                <text:p text:style-name="a919" text:class-names="" text:cond-style-name=""><text:span text:style-name="a916" text:class-names="">Tabous<text:tab/></text:span><text:span text:style-name="a917" text:class-names=""></text:span><text:span text:style-name="a918" text:class-names=""><text:s text:c="1"/>marché matrimonial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<text:tab/><text:tab/><text:tab/>???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0" text:class-names=""><text:tab/>Tabous </text:span><text:span text:style-name="a931" text:class-names=""></text:span><text:span text:style-name="a932" text:class-names=""><text:s text:c="1"/>processus évitement violence</text:span></text:p>
              </text:list-item>
            </text:list>
          </draw:text-box>
          <svg:title/>
          <svg:desc/>
        </draw:frame>
        <draw:frame draw:id="id226" draw:style-name="a938" draw:name="Espace réservé du pied de page 3" svg:x="1.41667in" svg:y="6.52778in" svg:width="7.98983in" svg:height="0.30556in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227" draw:style-name="a941" draw:name="Espace réservé du numéro de diapositive 1" svg:x="11.32316in" svg:y="6.52778in" svg:width="0.5935in" svg:height="0.30556in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draw:page>
      <draw:page draw:name="Slide9" draw:style-name="a943" draw:master-page-name="Master1-Layout2-obj-Titre-et-contenu" presentation:presentation-page-layout-name="Master1-PPL2" draw:id="Slide-264">
        <draw:frame draw:id="id228" presentation:style-name="a947" draw:name="Titre 1" svg:x="1.41667in" svg:y="1.07407in" svg:width="10.5in" svg:height="1.42593in" presentation:class="title" presentation:placeholder="false">
          <draw:text-box>
            <text:p text:style-name="a946" text:class-names="" text:cond-style-name=""><text:span text:style-name="a944" text:class-names="">Système religieux</text:span><text:span text:style-name="a945" text:class-names=""/></text:p>
          </draw:text-box>
          <svg:title/>
          <svg:desc/>
        </draw:frame>
        <draw:g draw:name="Espace réservé du contenu 3" draw:id="id235" draw:style-name="a975">
          <svg:title/>
          <svg:desc/>
          <draw:custom-shape svg:x="5.58781in" svg:y="2.58304in" svg:width="2.15771in" svg:height="1.07886in" draw:id="id229" draw:style-name="a952">
            <svg:title/>
            <svg:desc/>
            <text:p text:style-name="a950" text:class-names="" text:cond-style-name=""><text:span text:style-name="a948" text:class-names="">Rituels</text:span><text:span text:style-name="a949" text:class-names=""/></text:p>
            <draw:enhanced-geometry xmlns:dr3d="urn:oasis:names:tc:opendocument:xmlns:dr3d:1.0" draw:type="non-primitive" svg:viewBox="0 0 1973014 986507" draw:enhanced-path="M 0 98651 C 0 44168 44168 0 98651 0 L 1874363 0 C 1928846 0 1973014 44168 1973014 98651 L 1973014 887856 C 1973014 942339 1928846 986507 1874363 986507 L 98651 986507 C 44168 986507 0 942339 0 887856 L 0 9865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73014"/>
              <draw:equation draw:name="f7" draw:formula="?f4 / 986507"/>
              <draw:equation draw:name="f8" draw:formula="0 * ?f5 / 1973014"/>
              <draw:equation draw:name="f9" draw:formula="98651 * ?f4 / 986507"/>
              <draw:equation draw:name="f10" draw:formula="98651 * ?f5 / 1973014"/>
              <draw:equation draw:name="f11" draw:formula="0 * ?f4 / 986507"/>
              <draw:equation draw:name="f12" draw:formula="1874363 * ?f5 / 1973014"/>
              <draw:equation draw:name="f13" draw:formula="1973014 * ?f5 / 1973014"/>
              <draw:equation draw:name="f14" draw:formula="887856 * ?f4 / 986507"/>
              <draw:equation draw:name="f15" draw:formula="986507 * ?f4 / 9865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12551in" svg:height="0.3776in" draw:id="id230" draw:style-name="a956" draw:transform="translate(-0.56276in -0.1888in) rotate(-1.0472) translate(7.55782in 4.66599in)">
            <svg:title/>
            <svg:desc/>
            <text:p text:style-name="a954" text:class-names="" text:cond-style-name=""><text:span text:style-name="a953" text:class-names=""/></text:p>
            <draw:enhanced-geometry xmlns:dr3d="urn:oasis:names:tc:opendocument:xmlns:dr3d:1.0" draw:type="non-primitive" svg:viewBox="0 0 1029169 345277" draw:enhanced-path="M 0 172639 L 172639 0 172639 69055 856531 69055 856531 0 1029169 172639 856531 345277 856531 276222 172639 276222 172639 345277 0 172639 Z N" draw:text-areas="?f26 ?f28 ?f27 ?f29" draw:glue-points="?f17 ?f18 ?f19 ?f20 ?f19 ?f21 ?f22 ?f21 ?f22 ?f20 ?f23 ?f18 ?f22 ?f24 ?f22 ?f25 ?f19 ?f25 ?f19 ?f24 ?f17 ?f18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29169"/>
              <draw:equation draw:name="f7" draw:formula="?f4 / 345277"/>
              <draw:equation draw:name="f8" draw:formula="0 * ?f5 / 1029169"/>
              <draw:equation draw:name="f9" draw:formula="172639 * ?f4 / 345277"/>
              <draw:equation draw:name="f10" draw:formula="172639 * ?f5 / 1029169"/>
              <draw:equation draw:name="f11" draw:formula="0 * ?f4 / 345277"/>
              <draw:equation draw:name="f12" draw:formula="69055 * ?f4 / 345277"/>
              <draw:equation draw:name="f13" draw:formula="856531 * ?f5 / 1029169"/>
              <draw:equation draw:name="f14" draw:formula="1029169 * ?f5 / 1029169"/>
              <draw:equation draw:name="f15" draw:formula="345277 * ?f4 / 345277"/>
              <draw:equation draw:name="f16" draw:formula="276222 * ?f4 / 345277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4 / ?f6"/>
              <draw:equation draw:name="f24" draw:formula="?f15 / ?f7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x="7.37011in" svg:y="5.67008in" svg:width="2.15771in" svg:height="1.07886in" draw:id="id231" draw:style-name="a961">
            <svg:title/>
            <svg:desc/>
            <text:p text:style-name="a959" text:class-names="" text:cond-style-name=""><text:span text:style-name="a957" text:class-names="">Interdits</text:span><text:span text:style-name="a958" text:class-names=""/></text:p>
            <draw:enhanced-geometry xmlns:dr3d="urn:oasis:names:tc:opendocument:xmlns:dr3d:1.0" draw:type="non-primitive" svg:viewBox="0 0 1973014 986507" draw:enhanced-path="M 0 98651 C 0 44168 44168 0 98651 0 L 1874363 0 C 1928846 0 1973014 44168 1973014 98651 L 1973014 887856 C 1973014 942339 1928846 986507 1874363 986507 L 98651 986507 C 44168 986507 0 942339 0 887856 L 0 9865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73014"/>
              <draw:equation draw:name="f7" draw:formula="?f4 / 986507"/>
              <draw:equation draw:name="f8" draw:formula="0 * ?f5 / 1973014"/>
              <draw:equation draw:name="f9" draw:formula="98651 * ?f4 / 986507"/>
              <draw:equation draw:name="f10" draw:formula="98651 * ?f5 / 1973014"/>
              <draw:equation draw:name="f11" draw:formula="0 * ?f4 / 986507"/>
              <draw:equation draw:name="f12" draw:formula="1874363 * ?f5 / 1973014"/>
              <draw:equation draw:name="f13" draw:formula="1973014 * ?f5 / 1973014"/>
              <draw:equation draw:name="f14" draw:formula="887856 * ?f4 / 986507"/>
              <draw:equation draw:name="f15" draw:formula="986507 * ?f4 / 9865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0391in" svg:y="6.02071in" svg:width="1.12551in" svg:height="0.3776in" draw:id="id232" draw:style-name="a965">
            <svg:title/>
            <svg:desc/>
            <text:p text:style-name="a963" text:class-names="" text:cond-style-name=""><text:span text:style-name="a962" text:class-names=""/></text:p>
            <draw:enhanced-geometry xmlns:dr3d="urn:oasis:names:tc:opendocument:xmlns:dr3d:1.0" draw:type="non-primitive" svg:viewBox="0 0 1029169 345277" draw:enhanced-path="M 1029169 172638 L 856530 345276 856530 276221 172638 276221 172638 345276 0 172638 172638 1 172638 69056 856530 69056 856530 1 1029169 172638 Z N" draw:text-areas="?f26 ?f28 ?f27 ?f29" draw:glue-points="?f17 ?f18 ?f19 ?f20 ?f19 ?f21 ?f22 ?f21 ?f22 ?f20 ?f23 ?f18 ?f22 ?f24 ?f22 ?f25 ?f19 ?f25 ?f19 ?f24 ?f17 ?f18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29169"/>
              <draw:equation draw:name="f7" draw:formula="?f4 / 345277"/>
              <draw:equation draw:name="f8" draw:formula="0 * ?f5 / 1029169"/>
              <draw:equation draw:name="f9" draw:formula="172639 * ?f4 / 345277"/>
              <draw:equation draw:name="f10" draw:formula="172639 * ?f5 / 1029169"/>
              <draw:equation draw:name="f11" draw:formula="0 * ?f4 / 345277"/>
              <draw:equation draw:name="f12" draw:formula="69055 * ?f4 / 345277"/>
              <draw:equation draw:name="f13" draw:formula="856531 * ?f5 / 1029169"/>
              <draw:equation draw:name="f14" draw:formula="1029169 * ?f5 / 1029169"/>
              <draw:equation draw:name="f15" draw:formula="345277 * ?f4 / 345277"/>
              <draw:equation draw:name="f16" draw:formula="276222 * ?f4 / 345277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4 / ?f6"/>
              <draw:equation draw:name="f24" draw:formula="?f15 / ?f7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x="3.80551in" svg:y="5.67008in" svg:width="2.15771in" svg:height="1.07886in" draw:id="id233" draw:style-name="a970">
            <svg:title/>
            <svg:desc/>
            <text:p text:style-name="a968" text:class-names="" text:cond-style-name=""><text:span text:style-name="a966" text:class-names="">Mythe</text:span><text:span text:style-name="a967" text:class-names=""/></text:p>
            <draw:enhanced-geometry xmlns:dr3d="urn:oasis:names:tc:opendocument:xmlns:dr3d:1.0" draw:type="non-primitive" svg:viewBox="0 0 1973014 986507" draw:enhanced-path="M 0 98651 C 0 44168 44168 0 98651 0 L 1874363 0 C 1928846 0 1973014 44168 1973014 98651 L 1973014 887856 C 1973014 942339 1928846 986507 1874363 986507 L 98651 986507 C 44168 986507 0 942339 0 887856 L 0 9865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73014"/>
              <draw:equation draw:name="f7" draw:formula="?f4 / 986507"/>
              <draw:equation draw:name="f8" draw:formula="0 * ?f5 / 1973014"/>
              <draw:equation draw:name="f9" draw:formula="98651 * ?f4 / 986507"/>
              <draw:equation draw:name="f10" draw:formula="98651 * ?f5 / 1973014"/>
              <draw:equation draw:name="f11" draw:formula="0 * ?f4 / 986507"/>
              <draw:equation draw:name="f12" draw:formula="1874363 * ?f5 / 1973014"/>
              <draw:equation draw:name="f13" draw:formula="1973014 * ?f5 / 1973014"/>
              <draw:equation draw:name="f14" draw:formula="887856 * ?f4 / 986507"/>
              <draw:equation draw:name="f15" draw:formula="986507 * ?f4 / 9865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12551in" svg:height="0.3776in" draw:id="id234" draw:style-name="a974" draw:transform="translate(-0.56276in -0.1888in) rotate(-5.23599) translate(5.77551in 4.66599in)">
            <svg:title/>
            <svg:desc/>
            <text:p text:style-name="a972" text:class-names="" text:cond-style-name=""><text:span text:style-name="a971" text:class-names=""/></text:p>
            <draw:enhanced-geometry xmlns:dr3d="urn:oasis:names:tc:opendocument:xmlns:dr3d:1.0" draw:type="non-primitive" svg:viewBox="0 0 1029169 345277" draw:enhanced-path="M 0 172639 L 172639 0 172639 69055 856531 69055 856531 0 1029169 172639 856531 345277 856531 276222 172639 276222 172639 345277 0 172639 Z N" draw:text-areas="?f26 ?f28 ?f27 ?f29" draw:glue-points="?f17 ?f18 ?f19 ?f20 ?f19 ?f21 ?f22 ?f21 ?f22 ?f20 ?f23 ?f18 ?f22 ?f24 ?f22 ?f25 ?f19 ?f25 ?f19 ?f24 ?f17 ?f18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29169"/>
              <draw:equation draw:name="f7" draw:formula="?f4 / 345277"/>
              <draw:equation draw:name="f8" draw:formula="0 * ?f5 / 1029169"/>
              <draw:equation draw:name="f9" draw:formula="172639 * ?f4 / 345277"/>
              <draw:equation draw:name="f10" draw:formula="172639 * ?f5 / 1029169"/>
              <draw:equation draw:name="f11" draw:formula="0 * ?f4 / 345277"/>
              <draw:equation draw:name="f12" draw:formula="69055 * ?f4 / 345277"/>
              <draw:equation draw:name="f13" draw:formula="856531 * ?f5 / 1029169"/>
              <draw:equation draw:name="f14" draw:formula="1029169 * ?f5 / 1029169"/>
              <draw:equation draw:name="f15" draw:formula="345277 * ?f4 / 345277"/>
              <draw:equation draw:name="f16" draw:formula="276222 * ?f4 / 345277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4 / ?f6"/>
              <draw:equation draw:name="f24" draw:formula="?f15 / ?f7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page>
      <draw:page draw:name="Slide4" draw:style-name="a977" draw:master-page-name="Master1-Layout2-obj-Titre-et-contenu" presentation:presentation-page-layout-name="Master1-PPL2" draw:id="Slide-259">
        <draw:frame draw:id="id236" presentation:style-name="a980" draw:name="Titre 1" svg:x="1.41667in" svg:y="1.07407in" svg:width="10.5in" svg:height="1.42593in" presentation:class="title" presentation:placeholder="false">
          <draw:text-box>
            <text:p text:style-name="a979" text:class-names="" text:cond-style-name=""><text:span text:style-name="a978" text:class-names="">Victime et malédiction</text:span></text:p>
          </draw:text-box>
          <svg:title/>
          <svg:desc/>
        </draw:frame>
        <draw:frame draw:id="id237" presentation:style-name="a1009" draw:name="Espace réservé du contenu 2" svg:x="1.41667in" svg:y="2.79629in" svg:width="10.5in" svg:height="3.62963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>Bible: <text:tab/>victime innocente</text:span></text:p>
              </text:list-item>
            </text:list>
            <text:list text:style-name="a988">
              <text:list-item>
                <text:p text:style-name="a987" text:class-names="" text:cond-style-name=""><text:span text:style-name="a984" text:class-names=""><text:tab/><text:tab/><text:tab/>sacrifiée non parce qu</text:span><text:span text:style-name="a985" text:class-names="">’</text:span><text:span text:style-name="a986" text:class-names="">elle est coupable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tab/><text:tab/><text:tab/><text:tab/><text:tab/>ni par les dieux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<text:tab/><text:tab/><text:tab/><text:tab/><text:tab/>mais par les hommes qui</text:span></text:p>
              </text:list-item>
            </text:list>
            <text:list text:style-name="a999">
              <text:list-item>
                <text:p text:style-name="a998" text:class-names="" text:cond-style-name=""><text:span text:style-name="a995" text:class-names=""><text:tab/><text:tab/><text:tab/><text:tab/>« ne savent pas ce qu</text:span><text:span text:style-name="a996" text:class-names="">’</text:span><text:span text:style-name="a997" text:class-names="">ils font »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Evangile de Jean: effet miroir dans la passion de Jésus de Nazareth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Epitres de Paul: effet victimaire (agneau de Dieu)</text:span></text:p>
              </text:list-item>
            </text:list>
          </draw:text-box>
          <svg:title/>
          <svg:desc/>
        </draw:frame>
      </draw:page>
      <draw:page draw:name="Slide5" draw:style-name="a1011" draw:master-page-name="Master1-Layout2-obj-Titre-et-contenu" presentation:presentation-page-layout-name="Master1-PPL2" draw:id="Slide-260">
        <draw:frame draw:id="id238" presentation:style-name="a1014" draw:name="Titre 1" svg:x="1.41667in" svg:y="1.07407in" svg:width="10.5in" svg:height="1.42593in" presentation:class="title" presentation:placeholder="false">
          <draw:text-box>
            <text:p text:style-name="a1013" text:class-names="" text:cond-style-name=""><text:span text:style-name="a1012" text:class-names="">Bouc émissaire</text:span></text:p>
          </draw:text-box>
          <svg:title/>
          <svg:desc/>
        </draw:frame>
        <draw:frame draw:id="id239" presentation:style-name="a1027" draw:name="Espace réservé du contenu 2" svg:x="1.41667in" svg:y="2.79629in" svg:width="10.5in" svg:height="3.62963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5" text:class-names="">Victime rituelle,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<text:tab/><text:tab/><text:tab/>répétition de la scène du meurtre<text:s text:c="1"/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pour échapper au retour de la violence généralisée</text:span></text:p>
              </text:list-item>
            </text:list>
          </draw:text-box>
          <svg:title/>
          <svg:desc/>
        </draw:frame>
      </draw:page>
      <draw:page draw:name="Slide10" draw:style-name="a1029" draw:master-page-name="Master1-Layout2-obj-Titre-et-contenu" presentation:presentation-page-layout-name="Master1-PPL2" draw:id="Slide-265">
        <draw:frame draw:id="id240" presentation:style-name="a1033" draw:name="Titre 1" svg:x="1.41667in" svg:y="1.07407in" svg:width="10.5in" svg:height="1.42593in" presentation:class="title" presentation:placeholder="false">
          <draw:text-box>
            <text:p text:style-name="a1032" text:class-names="" text:cond-style-name=""><text:span text:style-name="a1030" text:class-names="">Clausewitz</text:span><text:span text:style-name="a1031" text:class-names=""/></text:p>
          </draw:text-box>
          <svg:title/>
          <svg:desc/>
        </draw:frame>
        <draw:frame draw:id="id241" presentation:style-name="a1060" draw:name="Espace réservé du contenu 2" svg:x="1.41667in" svg:y="2.79629in" svg:width="10.5in" svg:height="3.62963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Montée aux extrêmes:<text:s text:c="1"/></text:span></text:p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37" text:class-names="">« </text:span><text:span text:style-name="a1038" text:class-names="">Règlement final</text:span><text:span text:style-name="a1039" text:class-names=""> »</text:span><text:span text:style-name="a1040" text:class-names=""/></text:p>
                  </text:list-item>
                </text:list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46" text:class-names="">Mimétisme<text:s text:c="1"/></text:span><text:span text:style-name="a1047" text:class-names="">F</text:span><text:span text:style-name="a1048" text:class-names="">rance</text:span><text:span text:style-name="a1049" text:class-names="">-</text:span><text:span text:style-name="a1050" text:class-names="">Allemagne</text:span><text:span text:style-name="a1051" text:class-names="">,<text:s text:c="1"/></text:span><text:span text:style-name="a1052" text:class-names="">USA-URSS, Empire-</text:span><text:span text:style-name="a1053" text:class-names="">?</text:span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</draw:text-box>
          <svg:title/>
          <svg:desc/>
        </draw:frame>
      </draw:page>
      <draw:page draw:name="Slide46" draw:style-name="a1062" draw:master-page-name="Master1-Layout2-obj-Titre-et-contenu" presentation:presentation-page-layout-name="Master1-PPL2" draw:id="Slide-301">
        <draw:frame draw:id="id242" presentation:style-name="a1065" draw:name="Titre 1" svg:x="1.41667in" svg:y="1.07407in" svg:width="10.5in" svg:height="1.42593in" presentation:class="title" presentation:placeholder="false">
          <draw:text-box>
            <text:p text:style-name="a1064" text:class-names="" text:cond-style-name=""><text:span text:style-name="a1063" text:class-names="">Modèles explicatifs</text:span></text:p>
          </draw:text-box>
          <svg:title/>
          <svg:desc/>
        </draw:frame>
        <draw:frame draw:id="id243" presentation:style-name="a1093" draw:name="Espace réservé du contenu 2" svg:x="1.41667in" svg:y="2.79629in" svg:width="10.5in" svg:height="3.62963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>Rivalité mimétique: égaux … vers le pire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Fusion mimétique: construction d’un « être ensemble »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Max Weber: individualités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Emile Durkheim: création collective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Psychologie sociale:<text:s text:c="1"/></text:span></text:p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87" text:class-names="">identité collective par groupe adverse</text:span><text:span text:style-name="a1088" text:class-names="">…</text:span><text:span text:style-name="a1089" text:class-names=""><text:s text:c="1"/>ou par fusion … ou par coopération/émulation</text:span><text:span text:style-name="a109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44" draw:style-name="a1096" draw:name="Espace réservé du pied de page 3" svg:x="1.41667in" svg:y="6.52778in" svg:width="7.98983in" svg:height="0.30556in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245" draw:style-name="a1099" draw:name="Espace réservé du numéro de diapositive 4" svg:x="11.32316in" svg:y="6.52778in" svg:width="0.5935in" svg:height="0.30556in">
          <draw:text-box>
            <text:p text:style-name="a1098" text:class-names="" text:cond-style-name=""><text:span text:style-name="a1097" text:class-names=""><text:page-number style:num-format="1" text:fixed="false"/></text:span></text:p>
          </draw:text-box>
          <svg:title/>
          <svg:desc/>
        </draw:frame>
      </draw:page>
      <draw:page draw:name="Slide47" draw:style-name="a1101" draw:master-page-name="Master1-Layout2-obj-Titre-et-contenu" presentation:presentation-page-layout-name="Master1-PPL2" draw:id="Slide-302">
        <draw:frame draw:id="id246" presentation:style-name="a1105" draw:name="Titre 1" svg:x="1.41667in" svg:y="1.07407in" svg:width="10.5in" svg:height="1.42593in" presentation:class="title" presentation:placeholder="false">
          <draw:text-box>
            <text:p text:style-name="a1104" text:class-names="" text:cond-style-name=""><text:span text:style-name="a1102" text:class-names="">Nouveau régime</text:span><text:span text:style-name="a1103" text:class-names=""/></text:p>
          </draw:text-box>
          <svg:title/>
          <svg:desc/>
        </draw:frame>
        <draw:frame draw:id="id247" presentation:style-name="a1132" draw:name="Espace réservé du contenu 2" svg:x="1.41667in" svg:y="2.79629in" svg:width="10.5in" svg:height="3.62963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Bons citoyens et « classe dangereuse »</text:span></text:p>
              </text:list-item>
            </text:list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09" text:class-names="">Vote-droit</text:span><text:span text:style-name="a1110" text:class-names=""/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>Vote-fonction</text:span></text:p>
                  </text:list-item>
                </text:list>
              </text:list-item>
            </text:list>
            <text:list text:style-name="a1122">
              <text:list-item>
                <text:p text:style-name="a1121" text:class-names="" text:cond-style-name=""><text:span text:style-name="a1116" text:class-names="">Exclusion</text:span><text:span text:style-name="a1117" text:class-names=""><text:s text:c="1"/></text:span><text:span text:style-name="a1118" text:class-names="">des<text:s text:c="1"/></text:span><text:span text:style-name="a1119" text:class-names="">non contribuables</text:span><text:span text:style-name="a1120" text:class-names=""/></text:p>
              </text:list-item>
            </text:list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3" text:class-names="">Femmes, enfants, pauvres, aliénés, étrangers…</text:span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Compétence, sens de l’intérêt général</text:span></text:p>
                  </text:list-item>
                </text:list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re et contenu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Titre de section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eux contenus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a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re seul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Vide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u avec légende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Image avec légende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age panoramique avec légende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re et légende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ion avec légende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Carte 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arte nom citation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rai ou faux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re et texte vertical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itre vertical et texte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343e0b" svg:stroke-opacity="100%" svg:stroke-linecap="butt"/>
    </style:default-style>
    <draw:fill-image draw:name="a37" xlink:href="media/image1.jpeg" xlink:show="embed" xlink:actuate="onLoad"/>
    <draw:fill-image draw:name="a861" xlink:href="media/image1.jpeg" xlink:show="embed" xlink:actuate="onLoad"/>
    <draw:fill-image draw:name="a526" xlink:href="media/image1.jpeg" xlink:show="embed" xlink:actuate="onLoad"/>
    <draw:fill-image draw:name="a100" xlink:href="media/image1.jpeg" xlink:show="embed" xlink:actuate="onLoad"/>
    <draw:fill-image draw:name="a564" xlink:href="media/image1.jpeg" xlink:show="embed" xlink:actuate="onLoad"/>
    <draw:fill-image draw:name="a264" xlink:href="media/image1.jpeg" xlink:show="embed" xlink:actuate="onLoad"/>
    <draw:fill-image draw:name="a403" xlink:href="media/image1.jpeg" xlink:show="embed" xlink:actuate="onLoad"/>
    <draw:fill-image draw:name="a973" xlink:href="media/image2.png" xlink:show="embed" xlink:actuate="onLoad"/>
    <draw:fill-image draw:name="a497" xlink:href="media/image1.jpeg" xlink:show="embed" xlink:actuate="onLoad"/>
    <draw:fill-image draw:name="a62" xlink:href="media/image1.jpeg" xlink:show="embed" xlink:actuate="onLoad"/>
    <draw:fill-image draw:name="a976" xlink:href="media/image1.jpeg" xlink:show="embed" xlink:actuate="onLoad"/>
    <draw:fill-image draw:name="a180" xlink:href="media/image1.jpeg" xlink:show="embed" xlink:actuate="onLoad"/>
    <draw:fill-image draw:name="a784" xlink:href="media/image1.jpeg" xlink:show="embed" xlink:actuate="onLoad"/>
    <draw:fill-image draw:name="a378" xlink:href="media/image1.jpeg" xlink:show="embed" xlink:actuate="onLoad"/>
    <draw:fill-image draw:name="a960" xlink:href="media/image3.png" xlink:show="embed" xlink:actuate="onLoad"/>
    <draw:fill-image draw:name="a322" xlink:href="media/image1.jpeg" xlink:show="embed" xlink:actuate="onLoad"/>
    <draw:fill-image draw:name="a964" xlink:href="media/image2.png" xlink:show="embed" xlink:actuate="onLoad"/>
    <draw:fill-image draw:name="a668" xlink:href="media/image1.jpeg" xlink:show="embed" xlink:actuate="onLoad"/>
    <draw:fill-image draw:name="a1100" xlink:href="media/image1.jpeg" xlink:show="embed" xlink:actuate="onLoad"/>
    <draw:fill-image draw:name="a969" xlink:href="media/image3.png" xlink:show="embed" xlink:actuate="onLoad"/>
    <draw:fill-image draw:name="a0" xlink:href="media/image1.jpeg" xlink:show="embed" xlink:actuate="onLoad"/>
    <draw:fill-image draw:name="a951" xlink:href="media/image3.png" xlink:show="embed" xlink:actuate="onLoad"/>
    <draw:fill-image draw:name="a438" xlink:href="media/image1.jpeg" xlink:show="embed" xlink:actuate="onLoad"/>
    <draw:fill-image draw:name="a243" xlink:href="media/image1.jpeg" xlink:show="embed" xlink:actuate="onLoad"/>
    <draw:fill-image draw:name="a280" xlink:href="media/image1.jpeg" xlink:show="embed" xlink:actuate="onLoad"/>
    <draw:fill-image draw:name="a350" xlink:href="media/image1.jpeg" xlink:show="embed" xlink:actuate="onLoad"/>
    <draw:fill-image draw:name="a723" xlink:href="media/image1.jpeg" xlink:show="embed" xlink:actuate="onLoad"/>
    <draw:fill-image draw:name="a955" xlink:href="media/image2.png" xlink:show="embed" xlink:actuate="onLoad"/>
    <draw:fill-image draw:name="a618" xlink:href="media/image1.jpeg" xlink:show="embed" xlink:actuate="onLoad"/>
    <draw:fill-image draw:name="a462" xlink:href="media/image1.jpeg" xlink:show="embed" xlink:actuate="onLoad"/>
    <draw:fill-image draw:name="a125" xlink:href="media/image1.jpeg" xlink:show="embed" xlink:actuate="onLoad"/>
    <draw:fill-image draw:name="a602" xlink:href="media/image1.jpeg" xlink:show="embed" xlink:actuate="onLoad"/>
    <draw:fill-image draw:name="a697" xlink:href="media/image1.jpeg" xlink:show="embed" xlink:actuate="onLoad"/>
    <draw:fill-image draw:name="a942" xlink:href="media/image1.jpeg" xlink:show="embed" xlink:actuate="onLoad"/>
    <draw:fill-image draw:name="a1061" xlink:href="media/image1.jpeg" xlink:show="embed" xlink:actuate="onLoad"/>
    <draw:fill-image draw:name="a908" xlink:href="media/image1.jpeg" xlink:show="embed" xlink:actuate="onLoad"/>
    <draw:fill-image draw:name="a1028" xlink:href="media/image1.jpeg" xlink:show="embed" xlink:actuate="onLoad"/>
    <draw:fill-image draw:name="a1010" xlink:href="media/image1.jpeg" xlink:show="embed" xlink:actuate="onLoad"/>
    <draw:fill-image draw:name="a754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que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Diapositive-de-titre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7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7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Modifiez le style du titr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Modifiez le style des sous-titres du masqu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Titre-et-contenu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Modifiez le style du titr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Cliquez pour modifier les styles du texte du masqu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euxième niveau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Cinquième niveau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Titre-de-section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Modifiez le style du titr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eux-contenus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Modifiez le style du titr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Cinquième niveau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aison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Modifiez le style du titr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z pour modifier les styles du texte du masqu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Cinquième niveau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quez pour modifier les styles du texte du masqu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Cinquièm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Titre-seul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Modifiez le style du titr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Vide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u-avec-légende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Modifiez le style du titr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z pour modifier les styles du texte du masqu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euxièm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Cinquième niveau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Image-avec-légende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Modifiez le style du titr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Cliquez sur l'icône pour ajouter une image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quez pour modifier les styles du texte du masqu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Image-panoramique-avec-légende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Modifiez le style du titr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Cliquez sur l'icône pour ajouter une image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quez pour modifier les styles du texte du masqu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re-et-légende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Modifiez le style du titr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ion-avec-légende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Modifiez le style du titr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quez pour modifier les styles du texte du masqu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z pour modifier les styles du texte du masqu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Carte-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Modifiez le style du titr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quez pour modifier les styles du texte du masqu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arte-nom-citation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Modifiez le style du titr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quez pour modifier les styles du texte du masqu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quez pour modifier les styles du texte du masqu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Vrai-ou-faux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Modifiez le style du titr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quez pour modifier les styles du texte du masqu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Cliquez pour modifier les styles du texte du masqu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Titre-et-texte-vertical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Modifiez le style du titr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quez pour modifier les styles du texte du masqu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euxième niveau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Cinquième niveau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Titre-vertical-et-texte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Modifiez le style du titr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Cliquez pour modifier les styles du texte du masqu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euxième niveau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Cinquième niveau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itoyen\Pouvoir</dc:title>
    <meta:initial-creator>Verjans Pierre</meta:initial-creator>
    <dc:creator>Verjans Pierre</dc:creator>
    <meta:creation-date>2023-10-15T16:21:23Z</meta:creation-date>
    <dc:date>2023-10-15T18:16:56Z</dc:date>
    <meta:template xlink:href="Organic" xlink:type="simple"/>
    <meta:editing-cycles>1</meta:editing-cycles>
    <meta:editing-duration>PT6932S</meta:editing-duration>
    <meta:document-statistic meta:paragraph-count="103" meta:word-count="551"/>
  </office:meta>
</office:document-meta>
</file>