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105%"/>
      <style:text-properties fo:font-weight="bold" style:font-weight-asian="bold" fo:font-size="14pt" style:font-size-asian="14pt"/>
    </style:style>
    <style:style style:name="P2" style:parent-style-name="Textbody" style:family="paragraph">
      <style:paragraph-properties fo:text-align="center" fo:margin-bottom="0in"/>
    </style:style>
    <style:style style:name="P3" style:parent-style-name="Textbody" style:family="paragraph">
      <style:paragraph-properties fo:text-align="center" fo:margin-bottom="0in"/>
    </style:style>
    <style:style style:name="P4" style:parent-style-name="Textbody" style:family="paragraph">
      <style:paragraph-properties fo:text-align="center" fo:margin-bottom="0in"/>
    </style:style>
    <style:style style:name="P5" style:parent-style-name="Textbody" style:family="paragraph">
      <style:paragraph-properties fo:text-align="center" fo:margin-bottom="0in"/>
    </style:style>
    <style:style style:name="P6" style:parent-style-name="Textbody" style:family="paragraph">
      <style:paragraph-properties fo:text-align="center" fo:margin-bottom="0in"/>
    </style:style>
    <style:style style:name="T7" style:parent-style-name="Policepardéfaut" style:family="text">
      <style:text-properties fo:color="#0000FF"/>
    </style:style>
    <style:style style:name="P8" style:parent-style-name="Textbody" style:family="paragraph">
      <style:paragraph-properties fo:text-align="center" fo:margin-bottom="0in"/>
    </style:style>
    <style:style style:name="P9" style:parent-style-name="Textbody" style:family="paragraph">
      <style:paragraph-properties fo:text-align="center" fo:margin-bottom="0in"/>
    </style:style>
    <style:style style:name="P10" style:parent-style-name="Textbody" style:family="paragraph">
      <style:paragraph-properties fo:text-align="center" fo:margin-bottom="0in"/>
    </style:style>
    <style:style style:name="P11" style:parent-style-name="Textbody" style:family="paragraph">
      <style:paragraph-properties fo:text-align="center" fo:margin-bottom="0in"/>
    </style:style>
    <style:style style:name="P12" style:parent-style-name="Textbody" style:family="paragraph">
      <style:paragraph-properties fo:text-align="center" fo:margin-bottom="0in"/>
    </style:style>
    <style:style style:name="T13" style:parent-style-name="Policepardéfaut" style:family="text">
      <style:text-properties fo:color="#0000FF"/>
    </style:style>
    <style:style style:name="T14" style:parent-style-name="Policepardéfaut" style:family="text">
      <style:text-properties fo:color="#0000FF"/>
    </style:style>
    <style:style style:name="P15" style:parent-style-name="Textbody" style:family="paragraph">
      <style:paragraph-properties fo:line-height="105%"/>
      <style:text-properties fo:font-weight="bold" style:font-weight-asian="bold"/>
    </style:style>
    <style:style style:name="P16" style:parent-style-name="Textbody" style:family="paragraph">
      <style:paragraph-properties fo:line-height="105%"/>
      <style:text-properties fo:font-weight="bold" style:font-weight-asian="bold"/>
    </style:style>
    <style:style style:name="P17" style:parent-style-name="Textbody" style:family="paragraph">
      <style:paragraph-properties fo:text-align="justify"/>
    </style:style>
    <style:style style:name="P18" style:parent-style-name="Textbody" style:family="paragraph">
      <style:paragraph-properties fo:line-height="105%"/>
      <style:text-properties fo:font-weight="bold" style:font-weight-asian="bold"/>
    </style:style>
    <style:style style:name="P19" style:parent-style-name="Textbody" style:family="paragraph">
      <style:paragraph-properties fo:text-align="justify"/>
      <style:text-properties fo:color="#000000"/>
    </style:style>
    <style:style style:name="P20" style:parent-style-name="Textbody" style:family="paragraph">
      <style:paragraph-properties fo:line-height="105%"/>
      <style:text-properties fo:font-weight="bold" style:font-weight-asian="bold"/>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T23" style:parent-style-name="Policepardéfaut" style:family="text">
      <style:text-properties fo:font-weight="bold" style:font-weight-asian="bold"/>
    </style:style>
    <style:style style:name="P24" style:parent-style-name="Textbody" style:family="paragraph">
      <style:paragraph-properties fo:text-align="justify"/>
    </style:style>
    <style:style style:name="P25" style:parent-style-name="Textbody" style:family="paragraph">
      <style:paragraph-properties fo:margin-bottom="0in"/>
      <style:text-properties fo:font-weight="bold" style:font-weight-asian="bold" fo:color="#000000"/>
    </style:style>
    <style:style style:name="P26" style:parent-style-name="Textbody" style:family="paragraph">
      <style:paragraph-properties fo:text-align="justify" fo:margin-bottom="0in" fo:line-height="105%"/>
      <style:text-properties fo:color="#000000"/>
    </style:style>
    <style:style style:name="P27" style:parent-style-name="Textbody" style:family="paragraph">
      <style:paragraph-properties fo:text-align="justify" fo:margin-bottom="0in" fo:line-height="105%"/>
      <style:text-properties fo:font-weight="bold" style:font-weight-asian="bold" fo:color="#000000"/>
    </style:style>
    <style:style style:name="P28" style:parent-style-name="Textbody" style:family="paragraph">
      <style:paragraph-properties fo:text-align="justify" fo:margin-bottom="0in" fo:line-height="105%"/>
      <style:text-properties fo:font-weight="bold" style:font-weight-asian="bold" fo:color="#000000"/>
    </style:style>
    <style:style style:name="P29" style:parent-style-name="Textbody" style:family="paragraph">
      <style:paragraph-properties fo:text-align="justify" fo:margin-bottom="0in" fo:line-height="105%"/>
    </style:style>
    <style:style style:name="T30" style:parent-style-name="Policepardéfaut" style:family="text">
      <style:text-properties fo:color="#000000"/>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T34" style:parent-style-name="Policepardéfaut" style:family="text">
      <style:text-properties fo:color="#000000"/>
    </style:style>
    <style:style style:name="T35" style:parent-style-name="Policepardéfaut" style:family="text">
      <style:text-properties fo:color="#000000" fo:font-size="11pt" style:font-size-asian="11pt"/>
    </style:style>
    <style:style style:name="T36" style:parent-style-name="Policepardéfaut" style:family="text">
      <style:text-properties fo:color="#000000" fo:font-size="11pt" style:font-size-asian="11pt"/>
    </style:style>
    <style:style style:name="T37" style:parent-style-name="Policepardéfaut" style:family="text">
      <style:text-properties fo:color="#000000" fo:font-size="11pt" style:font-size-asian="11pt"/>
    </style:style>
    <style:style style:name="T38" style:parent-style-name="Policepardéfaut" style:family="text">
      <style:text-properties fo:color="#000000"/>
    </style:style>
    <style:style style:name="T39" style:parent-style-name="Policepardéfaut" style:family="text">
      <style:text-properties fo:color="#000000"/>
    </style:style>
    <style:style style:name="T40" style:parent-style-name="Policepardéfaut" style:family="text">
      <style:text-properties fo:color="#000000"/>
    </style:style>
    <style:style style:name="T41" style:parent-style-name="Policepardéfaut" style:family="text">
      <style:text-properties fo:color="#000000" fo:font-size="11pt" style:font-size-asian="11pt"/>
    </style:style>
    <style:style style:name="T42" style:parent-style-name="Policepardéfaut" style:family="text">
      <style:text-properties fo:color="#000000" fo:font-size="11pt" style:font-size-asian="11pt"/>
    </style:style>
    <style:style style:name="T43" style:parent-style-name="Policepardéfaut" style:family="text">
      <style:text-properties fo:color="#000000" fo:font-size="11pt" style:font-size-asian="11pt"/>
    </style:style>
    <style:style style:name="T44" style:parent-style-name="Policepardéfaut" style:family="text">
      <style:text-properties fo:color="#000000" fo:font-size="11pt" style:font-size-asian="11pt"/>
    </style:style>
    <style:style style:name="P45" style:parent-style-name="Textbody" style:family="paragraph">
      <style:paragraph-properties fo:text-align="justify" fo:margin-top="0.1666in" fo:line-height="105%"/>
    </style:style>
    <style:style style:name="T46" style:parent-style-name="Policepardéfaut" style:family="text">
      <style:text-properties fo:color="#000000"/>
    </style:style>
    <style:style style:name="T47" style:parent-style-name="Policepardéfaut" style:family="text">
      <style:text-properties fo:color="#000000"/>
    </style:style>
    <style:style style:name="T48" style:parent-style-name="Policepardéfaut" style:family="text">
      <style:text-properties fo:color="#000000"/>
    </style:style>
    <style:style style:name="T49" style:parent-style-name="Policepardéfaut" style:family="text">
      <style:text-properties fo:color="#000000"/>
    </style:style>
    <style:style style:name="T50" style:parent-style-name="Policepardéfaut" style:family="text">
      <style:text-properties fo:color="#000000"/>
    </style:style>
    <style:style style:name="T51" style:parent-style-name="Policepardéfaut" style:family="text">
      <style:text-properties fo:color="#000000"/>
    </style:style>
    <style:style style:name="T52" style:parent-style-name="Policepardéfaut" style:family="text">
      <style:text-properties fo:color="#000000"/>
    </style:style>
    <style:style style:name="T53" style:parent-style-name="Policepardéfaut" style:family="text">
      <style:text-properties fo:color="#000000"/>
    </style:style>
    <style:style style:name="T54" style:parent-style-name="Policepardéfaut" style:family="text">
      <style:text-properties fo:color="#000000"/>
    </style:style>
    <style:style style:name="T55" style:parent-style-name="Policepardéfaut" style:family="text">
      <style:text-properties fo:color="#000000" fo:language="fr" fo:country="FR"/>
    </style:style>
    <style:style style:name="T56" style:parent-style-name="Policepardéfaut" style:family="text">
      <style:text-properties fo:color="#000000"/>
    </style:style>
    <style:style style:name="T57" style:parent-style-name="Policepardéfaut" style:family="text">
      <style:text-properties fo:color="#000000"/>
    </style:style>
    <style:style style:name="T58" style:parent-style-name="Policepardéfaut" style:family="text">
      <style:text-properties fo:color="#000000"/>
    </style:style>
    <style:style style:name="T59" style:parent-style-name="Policepardéfaut" style:family="text">
      <style:text-properties fo:color="#000000"/>
    </style:style>
    <style:style style:name="T60" style:parent-style-name="Policepardéfaut" style:family="text">
      <style:text-properties fo:color="#000000"/>
    </style:style>
    <style:style style:name="T61" style:parent-style-name="Policepardéfaut" style:family="text">
      <style:text-properties fo:color="#000000"/>
    </style:style>
    <style:style style:name="T62" style:parent-style-name="Policepardéfaut" style:family="text">
      <style:text-properties fo:color="#000000"/>
    </style:style>
    <style:style style:name="T63" style:parent-style-name="Policepardéfaut" style:family="text">
      <style:text-properties fo:color="#000000"/>
    </style:style>
    <style:style style:name="T64" style:parent-style-name="Policepardéfaut" style:family="text">
      <style:text-properties fo:color="#000000"/>
    </style:style>
    <style:style style:name="T65" style:parent-style-name="Policepardéfaut" style:family="text">
      <style:text-properties fo:color="#000000"/>
    </style:style>
    <style:style style:name="T66" style:parent-style-name="Policepardéfaut" style:family="text">
      <style:text-properties fo:color="#000000"/>
    </style:style>
    <style:style style:name="P67" style:parent-style-name="Textbody" style:family="paragraph">
      <style:paragraph-properties fo:text-align="justify" fo:line-height="105%"/>
      <style:text-properties fo:color="#000000"/>
    </style:style>
    <style:style style:name="P68" style:parent-style-name="Textbody" style:family="paragraph">
      <style:paragraph-properties fo:text-align="justify" fo:line-height="105%"/>
      <style:text-properties fo:color="#000000"/>
    </style:style>
    <style:style style:name="P69" style:parent-style-name="Textbody" style:family="paragraph">
      <style:paragraph-properties fo:margin-bottom="0in"/>
      <style:text-properties fo:font-weight="bold" style:font-weight-asian="bold" fo:color="#000000"/>
    </style:style>
    <style:style style:name="P70" style:parent-style-name="Textbody" style:family="paragraph">
      <style:paragraph-properties fo:margin-bottom="0in"/>
      <style:text-properties fo:font-weight="bold" style:font-weight-asian="bold" fo:color="#000000"/>
    </style:style>
    <style:style style:name="P71" style:parent-style-name="Textbody" style:family="paragraph">
      <style:paragraph-properties fo:text-align="justify" fo:margin-bottom="0in"/>
      <style:text-properties fo:color="#000000"/>
    </style:style>
    <style:style style:name="P72" style:parent-style-name="Textbody" style:family="paragraph">
      <style:paragraph-properties fo:text-align="justify" fo:margin-top="0.1666in" fo:margin-bottom="0in"/>
      <style:text-properties fo:color="#000000"/>
    </style:style>
    <style:style style:name="P73" style:parent-style-name="Textbody" style:family="paragraph">
      <style:paragraph-properties fo:margin-top="0.1666in" fo:margin-bottom="0in"/>
      <style:text-properties fo:font-weight="bold" style:font-weight-asian="bold"/>
    </style:style>
    <style:style style:name="P74" style:parent-style-name="Textbody" style:family="paragraph">
      <style:paragraph-properties fo:text-align="justify" fo:margin-top="0.1666in" fo:margin-bottom="0in"/>
    </style:style>
    <style:style style:name="T75" style:parent-style-name="Policepardéfaut" style:family="text">
      <style:text-properties fo:color="#000000"/>
    </style:style>
    <style:style style:name="T76" style:parent-style-name="Policepardéfaut" style:family="text">
      <style:text-properties fo:color="#000000"/>
    </style:style>
    <style:style style:name="T77" style:parent-style-name="Policepardéfaut" style:family="text">
      <style:text-properties fo:color="#000000"/>
    </style:style>
    <style:style style:name="T78" style:parent-style-name="Policepardéfaut" style:family="text">
      <style:text-properties fo:color="#000000"/>
    </style:style>
    <style:style style:name="T79" style:parent-style-name="Policepardéfaut" style:family="text">
      <style:text-properties fo:color="#000000"/>
    </style:style>
    <style:style style:name="T80" style:parent-style-name="Policepardéfaut" style:family="text">
      <style:text-properties fo:color="#000000"/>
    </style:style>
    <style:style style:name="T81" style:parent-style-name="Policepardéfaut" style:family="text">
      <style:text-properties fo:color="#000000" fo:background-color="#FFFFFF"/>
    </style:style>
    <style:style style:name="T82" style:parent-style-name="Policepardéfaut" style:family="text">
      <style:text-properties fo:color="#000000" fo:background-color="#FFFFFF"/>
    </style:style>
    <style:style style:name="T83" style:parent-style-name="Policepardéfaut" style:family="text">
      <style:text-properties fo:color="#000000" fo:background-color="#FFFFFF"/>
    </style:style>
    <style:style style:name="T84" style:parent-style-name="Policepardéfaut" style:family="text">
      <style:text-properties fo:color="#000000" fo:background-color="#FFFFFF"/>
    </style:style>
    <style:style style:name="T85" style:parent-style-name="Policepardéfaut" style:family="text">
      <style:text-properties fo:color="#000000"/>
    </style:style>
    <style:style style:name="T86" style:parent-style-name="Policepardéfaut" style:family="text">
      <style:text-properties fo:color="#000000"/>
    </style:style>
    <style:style style:name="T87" style:parent-style-name="Policepardéfaut" style:family="text">
      <style:text-properties fo:color="#FF0000"/>
    </style:style>
    <style:style style:name="T88" style:parent-style-name="Policepardéfaut" style:family="text">
      <style:text-properties fo:color="#000000"/>
    </style:style>
    <style:style style:name="T89" style:parent-style-name="Policepardéfaut" style:family="text">
      <style:text-properties fo:color="#000000"/>
    </style:style>
    <style:style style:name="T90" style:parent-style-name="Policepardéfaut" style:family="text">
      <style:text-properties fo:color="#000000"/>
    </style:style>
    <style:style style:name="T91" style:parent-style-name="Policepardéfaut" style:family="text">
      <style:text-properties fo:color="#000000" fo:background-color="#FFFFFF"/>
    </style:style>
    <style:style style:name="T92" style:parent-style-name="Policepardéfaut" style:family="text">
      <style:text-properties fo:color="#000000" fo:background-color="#FFFFFF"/>
    </style:style>
    <style:style style:name="T93" style:parent-style-name="Policepardéfaut" style:family="text">
      <style:text-properties fo:color="#000000" fo:background-color="#FFFFFF"/>
    </style:style>
    <style:style style:name="T94" style:parent-style-name="Policepardéfaut" style:family="text">
      <style:text-properties fo:color="#000000" fo:background-color="#FFFFFF"/>
    </style:style>
    <style:style style:name="T95" style:parent-style-name="Policepardéfaut" style:family="text">
      <style:text-properties fo:color="#000000" fo:background-color="#FFFFFF"/>
    </style:style>
    <style:style style:name="T96" style:parent-style-name="Policepardéfaut" style:family="text">
      <style:text-properties fo:color="#000000" fo:background-color="#FFFFFF"/>
    </style:style>
    <style:style style:name="T97" style:parent-style-name="Policepardéfaut" style:family="text">
      <style:text-properties fo:color="#000000" fo:background-color="#FFFFFF"/>
    </style:style>
    <style:style style:name="T98" style:parent-style-name="Policepardéfaut" style:family="text">
      <style:text-properties fo:color="#000000" fo:background-color="#FFFFFF"/>
    </style:style>
    <style:style style:name="P99" style:parent-style-name="Textbody" style:family="paragraph">
      <style:paragraph-properties fo:text-align="justify" fo:margin-top="0.1666in"/>
    </style:style>
    <style:style style:name="T100" style:parent-style-name="Policepardéfaut" style:family="text">
      <style:text-properties fo:color="#000000" fo:background-color="#FFFFFF"/>
    </style:style>
    <style:style style:name="T101" style:parent-style-name="Policepardéfaut" style:family="text">
      <style:text-properties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color="#000000"/>
    </style:style>
    <style:style style:name="T108" style:parent-style-name="Policepardéfaut" style:family="text">
      <style:text-properties fo:color="#000000"/>
    </style:style>
    <style:style style:name="T109" style:parent-style-name="Policepardéfaut" style:family="text">
      <style:text-properties fo:color="#000000" fo:background-color="#FFFFFF"/>
    </style:style>
    <style:style style:name="T110" style:parent-style-name="Policepardéfaut" style:family="text">
      <style:text-properties fo:color="#000000"/>
    </style:style>
    <style:style style:name="T111" style:parent-style-name="Policepardéfaut" style:family="text">
      <style:text-properties fo:color="#000000"/>
    </style:style>
    <style:style style:name="T112" style:parent-style-name="Policepardéfaut" style:family="text">
      <style:text-properties fo:color="#000000"/>
    </style:style>
    <style:style style:name="T113" style:parent-style-name="Policepardéfaut" style:family="text">
      <style:text-properties fo:color="#000000"/>
    </style:style>
    <style:style style:name="T114" style:parent-style-name="Policepardéfaut" style:family="text">
      <style:text-properties fo:color="#000000"/>
    </style:style>
    <style:style style:name="T115" style:parent-style-name="Policepardéfaut" style:family="text">
      <style:text-properties fo:color="#000000"/>
    </style:style>
    <style:style style:name="P116" style:parent-style-name="Textbody" style:family="paragraph">
      <style:paragraph-properties fo:text-align="justify"/>
    </style:style>
    <style:style style:name="T117" style:parent-style-name="Policepardéfaut" style:family="text">
      <style:text-properties fo:color="#000000"/>
    </style:style>
    <style:style style:name="T118" style:parent-style-name="Policepardéfaut" style:family="text">
      <style:text-properties fo:color="#000000"/>
    </style:style>
    <style:style style:name="T119" style:parent-style-name="Policepardéfaut" style:family="text">
      <style:text-properties fo:color="#000000"/>
    </style:style>
    <style:style style:name="T120" style:parent-style-name="Policepardéfaut" style:family="text">
      <style:text-properties fo:color="#000000"/>
    </style:style>
    <style:style style:name="T121" style:parent-style-name="Policepardéfaut" style:family="text">
      <style:text-properties fo:color="#000000"/>
    </style:style>
    <style:style style:name="T122" style:parent-style-name="Policepardéfaut" style:family="text">
      <style:text-properties fo:color="#000000" fo:background-color="#FFFFFF"/>
    </style:style>
    <style:style style:name="T123" style:parent-style-name="Policepardéfaut" style:family="text">
      <style:text-properties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color="#000000"/>
    </style:style>
    <style:style style:name="P135" style:parent-style-name="Textbody" style:family="paragraph">
      <style:paragraph-properties fo:text-align="justify"/>
      <style:text-properties fo:color="#000000"/>
    </style:style>
    <style:style style:name="P136" style:parent-style-name="Textbody" style:family="paragraph">
      <style:paragraph-properties fo:text-align="justify"/>
      <style:text-properties fo:color="#000000"/>
    </style:style>
    <style:style style:name="P137" style:parent-style-name="Textbody" style:family="paragraph">
      <style:paragraph-properties fo:margin-bottom="0in"/>
      <style:text-properties fo:font-weight="bold" style:font-weight-asian="bold" fo:color="#000000"/>
    </style:style>
    <style:style style:name="P138" style:parent-style-name="Textbody" style:family="paragraph">
      <style:paragraph-properties fo:margin-bottom="0in"/>
      <style:text-properties fo:font-weight="bold" style:font-weight-asian="bold" fo:color="#000000" fo:font-size="14pt" style:font-size-asian="14pt"/>
    </style:style>
    <style:style style:name="P139" style:parent-style-name="Textbody" style:family="paragraph">
      <style:paragraph-properties fo:text-align="justify" fo:margin-bottom="0in"/>
      <style:text-properties fo:color="#000000"/>
    </style:style>
    <style:style style:name="P140" style:parent-style-name="Textbody" style:family="paragraph">
      <style:paragraph-properties fo:text-align="justify" fo:margin-top="0.1666in"/>
      <style:text-properties fo:color="#000000"/>
    </style:style>
    <style:style style:name="P141" style:parent-style-name="Textbody" style:family="paragraph">
      <style:paragraph-properties fo:margin-bottom="0in"/>
      <style:text-properties fo:font-weight="bold" style:font-weight-asian="bold" fo:font-size="14pt" style:font-size-asian="14pt"/>
    </style:style>
    <style:style style:name="P142" style:parent-style-name="Textbody" style:family="paragraph">
      <style:paragraph-properties fo:text-align="justify" fo:margin-bottom="0in"/>
    </style:style>
    <style:style style:name="T143" style:parent-style-name="Policepardéfaut" style:family="text">
      <style:text-properties fo:color="#222222" fo:background-color="#FFFFFF"/>
    </style:style>
    <style:style style:name="T144" style:parent-style-name="Policepardéfaut" style:family="text">
      <style:text-properties fo:color="#222222" fo:background-color="#FFFFFF" fo:language="en" fo:country="US"/>
    </style:style>
    <style:style style:name="T145" style:parent-style-name="Policepardéfaut" style:family="text">
      <style:text-properties fo:color="#222222" fo:background-color="#FFFFFF" fo:language="en" fo:country="US"/>
    </style:style>
    <style:style style:name="P146" style:parent-style-name="Textbody" style:family="paragraph">
      <style:paragraph-properties fo:margin-bottom="0in"/>
      <style:text-properties fo:color="#222222" fo:background-color="#FFFFFF" fo:language="en" fo:country="US"/>
    </style:style>
    <style:style style:name="P147" style:parent-style-name="Textbody" style:family="paragraph">
      <style:paragraph-properties fo:text-align="justify" fo:margin-bottom="0in"/>
    </style:style>
    <style:style style:name="T148" style:parent-style-name="Policepardéfaut" style:family="text">
      <style:text-properties fo:color="#222222" fo:background-color="#FFFFFF" fo:language="en" fo:country="US"/>
    </style:style>
    <style:style style:name="T149" style:parent-style-name="Policepardéfaut" style:family="text">
      <style:text-properties fo:color="#222222" fo:background-color="#FFFFFF" fo:language="en" fo:country="US"/>
    </style:style>
    <style:style style:name="T150" style:parent-style-name="Policepardéfaut" style:family="text">
      <style:text-properties fo:color="#222222" fo:background-color="#FFFFFF"/>
    </style:style>
    <style:style style:name="P151" style:parent-style-name="Textbody" style:family="paragraph">
      <style:paragraph-properties fo:text-align="justify" fo:margin-bottom="0in"/>
      <style:text-properties fo:color="#222222" fo:background-color="#FFFFFF"/>
    </style:style>
    <style:style style:name="P152" style:parent-style-name="Textbody" style:family="paragraph">
      <style:paragraph-properties fo:text-align="justify" fo:margin-bottom="0in"/>
      <style:text-properties fo:color="#222222" fo:background-color="#FFFFFF"/>
    </style:style>
    <style:style style:name="P153" style:parent-style-name="Textbody" style:family="paragraph">
      <style:paragraph-properties fo:text-align="justify" fo:margin-bottom="0in"/>
    </style:style>
    <style:style style:name="T154" style:parent-style-name="Policepardéfaut" style:family="text">
      <style:text-properties fo:color="#000000" fo:background-color="#FFFFFF"/>
    </style:style>
    <style:style style:name="T155" style:parent-style-name="Policepardéfaut" style:family="text">
      <style:text-properties fo:color="#000000" fo:background-color="#FFFFFF" fo:language="en" fo:country="US"/>
    </style:style>
    <style:style style:name="P156" style:parent-style-name="Textbody" style:family="paragraph">
      <style:paragraph-properties fo:text-align="justify" fo:margin-bottom="0in"/>
      <style:text-properties fo:color="#000000" fo:background-color="#FFFFFF" fo:language="en" fo:country="US"/>
    </style:style>
    <style:style style:name="P157" style:parent-style-name="Textbody" style:family="paragraph">
      <style:paragraph-properties fo:text-align="justify" fo:margin-bottom="0in"/>
      <style:text-properties fo:color="#000000" fo:background-color="#FFFFFF" fo:language="en" fo:country="US"/>
    </style:style>
    <style:style style:name="P158" style:parent-style-name="Textbody" style:family="paragraph">
      <style:paragraph-properties fo:text-align="justify" fo:margin-bottom="0in"/>
    </style:style>
    <style:style style:name="T159" style:parent-style-name="Policepardéfaut" style:family="text">
      <style:text-properties fo:color="#000000" fo:background-color="#FFFFFF" fo:language="en" fo:country="US"/>
    </style:style>
    <style:style style:name="T160" style:parent-style-name="Policepardéfaut" style:family="text">
      <style:text-properties fo:color="#000000" fo:background-color="#FFFFFF" fo:language="en" fo:country="US"/>
    </style:style>
    <style:style style:name="T161" style:parent-style-name="Policepardéfaut" style:family="text">
      <style:text-properties fo:color="#000000" fo:background-color="#FFFFFF" fo:language="en" fo:country="US"/>
    </style:style>
    <style:style style:name="T162" style:parent-style-name="Policepardéfaut" style:family="text">
      <style:text-properties fo:color="#000000" fo:background-color="#FFFFFF" fo:language="en" fo:country="US"/>
    </style:style>
    <style:style style:name="P163" style:parent-style-name="Textbody" style:family="paragraph">
      <style:paragraph-properties fo:text-align="justify" fo:margin-bottom="0in"/>
      <style:text-properties fo:color="#000000" fo:background-color="#FFFFFF" fo:language="en" fo:country="US"/>
    </style:style>
    <style:style style:name="P164" style:parent-style-name="Textbody" style:family="paragraph">
      <style:paragraph-properties fo:text-align="justify" fo:margin-bottom="0in"/>
    </style:style>
    <style:style style:name="T165" style:parent-style-name="Policepardéfaut" style:family="text">
      <style:text-properties fo:color="#000000" fo:background-color="#FFFFFF" fo:language="en" fo:country="US"/>
    </style:style>
    <style:style style:name="T166" style:parent-style-name="Policepardéfaut" style:family="text">
      <style:text-properties fo:color="#000000" fo:background-color="#FFFFFF" fo:language="en" fo:country="US"/>
    </style:style>
    <style:style style:name="T167" style:parent-style-name="Policepardéfaut" style:family="text">
      <style:text-properties fo:color="#000000" fo:background-color="#FFFFFF" fo:language="en" fo:country="US"/>
    </style:style>
    <style:style style:name="T168" style:parent-style-name="Policepardéfaut" style:family="text">
      <style:text-properties fo:color="#000000" fo:background-color="#FFFFFF"/>
    </style:style>
  </office:automatic-styles>
  <office:body>
    <office:text text:use-soft-page-breaks="true">
      <text:p text:style-name="P1">Effet de l’introduction du modèle EFQM d’excellence sur la performance organisationnelle des hôpitaux publics: le cas de l’Afrique subsaharienne</text:p>
      <text:p text:style-name="P2"> </text:p>
      <text:p text:style-name="P3">Mohamadou ABBO</text:p>
      <text:p text:style-name="P4">FSEGA, Université de<text:s/>Douala</text:p>
      <text:p text:style-name="P5">Tel: (00) (237) 699 95 43 81</text:p>
      <text:p text:style-name="P6"><text:a xlink:href="mailto:abbomoh@yahoo.fr" office:target-frame-name="_top" xlink:show="replace"><text:span text:style-name="T7">abbomoh@yahoo.fr</text:span></text:a></text:p>
      <text:p text:style-name="P8"> et</text:p>
      <text:p text:style-name="P9"> Didier VAN CAILLIE</text:p>
      <text:p text:style-name="P10"> HEC-Ecole de Gestion de l’Université de Liège, ULiège</text:p>
      <text:p text:style-name="P11">Tel : (00) (32) (0)4 232 74 34</text:p>
      <text:p text:style-name="P12"><text:a xlink:href="mailto:d.vancaillie@uliege.be" office:target-frame-name="_top" xlink:show="replace"><text:span text:style-name="T13">d.vancaillie@ulie</text:span><text:span text:style-name="T14">ge.be</text:span></text:a></text:p>
      <text:p text:style-name="P15">Résumé:</text:p>
      <text:p text:style-name="P16">Contexte et but de l’étude:</text:p>
      <text:p text:style-name="P17">La performance des systèmes de santé est un sujet qui préoccupe les pays développés et en développement depuis de très nombreuses années (Mesgari et al., 2017). En Afrique subsaharienne, malgré les réformes de Soins de Santé Primaires (OMS, 1978) et l’initiative de Bamako (1987) qui visent à améliorer les services sociaux de santé, se pose<text:s/>notamment<text:s/>le problème des pratiques de gestion susceptibles<text:s/>d’améliorer la performance organisationnelle des structures de santé<text:s/>publique. Dans ce contexte, peu de recherches ont investiguée son évaluation suivant une logique de Management de la Qualité Totale (TQM). L’objectif de ce travail est d’analyser l’effet de l’introduction du modèle EFQM (European Foundation for Quality Management) d’excellence, propre à la logique TQM,<text:s/>sur la performance organisationnelle des hôpitaux publics.</text:p>
      <text:p text:style-name="P18">Méthodologie:</text:p>
      <text:p text:style-name="P19">Dans la mesure où plusieurs cas sont déjà documentés dans la littérature du TQM, ce travail se focalise sur une analyse conceptuelle de l’effet de l’adoption du modèle EFQM de l’excellence sur la performance organisationnelle des hôpitaux publics en contexte africain. En d’autres termes, le modèle EFQM de l’excellence est analysé à travers son apport à l’amélioration de la performance des institutions hospitalières publiques<text:s/>africaines. La revue critique de la littérature scientifique est faite à partir de<text:s/>mots clés relatifs à la performance organisationnelle et au management de la qualité de 1990 à 2018 dans les différentes bases de données (Taylor&amp;Francis Group, Emérald,<text:s/>Science Direct, Springer) et à l’analyse du contexte des hôpitaux publics africains.</text:p>
      <text:p text:style-name="P20">Résultat et conclusion:</text:p>
      <text:p text:style-name="P21">L’étude démontre, sur base des cas déjà présents dans la littérature scientifique, que la prise en compte du modèle EFQM permet d’accroître la performance organisationnelle des hôpitaux publics africains au travers de la satisfaction des clients, des collaborateurs et de l’intégration dans la vie collective. Ces résultats sont obtenus grâce au leadership, au couple politique-stratégie, à la gestion<text:s/>active des ressources humaines plus que du personnel, aux ressources financières et au professionnalisme des processus employés. Compte tenu des défis auxquels les hôpitaux publics de l’Afrique subsaharienne<text:s/>sont confrontés, cette analyse de la littérature<text:s/>sur l’effet de l’introduction du modèle EFQM d’excellence permet de mettre en lumière<text:s/>les défis de la performance organisationnelle sous l’angle des pratiques de gestion de la qualité.</text:p>
      <text:p text:style-name="P22"><text:span text:style-name="T23">Mots clés:</text:span><text:s/>performance hôpital public, approche processus, modèle EFQM, santé Afrique. <text:s text:c="47"/></text:p>
      <text:p text:style-name="P24"><text:s text:c="131"/><text:s text:c="60"/> </text:p>
      <text:p text:style-name="P25"><text:s text:c="168"/></text:p>
      <text:p text:style-name="P26"/>
      <text:soft-page-break/>
      <text:p text:style-name="P27">Introduction</text:p>
      <text:p text:style-name="P28"/>
      <text:p text:style-name="P29"><text:span text:style-name="T30">La perform</text:span><text:span text:style-name="T31">ance des systèmes de santé est un sujet qui préoccupe les pays développés et en développement depuis de très nombreuses années (Mesgari et al., 2017).<text:s/></text:span><text:span text:style-name="T32">Selon le rapport de la Banque Mondiale publié en 2017, l</text:span><text:span text:style-name="T33">es dépenses de santé représentent 4% du Produit Intérieur Brut (PIB) dans les pays d’Afrique subsaharien</text:span><text:span text:style-name="T34">ne contre<text:s/></text:span><text:span text:style-name="T35">3,6% en Asie du Sud Est et 9,6% dans les p</text:span><text:span text:style-name="T36">ays développés à l’exception de</text:span><text:span text:style-name="T37"><text:s/>pays comme le Rwanda, la Sierra Léone et le Liberia qui octroient au secteur respectivement 11,44%, 11,84 et 10,03% du PIB (Banque Mondiale, 2017</text:span><text:span text:style-name="T38">). Globalement, cette faib</text:span><text:span text:style-name="T39">le contribution conduit à des performances faibles du système sanitaire. Cela n’épargne pas les hôpitaux publics qui sont</text:span><text:span text:style-name="T40"><text:s/></text:span><text:span text:style-name="T41">par essence le lieu d’expression de la politique de santé des Etats. Ainsi,<text:s/></text:span><text:span text:style-name="T42">dans ce contexte de rareté des ressources budgétaires,<text:s/></text:span><text:span text:style-name="T43">ces derniers sont confrontés à plusieurs défis dont le<text:s/></text:span><text:span text:style-name="T44">plus important est celui de la performance organisationnelle.</text:span></text:p>
      <text:p text:style-name="P45"><text:span text:style-name="T46">Malgré les ré</text:span><text:span text:style-name="T47">formes de soins de santé primaires</text:span><text:span text:style-name="T48"><text:s/>menées au cours des dernières décennies</text:span><text:span text:style-name="T49"><text:s/>(OMS, 1978), l’Initiative de Bamako (1987) et la Conférence de Abuja (2001) qui vise</text:span><text:span text:style-name="T50">nt</text:span><text:span text:style-name="T51"><text:s/>à améliorer les services sociaux de santé, les dysfonctionnem</text:span><text:span text:style-name="T52">ents demeurent toujours et les hôpitaux publics n’arrivent pas à a</text:span><text:span text:style-name="T53">ssurer l’équilibre des comptes et d</text:span><text:span text:style-name="T54">es soins de qualité pour répondre à ses besoins de l’amélioration de la performance globale<text:s/></text:span><text:span text:style-name="T55">(Baidoun et al., 2018).<text:s/></text:span><text:span text:style-name="T56">Dans ce contexte, peu de recherches ont i</text:span><text:span text:style-name="T57">nvestigué l’</text:span><text:span text:style-name="T58">évaluation</text:span><text:span text:style-name="T59"><text:s/>de cette performance organisationnelle globale</text:span><text:span text:style-name="T60"><text:s/>suivant une logique de M</text:span><text:span text:style-name="T61">anagement de la Qualité Totale et l</text:span><text:span text:style-name="T62">es études existantes concernent<text:s/></text:span><text:span text:style-name="T63">essentiellement<text:s/></text:span><text:span text:style-name="T64">la gouvernance des structu</text:span><text:span text:style-name="T65">res de santé (Kadouamai, 2013) et<text:s/></text:span><text:span text:style-name="T66">sa performance sous l’angle financier et non financier (Tshamba et al., 2017).</text:span></text:p>
      <text:p text:style-name="P67">L’objectif de ce travail est d’analyser l’effet de l’introduction du modèle EFQM (European Foundation for Quality Management) d’excellence, étroitement lié à la philosophie managériale de gestion par la qualité totale (TQM),<text:s/>sur la performance organisationnelle des hôpitaux publics.<text:s/></text:p>
      <text:p text:style-name="P68">La contribution de notre<text:s/>étude<text:s/>illustre le fait que la littérature démontre qu’il est possible, en contexte subsaharien, d’accroître la performance<text:s/>organisationnelle de l’hôpital public<text:s/>au travers de la satisfaction des<text:s/>patients-clients, des collaborateurs et de l’intégration dans la vie collective. Ces résultats sont obtenus grâce au leadership, au couple politique-stratégie, à la<text:s/>gestion active des ressources humaines plus que du personnel, aux ressources financières et au professionnalisme des processus employés.</text:p>
      <text:p text:style-name="P69">Méthodologie</text:p>
      <text:p text:style-name="P70"/>
      <text:p text:style-name="P71">Ce travail se focalise sur une analyse conceptuelle<text:s/>de la littérature consacrée à<text:s/>l’effet de l’adoption du modèle EFQM de l’excellence sur la performance organisationnelle des hôpitaux publics en contexte africain. La démarche adoptée est similaire à celle de Kadouamai (2013), Karemere et al., (2013) Mataxas et al.,(2017) et Hussain et al., (2018). La première étape consiste à décrire<text:s/>le fonctionnement organisationnel des hôpitaux publics de l’Afrique subsaharienne.<text:s/>La deuxième étape, est consacrée à<text:s/>une revue de la littérature<text:s/>scientifique publiée<text:s/>sur la base des mots clés :<text:s/>modèle EFQM-performance organisationnelle-hôpitaux publics-Afrique suivis de leur traduction en anglais :<text:s/>EFQM model-organizational performance-public hospitals-Africa. Cette recherche a été effectuée<text:s/>à l’aide du moteur de recherche Scholar Google. Les bases de données (Taylor&amp;Francis Group, Emérald, Science Direct, Springer) ont été explorées pour recueillir<text:s/>139 publications<text:s/>allant de 1990 à 2018<text:s/>sur la base des mots clés ci-dessus.</text:p>
      <text:p text:style-name="P72">Nous avons<text:s/>par ailleurs<text:s/>récoltés plusieurs documents<text:s/>institutionnels complémentaires,<text:s/>tels<text:s/>que les rapports de l’Organisation Mondiale de la Santé (OMS) ou<text:s/>des<text:s/>organisations professionnelles. L’interprétation est faite à partir du croisement de l’analyse conceptuelle et contextuelle sur la performance et la qualité des hôpitaux publics subsahariens. Dans ce contexte, nous suggérons un éclairage sur l’évaluation de la performance organisationnelle pour lequel il est nécessaire d’adopter<text:s/><text:soft-page-break/>en cadre de référence<text:s/>le modèle de la qualité EFQM de l’excellence.</text:p>
      <text:p text:style-name="P73">Résultats et Discussion</text:p>
      <text:p text:style-name="P74"><text:span text:style-name="T75">En Afrique subsah</text:span><text:span text:style-name="T76">arienne, les hôpitaux publics évoluent dans un</text:span><text:span text:style-name="T77"><text:s/></text:span><text:span text:style-name="T78">environnement de plus en plus c</text:span><text:span text:style-name="T79">omplexe et incertain constitué d’</text:span><text:span text:style-name="T80">acteurs aux intérêts divergents qui interagissent entre eux afin de s’adapter à leur environnement (Tshamba et al., 2017;<text:s/></text:span><text:span text:style-name="T81">Karemere,et al.,. 2</text:span><text:span text:style-name="T82">013). Dans ce con</text:span><text:span text:style-name="T83">texte, ils sont confrontés à de</text:span><text:span text:style-name="T84"><text:s/>multiples difficultés qui entravent leur performance.</text:span><text:span text:style-name="T85"><text:s/></text:span><text:span text:style-name="T86">Les besoins de la population ne sont pas satisfaits, parce que les services sociaux sont inaccessibles ou de mauvaise</text:span><text:span text:style-name="T87"><text:s/></text:span><text:span text:style-name="T88">qualité (PBF, 2015). De même</text:span><text:span text:style-name="T89">, le per</text:span><text:span text:style-name="T90">sonnel n’est pas motivé, les comptes financiers ne sont pas équilibrés et surtout le manque d’implication et de responsabilisation du personnel, le paiement informel des soins par les patients, les malversations financières</text:span><text:span text:style-name="T91"><text:s/></text:span><text:span text:style-name="T92">(Kadouamai, 2013)</text:span><text:span text:style-name="T93"><text:s/>sont des freins à l’efficience organisationnelle</text:span><text:span text:style-name="T94">. L’ensemble de</text:span><text:span text:style-name="T95"><text:s/>ces insuffisances résulte</text:span><text:span text:style-name="T96"><text:s/>des stratégies des différentes réformes</text:span><text:span text:style-name="T97"><text:s/></text:span><text:span text:style-name="T98">qui mettent plus d’accent sur l’équité, l’efficience et la maitrise des coûts.</text:span></text:p>
      <text:p text:style-name="P99"><text:span text:style-name="T100">Ensuite, sur un total de</text:span><text:span text:style-name="T101"><text:s/></text:span><text:span text:style-name="T102">146 articles tirés de 39 revues de sciences de gestion à comité de lecture dans les</text:span><text:span text:style-name="T103"><text:s/>bases de donnée (Taylor &amp; Francis Group, Emérald, Science Direct,<text:s/></text:span><text:span text:style-name="T104"><office:annotation office:name="0"><dc:creator>ULg</dc:creator><dc:date>2018-07-11T20:59:00</dc:date><text:p text:style-name="Commentaire">Il manque visiblement un bout de phrase ici car ceci est incompréhensible</text:p></office:annotation>Springer</text:span><text:span text:style-name="Marquedecommentaire"><office:annotation-end office:name="0"/></text:span><text:span text:style-name="T105">)</text:span><text:span text:style-name="T106"> </text:span><text:span text:style-name="T107"><text:s/>montre que 4,3% des modèles Management de la Qualité Totale ont été proposés dans l’analyse des structure de santé, 1,4% basés sur l'EFQM, 0,7% sur le Deming Prize and Kanji’s Bus</text:span><text:span text:style-name="T108">iness Excellence Model (KBEM), 0,7% sur le Measurement of Service Quality (SERVQUAL) et 0,7% sur le Malcolm Baldrige National Quality Award (MBNQA) (</text:span><text:span text:style-name="T109">Metaxas et al.,2017 ; Hussain et al., 2018)</text:span><text:span text:style-name="T110">. Les principaux facteurs utilisés dans le modèle EFQM concerne</text:span><text:span text:style-name="T111">nt</text:span><text:span text:style-name="T112"><text:s/></text:span><text:span text:style-name="T113">le leadership, la gestion des connaissances, la gestion des ressources humaines, l’innovation, les produits et les services.</text:span><text:span text:style-name="T114"><text:s/></text:span><text:span text:style-name="T115">Ces derniers concourent à la formation du résultat à long terme pour les clients, le personnel et les collectivités.</text:span></text:p>
      <text:p text:style-name="P116"><text:span text:style-name="T117">Au regard de c</text:span><text:span text:style-name="T118">es résultats, la performance des organisations recherche un compromis intégrant les différentes composantes sous un angle multidimens</text:span><text:span text:style-name="T119">ionnel (Tshamba et al., 2017). L</text:span><text:span text:style-name="T120">’adoption du modèle EFQM d’excellence permet incontestablement d’améliorer la performance o</text:span><text:span text:style-name="T121">rganisationnelle des structures sanitaires dans différents contextes (</text:span><text:span text:style-name="T122">Tavana et al., 2011)</text:span><text:span text:style-name="T123">. Ainsi, dans le cas de l’Afrique subsaharienne, le modèle permet d’avoir une vision globale d</text:span><text:span text:style-name="T124">es hôpitaux publics en se basant</text:span><text:span text:style-name="T125"><text:s/>sur</text:span><text:span text:style-name="T126"><text:s/>les</text:span><text:span text:style-name="T127"><text:s/>trois piliers essentiels qui consti</text:span><text:span text:style-name="T128">tue</text:span><text:span text:style-name="T129">nt le fondement de ce<text:s/></text:span><text:span text:style-name="T130">modèle: les hommes, le</text:span><text:span text:style-name="T131">s</text:span><text:span text:style-name="T132"><text:s/>processus</text:span><text:span text:style-name="T133"><text:s/>médicaux et de support</text:span><text:span text:style-name="T134"><text:s/>et les résultats.</text:span></text:p>
      <text:p text:style-name="P135">En ce qui concerne les hommes, ils apparaissent dans l’engagement du top management  et des ressources humaines. Ceux-ci vont permettre l’amélioration des processus internes. Cela va conduire à la<text:s/>satisfaction de la clientèle (les patients), <text:s/>à<text:s/>augmenter la part de marché pour résoudre le problème de contrainte budgétaire et à<text:s/>la détermination<text:s/>plus précise<text:s/>des coûts.<text:s/>Dans le même sens, d'autres auteurs ont étudié l'application du modèle d'excellence EFQM dans<text:s/>les hôpitaux pour parvenir à la gouvernance clinique, l'amélioration de la qualité, l'analyse comparative et l'évaluation des performances (Moeller et Sonntag, 2001, Stewart, 2003) mis en place par les hommes dans le cadre du processus.</text:p>
      <text:p text:style-name="P136">Par ailleurs, l’augmentation de la rentabilité de l’hôpital va stimuler toutes les autres fonctions et surtout l’amélioration de la rémunération des employés. Nous avons également noté la place qu’occupent l’innovation et la créativité dans les structures de santé publique en tant que facteur de<text:s/>compétitivité<text:s/>qui<text:s/>conduit à la construction de la performance de long terme. En contexte spécifique de l’Afrique subsaharienne, les mesures de performance basées<text:s/>sur l’attente des patients identifient<text:s/>ses paramètres les plus importants.<text:s/></text:p>
      <text:p text:style-name="P137">Conclusion</text:p>
      <text:p text:style-name="P138"/>
      <text:p text:style-name="P139">Au vue<text:s/>des caractéristiques<text:s/>des hôpitaux publics de l’Afrique subsaharienne et de l’analyse<text:s/>conceptuelle des cas documentés dans la littérature des différents contextes, le modèle EFQM de l’excellence<text:s/>semble bien<text:s/>permettre<text:s/>de mesurer la démarche vers l’excellence<text:s/>conçue comme<text:s/>un moyen efficace pour améliorer la qualité des activités de soins et<text:s/>la qualité des prestations<text:s/><text:soft-page-break/>administratives des hôpitaux publics. Cette perspective conduit à une nouvelle manière d’agir basée sur une structure systématique agissant comme un catalyseur vers l’atteinte de l’objectif de long terme. Pour y parvenir, il faut passer par l’analyse et la maîtrise<text:s/>des coûts,<text:s/>le renforcement du top management et des ressources humaines  afin d’atteindre la qualité et de la compétitivité des services.</text:p>
      <text:p text:style-name="P140">Concernant les recherches futures à mener dans le prolongement de la présente étude,<text:s/>il est nécessaire que l’adoption du modèle<text:s/>EFQM de l’excellence dans les structures de santé publique en Afrique subsaharienne soit évaluée à partir de la collecte des données de terrain recueillie lors de l’évaluation. Ce n’est que dans ce sens que nous serons en mesure d’établir que l’effet de l’introduction de ce modèle n’est<text:s/>pas<text:s/>seulement basé sur une analyse conceptuelle et descriptive, mais basé sur des preuves de terrain.</text:p>
      <text:p text:style-name="P141">Bibliographie</text:p>
      <text:p text:style-name="P142"><text:span text:style-name="T143">Baidoun, S. D., Salem, M. Z., &amp; Omran, O. A. (2018).<text:s/></text:span><text:span text:style-name="T144">Assessment of TQM implementation Level in Palestinian Healt</text:span><text:span text:style-name="T145">hcare Organisations: The Case of Gaza Strip Hospitals. The TQM Journal, (just-accepted).</text:span></text:p>
      <text:p text:style-name="P146">Banque Mondiale, (2017). World Development Indicators 2017, Washington D.C</text:p>
      <text:p text:style-name="P147"><text:span text:style-name="T148">Hussain, T., Edgeman, R., &amp; Eskildsen, J. K. (2018). Knowledge-based intellectual structure<text:s/></text:span><text:span text:style-name="T149">of research in business excellence (1995–2015). </text:span><text:span text:style-name="T150">Total Quality Management &amp; Business Excellence, 1-24.</text:span></text:p>
      <text:p text:style-name="P151">Kadouamaï, S. (2013). Impact de l'implémentation du système d'information comptable sur la pratique de gouvernance dans les centres hospitaliers publics africains. Recherches en Sciences de Gestion, (4), 89-105.</text:p>
      <text:p text:style-name="P152">Karemere, H., Kahindo, J. B., Ribesse, N., &amp; Macq, J. (2013). Gouvernance des hôpitaux de référence en République démocratique du Congo: synthèse critique interprétative de la littérature. Médecine<text:s/>et Santé Tropicales, 23(4), 397-402.</text:p>
      <text:p text:style-name="P153"><text:span text:style-name="T154">Metaxás, I. N., &amp; Koulouriotis, D. E. (2017).<text:s/></text:span><text:span text:style-name="T155">Business excellence measurement: a literature analysis (1990–2016). Total Quality Management &amp; Business Excellence, 1-30.</text:span></text:p>
      <text:p text:style-name="P156">Mesgari, I., Kamali Miab, A., &amp;<text:s/>Sadeghi, M. J. (2017). Causal structure of the EFQM excellence model among healthcare sector: a case study in Iran. Total Quality Management &amp; Business Excellence, 28(5-6), 663-677.</text:p>
      <text:p text:style-name="P157">Moeller, J., &amp; Sonntag, A. K. (2001). Evaluation of health services organisations–German experiences with the EFQM excellence approach in healthcare. The TQM Magazine, 13(5), 361-367.</text:p>
      <text:p text:style-name="P158"><text:span text:style-name="T159">Naylor, G. (1999). Using the business excellence model to develop a strategy for a healthcare</text:span><text:span text:style-name="T160"><text:s/></text:span><text:span text:style-name="T161">organisation. International Journal of Health Care<text:s/></text:span><text:span text:style-name="T162">Quality Assurance, 12(2), 37-45.</text:span></text:p>
      <text:p text:style-name="P163">Tavana, M., Karbassi Yazdi, A., Shiri, M., &amp; Rappaport, J. (2011). An EFQM-Rembrandt excellence model based on the theory of displaced ideal. Benchmarking: An International Journal, 18(5), 644-667.</text:p>
      <text:p text:style-name="P164"><text:span text:style-name="T165">Tshamba, H. M., Yav, G. D</text:span><text:span text:style-name="T166">., Kaj, F. M., De Mol, P., &amp; Van Caillie, D. (2017). Allocation of production costs in the context of continuous improvement for the management of the performance of the medical laboratory in Lubumbashi: Innovative experience in the Democratic Republic of<text:s/></text:span><text:span text:style-name="T167">Congo. </text:span><text:span text:style-name="T168">Int. J. of Multidisciplinary and Current research, 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M"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amadou ABBO</meta:initial-creator>
    <dc:creator>ULg</dc:creator>
    <meta:creation-date>2018-07-11T16:38:00Z</meta:creation-date>
    <dc:date>2018-07-11T19:06:00Z</dc:date>
    <meta:template xlink:href="Normal.dotm" xlink:type="simple"/>
    <meta:editing-cycles>4</meta:editing-cycles>
    <meta:editing-duration>PT9060S</meta:editing-duration>
    <meta:document-statistic meta:page-count="4" meta:paragraph-count="29" meta:word-count="2292" meta:character-count="14873" meta:row-count="105" meta:non-whitespace-character-count="12610"/>
  </office:meta>
</office:document-meta>
</file>