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2pt"/>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ize-complex="12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font-name="Times new roman" style:font-size-complex="12pt"/>
    </style:style>
    <style:style style:name="P12" style:family="paragraph" style:parent-style-name="Standard">
      <style:paragraph-properties fo:text-align="justify" style:justify-single-word="false"/>
      <style:text-properties style:font-name="Times new roman" fo:font-style="normal" style:font-style-asian="normal" style:font-size-complex="12pt" style:font-style-complex="normal"/>
    </style:style>
    <style:style style:name="P13" style:family="paragraph" style:parent-style-name="Standard">
      <style:paragraph-properties fo:text-align="justify" style:justify-single-word="false"/>
      <style:text-properties style:font-name="Liberation San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font-name="Liberation Sans" fo:font-size="12pt" fo:font-style="normal" style:text-underline-style="none" fo:font-weight="normal" style:font-size-asian="12pt"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font-size-complex="12pt"/>
    </style:style>
    <style:style style:name="P16" style:family="paragraph" style:parent-style-name="Standard">
      <style:paragraph-properties fo:text-align="justify" style:justify-single-word="false"/>
      <style:text-properties fo:font-style="normal" style:font-style-asian="normal" style:font-size-complex="12pt" style:font-style-complex="normal"/>
    </style:style>
    <style:style style:name="P17" style:family="paragraph" style:parent-style-name="footnote_20_text">
      <style:text-properties style:font-name="Times new roman"/>
    </style:style>
    <style:style style:name="P18" style:family="paragraph" style:parent-style-name="footnote_20_text">
      <style:text-properties style:font-name="Liberation Serif"/>
    </style:style>
    <style:style style:name="P19" style:family="paragraph" style:parent-style-name="Standard" style:list-style-name="WWNum1">
      <style:paragraph-properties fo:text-align="justify" style:justify-single-word="false"/>
    </style:style>
    <style:style style:name="P20" style:family="paragraph" style:parent-style-name="Standard" style:list-style-name="WWNum1">
      <style:paragraph-properties fo:text-align="justify" style:justify-single-word="false"/>
      <style:text-properties style:font-size-complex="12pt"/>
    </style:style>
    <style:style style:name="P21" style:family="paragraph" style:parent-style-name="Standard">
      <style:paragraph-properties fo:text-align="end" style:justify-single-word="false"/>
    </style:style>
    <style:style style:name="P22" style:family="paragraph" style:parent-style-name="footnote_20_text" style:master-page-name="Converted21">
      <style:paragraph-properties style:page-number="auto"/>
    </style:style>
    <style:style style:name="P23" style:family="paragraph" style:parent-style-name="footnote_20_text" style:master-page-name="Converted27">
      <style:paragraph-properties style:page-number="auto"/>
    </style:style>
    <style:style style:name="P24" style:family="paragraph" style:parent-style-name="footnote_20_text" style:master-page-name="Converted73">
      <style:paragraph-properties style:page-number="auto"/>
    </style:style>
    <style:style style:name="P25" style:family="paragraph" style:parent-style-name="footnote_20_text" style:master-page-name="Converted77">
      <style:paragraph-properties style:page-number="auto"/>
      <style:text-properties fo:font-style="normal" style:font-style-asian="normal" style:font-style-complex="normal"/>
    </style:style>
    <style:style style:name="P26" style:family="paragraph" style:parent-style-name="footnote_20_text" style:master-page-name="Converted79">
      <style:paragraph-properties style:page-number="auto"/>
    </style:style>
    <style:style style:name="P27" style:family="paragraph" style:parent-style-name="footnote_20_text" style:master-page-name="Converted264">
      <style:paragraph-properties style:page-number="auto"/>
    </style:style>
    <style:style style:name="P28" style:family="paragraph" style:parent-style-name="footnote_20_text" style:master-page-name="Converted81">
      <style:paragraph-properties style:page-number="auto"/>
    </style:style>
    <style:style style:name="P29" style:family="paragraph" style:parent-style-name="footnote_20_text" style:master-page-name="Converted82">
      <style:paragraph-properties style:page-number="auto"/>
    </style:style>
    <style:style style:name="P30" style:family="paragraph" style:parent-style-name="footnote_20_text" style:master-page-name="Converted83">
      <style:paragraph-properties style:page-number="auto"/>
    </style:style>
    <style:style style:name="P31" style:family="paragraph" style:parent-style-name="footnote_20_text" style:master-page-name="Converted84">
      <style:paragraph-properties style:page-number="auto"/>
    </style:style>
    <style:style style:name="P32" style:family="paragraph" style:parent-style-name="footnote_20_text" style:master-page-name="Converted85">
      <style:paragraph-properties style:page-number="auto"/>
    </style:style>
    <style:style style:name="P33" style:family="paragraph" style:parent-style-name="footnote_20_text" style:master-page-name="Converted87">
      <style:paragraph-properties style:page-number="auto"/>
    </style:style>
    <style:style style:name="P34" style:family="paragraph" style:parent-style-name="footnote_20_text" style:master-page-name="Converted93">
      <style:paragraph-properties style:page-number="auto"/>
    </style:style>
    <style:style style:name="P35" style:family="paragraph" style:parent-style-name="footnote_20_text" style:master-page-name="Converted98">
      <style:paragraph-properties style:page-number="auto"/>
    </style:style>
    <style:style style:name="P36" style:family="paragraph" style:parent-style-name="footnote_20_text" style:master-page-name="Converted107">
      <style:paragraph-properties style:page-number="auto"/>
    </style:style>
    <style:style style:name="P37" style:family="paragraph" style:parent-style-name="footnote_20_text" style:master-page-name="Converted111">
      <style:paragraph-properties style:page-number="auto"/>
      <style:text-properties style:font-name="Liberation Sans" fo:font-style="italic" style:font-style-asian="italic"/>
    </style:style>
    <style:style style:name="P38" style:family="paragraph" style:parent-style-name="footnote_20_text" style:master-page-name="Converted120">
      <style:paragraph-properties style:page-number="auto"/>
    </style:style>
    <style:style style:name="P39" style:family="paragraph" style:parent-style-name="footnote_20_text" style:master-page-name="Converted122">
      <style:paragraph-properties style:page-number="auto"/>
    </style:style>
    <style:style style:name="P40" style:family="paragraph" style:parent-style-name="footnote_20_text" style:master-page-name="Converted135">
      <style:paragraph-properties style:page-number="auto"/>
    </style:style>
    <style:style style:name="P41" style:family="paragraph" style:parent-style-name="footnote_20_text" style:master-page-name="Converted136">
      <style:paragraph-properties style:page-number="auto"/>
    </style:style>
    <style:style style:name="P42" style:family="paragraph" style:parent-style-name="footnote_20_text" style:master-page-name="Converted145">
      <style:paragraph-properties style:page-number="auto"/>
    </style:style>
    <style:style style:name="P43" style:family="paragraph" style:parent-style-name="footnote_20_text" style:master-page-name="Converted152">
      <style:paragraph-properties style:page-number="auto"/>
    </style:style>
    <style:style style:name="P44" style:family="paragraph" style:parent-style-name="footnote_20_text" style:master-page-name="Converted154">
      <style:paragraph-properties style:page-number="auto"/>
    </style:style>
    <style:style style:name="P45" style:family="paragraph" style:parent-style-name="footnote_20_text" style:master-page-name="Converted159">
      <style:paragraph-properties style:page-number="auto"/>
    </style:style>
    <style:style style:name="P46" style:family="paragraph" style:parent-style-name="footnote_20_text" style:master-page-name="Converted165">
      <style:paragraph-properties style:page-number="auto"/>
    </style:style>
    <style:style style:name="P47" style:family="paragraph" style:parent-style-name="footnote_20_text" style:master-page-name="Converted171">
      <style:paragraph-properties style:page-number="auto"/>
    </style:style>
    <style:style style:name="P48" style:family="paragraph" style:parent-style-name="footnote_20_text" style:master-page-name="Converted192">
      <style:paragraph-properties style:page-number="auto"/>
    </style:style>
    <style:style style:name="P49" style:family="paragraph" style:parent-style-name="footnote_20_text" style:master-page-name="Converted193">
      <style:paragraph-properties style:page-number="auto"/>
    </style:style>
    <style:style style:name="P50" style:family="paragraph" style:parent-style-name="footnote_20_text" style:master-page-name="Converted194">
      <style:paragraph-properties style:page-number="auto"/>
    </style:style>
    <style:style style:name="P51" style:family="paragraph" style:parent-style-name="footnote_20_text" style:master-page-name="Converted196">
      <style:paragraph-properties style:page-number="auto"/>
    </style:style>
    <style:style style:name="P52" style:family="paragraph" style:parent-style-name="footnote_20_text" style:master-page-name="Converted197">
      <style:paragraph-properties style:page-number="auto"/>
    </style:style>
    <style:style style:name="P53" style:family="paragraph" style:parent-style-name="footnote_20_text" style:master-page-name="Converted202">
      <style:paragraph-properties style:page-number="auto"/>
    </style:style>
    <style:style style:name="P54" style:family="paragraph" style:parent-style-name="footnote_20_text" style:master-page-name="Converted205">
      <style:paragraph-properties style:page-number="auto"/>
    </style:style>
    <style:style style:name="P55" style:family="paragraph" style:parent-style-name="footnote_20_text" style:master-page-name="Converted208">
      <style:paragraph-properties style:page-number="auto"/>
    </style:style>
    <style:style style:name="P56" style:family="paragraph" style:parent-style-name="footnote_20_text" style:master-page-name="Converted219">
      <style:paragraph-properties style:page-number="auto"/>
    </style:style>
    <style:style style:name="P57" style:family="paragraph" style:parent-style-name="footnote_20_text" style:master-page-name="Converted229">
      <style:paragraph-properties style:page-number="auto"/>
    </style:style>
    <style:style style:name="P58" style:family="paragraph" style:parent-style-name="footnote_20_text" style:master-page-name="Converted232">
      <style:paragraph-properties style:page-number="auto"/>
    </style:style>
    <style:style style:name="P59" style:family="paragraph" style:parent-style-name="footnote_20_text" style:master-page-name="Converted233">
      <style:paragraph-properties style:page-number="auto"/>
    </style:style>
    <style:style style:name="P60" style:family="paragraph" style:parent-style-name="footnote_20_text" style:master-page-name="Converted234">
      <style:paragraph-properties style:page-number="auto"/>
    </style:style>
    <style:style style:name="P61" style:family="paragraph" style:parent-style-name="footnote_20_text" style:master-page-name="Converted239">
      <style:paragraph-properties style:page-number="auto"/>
    </style:style>
    <style:style style:name="P62" style:family="paragraph" style:parent-style-name="footnote_20_text" style:master-page-name="Converted242">
      <style:paragraph-properties style:page-number="auto"/>
    </style:style>
    <style:style style:name="P63" style:family="paragraph" style:parent-style-name="footnote_20_text" style:master-page-name="Converted245">
      <style:paragraph-properties style:page-number="auto"/>
    </style:style>
    <style:style style:name="P64" style:family="paragraph" style:parent-style-name="footnote_20_text" style:master-page-name="Converted274">
      <style:paragraph-properties style:page-number="auto"/>
    </style:style>
    <style:style style:name="P65" style:family="paragraph" style:parent-style-name="footnote_20_text" style:master-page-name="Converted279">
      <style:paragraph-properties style:page-number="auto"/>
    </style:style>
    <style:style style:name="P66" style:family="paragraph" style:parent-style-name="footnote_20_text" style:master-page-name="Converted288">
      <style:paragraph-properties style:page-number="auto"/>
    </style:style>
    <style:style style:name="P67" style:family="paragraph" style:parent-style-name="footnote_20_text" style:master-page-name="Converted296">
      <style:paragraph-properties style:page-number="auto"/>
      <style:text-properties style:font-name="Liberation Serif"/>
    </style:style>
    <style:style style:name="P68" style:family="paragraph" style:parent-style-name="footnote_20_text" style:master-page-name="Converted327">
      <style:paragraph-properties style:page-number="auto"/>
    </style:style>
    <style:style style:name="P69" style:family="paragraph" style:parent-style-name="footnote_20_text" style:master-page-name="Converted331">
      <style:paragraph-properties style:page-number="auto"/>
    </style:style>
    <style:style style:name="P70" style:family="paragraph" style:parent-style-name="footnote_20_text" style:master-page-name="Converted347">
      <style:paragraph-properties style:page-number="auto"/>
    </style:style>
    <style:style style:name="P71" style:family="paragraph" style:parent-style-name="footnote_20_text" style:master-page-name="Converted348">
      <style:paragraph-properties style:page-number="auto"/>
    </style:style>
    <style:style style:name="P72" style:family="paragraph" style:parent-style-name="footnote_20_text" style:master-page-name="Converted1041">
      <style:paragraph-properties style:page-number="auto"/>
      <style:text-properties style:font-name="Times new roman"/>
    </style:style>
    <style:style style:name="T1" style:family="text">
      <style:text-properties style:font-name="Liberation Sans"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font-name="Liberation Sans" fo:font-size="12pt" fo:font-style="normal" style:text-underline-style="none" fo:font-weight="normal" style:font-size-asian="12pt" style:font-style-asian="normal" style:font-weight-asian="normal" style:font-style-complex="normal" style:font-weight-complex="normal"/>
    </style:style>
    <style:style style:name="T3" style:family="text">
      <style:text-properties style:font-name="Liberation Sans" fo:font-style="italic" style:font-style-asian="italic" style:font-style-complex="italic"/>
    </style:style>
    <style:style style:name="T4" style:family="text">
      <style:text-properties style:font-size-complex="12pt"/>
    </style:style>
    <style:style style:name="T5" style:family="text">
      <style:text-properties style:text-position="super 58%"/>
    </style:style>
    <style:style style:name="T6" style:family="text">
      <style:text-properties style:text-position="super 58%" style:font-size-complex="12pt"/>
    </style:style>
    <style:style style:name="T7" style:family="text">
      <style:text-properties style:text-position="super 58%" fo:font-style="normal" style:font-style-asian="normal" style:font-size-complex="12pt" style:font-style-complex="normal"/>
    </style:style>
    <style:style style:name="T8" style:family="text">
      <style:text-properties fo:font-variant="small-caps"/>
    </style:style>
    <style:style style:name="T9" style:family="text">
      <style:text-properties fo:font-variant="small-caps" fo:font-style="normal" style:font-style-asian="normal" style:font-name-complex="Times New Roman" style:font-style-complex="normal"/>
    </style:style>
    <style:style style:name="T10" style:family="text">
      <style:text-properties fo:font-variant="small-caps" fo:font-size="10pt" style:font-size-asian="10pt"/>
    </style:style>
    <style:style style:name="T11" style:family="text">
      <style:text-properties fo:font-variant="small-caps" style:font-name-complex="Times New Roman"/>
    </style:style>
    <style:style style:name="T12" style:family="text">
      <style:text-properties fo:font-variant="small-caps" style:font-name="Liberation Serif" fo:font-style="normal" style:font-style-asian="normal" style:font-style-complex="normal"/>
    </style:style>
    <style:style style:name="T13" style:family="text">
      <style:text-properties fo:font-style="italic" style:font-style-asian="italic"/>
    </style:style>
    <style:style style:name="T14" style:family="text">
      <style:text-properties fo:font-style="italic" style:font-style-asian="italic" style:font-size-complex="12pt"/>
    </style:style>
    <style:style style:name="T15" style:family="text">
      <style:text-properties fo:font-style="italic" style:font-style-asian="italic" style:font-size-complex="12pt"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name-complex="Times New Roman"/>
    </style:style>
    <style:style style:name="T18" style:family="text">
      <style:text-properties fo:font-style="italic" style:font-style-asian="italic" style:font-name-complex="Times New Roman" style:font-style-complex="normal"/>
    </style:style>
    <style:style style:name="T19" style:family="text">
      <style:text-properties fo:font-style="italic" fo:font-weight="normal" style:font-style-asian="italic" style:font-size-complex="12pt"/>
    </style:style>
    <style:style style:name="T20" style:family="text">
      <style:text-properties fo:font-style="italic" fo:font-weight="normal" style:font-style-asian="italic" style:font-size-complex="12pt" style:font-style-complex="italic"/>
    </style:style>
    <style:style style:name="T21" style:family="text">
      <style:text-properties fo:font-style="italic" fo:font-weight="normal" style:font-size-complex="12pt"/>
    </style:style>
    <style:style style:name="T22" style:family="text">
      <style:text-properties fo:font-variant="normal" fo:text-transform="none" style:font-name="Liberation Sans"/>
    </style:style>
    <style:style style:name="T23" style:family="text">
      <style:text-properties fo:font-variant="normal" fo:text-transform="none" fo:font-style="normal" style:font-style-asian="normal" style:font-name-complex="Times New Roman" style:font-style-complex="normal"/>
    </style:style>
    <style:style style:name="T24" style:family="text">
      <style:text-properties fo:font-variant="normal" fo:text-transform="none" style:font-name="Liberation Serif" fo:font-style="normal" style:font-style-asian="normal" style:font-style-complex="normal"/>
    </style:style>
    <style:style style:name="T25" style:family="text">
      <style:text-properties fo:font-variant="normal" fo:text-transform="none" style:font-name="Liberation Serif" style:font-style-complex="italic"/>
    </style:style>
    <style:style style:name="T26" style:family="text">
      <style:text-properties fo:font-style="normal" style:font-style-asian="normal" style:font-size-complex="12pt" style:font-style-complex="normal"/>
    </style:style>
    <style:style style:name="T27" style:family="text">
      <style:text-properties fo:font-style="normal" style:font-style-asian="normal" style:font-style-complex="normal"/>
    </style:style>
    <style:style style:name="T28" style:family="text">
      <style:text-properties fo:font-style="normal" style:font-style-asian="normal" style:font-name-complex="Times New Roman" style:font-style-complex="normal"/>
    </style:style>
    <style:style style:name="T2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style:font-name="Times new roman" style:font-size-complex="12pt"/>
    </style:style>
    <style:style style:name="T31" style:family="text">
      <style:text-properties fo:color="#000000" fo:font-weight="normal" style:font-weight-asian="normal" style:font-weight-complex="normal"/>
    </style:style>
    <style:style style:name="T3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font-size="10pt" style:font-size-asian="10pt"/>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style>
    <style:style style:name="T36" style:family="text">
      <style:text-properties fo:font-size="10pt" fo:font-style="normal" style:font-size-asian="10pt" style:font-style-asian="normal" style:font-style-complex="normal"/>
    </style:style>
    <style:style style:name="T37" style:family="text">
      <style:text-properties style:font-name-complex="Times New Roman"/>
    </style:style>
    <style:style style:name="T38" style:family="text">
      <style:text-properties style:font-name-complex="Times New Roman" style:font-style-complex="normal"/>
    </style:style>
    <style:style style:name="T39" style:family="text">
      <style:text-properties style:font-name="Liberation Serif"/>
    </style:style>
    <style:style style:name="T40" style:family="text">
      <style:text-properties style:font-name="Liberation Serif"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aragraphes"/>
      </text:sequence-decls>
      <text:p text:style-name="P2">La principauté de Liège, le droit liégeois et la mainplévie en droit liégeois</text:p>
      <text:p text:style-name="P21">Benoît Lagasse, aspirant FRS-FNRS</text:p>
      <text:p text:style-name="P21"/>
      <text:p text:style-name="P5">Partie 1: La principauté de Liège: généralités</text:p>
      <text:p text:style-name="P3"/>
      <text:p text:style-name="P7">Section 1 : Naissance et disparition</text:p>
      <text:p text:style-name="P13"/>
      <text:p text:style-name="P3"><text:span text:style-name="T1"><text:sequence text:ref-name="refParagraphes0" text:name="Paragraphes" text:formula="ooow:Paragraphes+1" style:num-format="1">1</text:sequence></text:span><text:span text:style-name="T1">. </text:span><text:span text:style-name="T4">Sous le règne de l’empereur Constantin (280-337), la cité de Tongres devint le siège d’un évêché. Par la suite, la résidence épiscopale fut transférée à Maastricht et ce alors que l’évêque continuait de porter le titre d’évêque de Tongres. Enfin, en 709, Saint-Hubert (entre 656 et 658–727) transféra le siège de l’évêque à Liège. Ainsi, avant d’être une principauté, Liège fut un évêché.</text:span></text:p>
      <text:p text:style-name="P15"/>
      <text:p text:style-name="P3"><text:span text:style-name="T1"><text:sequence text:ref-name="refParagraphes1" text:name="Paragraphes" text:formula="ooow:Paragraphes+1" style:num-format="1">2</text:sequence></text:span><text:span text:style-name="T1">. </text:span><text:span text:style-name="T4">Quant à la principauté, on considère généralement qu’elle a été fondée le 7 juillet 985 par un diplôme de l’empereur Otton III (980-1002) accordant à Notger (930-1008), évêque de Liège, le comté de Huy et confirmant le privilège d’immunité général dont jouissait la terre de saint Lambert (636-705). En effet, pour reprendre les termes de S. Dubois, " à partir de cette date, l’évêque exerce (…) les prérogatives comtales, non seulement sur les terres et les biens appartenant en propre à son église, mais également sur les domaines d’autrui. Il devient ainsi un " prince territorial "".</text:span><text:span text:style-name="T1"> </text:span><text:span text:style-name="T4">La principauté de Liège disparaitra à la fin du 18</text:span><text:span text:style-name="T6">e</text:span><text:span text:style-name="T4"> siècle et plus précisément par le décret de réunion à la France du 1</text:span><text:span text:style-name="T6">er</text:span><text:span text:style-name="T4"> octobre 1795 qui répartira le territoire liégeois entre cinq départements français.</text:span></text:p>
      <text:p text:style-name="P15"/>
      <text:p text:style-name="P7"><text:bookmark-start text:name="__RefHeading__99502_1408641940"/>Section 2 : La principauté, terre d’Empire<text:bookmark-end text:name="__RefHeading__99502_1408641940"/></text:p>
      <text:p text:style-name="P3"/>
      <text:p text:style-name="P3"><text:span text:style-name="T1"><text:sequence text:ref-name="refParagraphes2" text:name="Paragraphes" text:formula="ooow:Paragraphes+1" style:num-format="1">3</text:sequence></text:span><text:span text:style-name="T1">. </text:span><text:span text:style-name="T4">La principauté de Liège n’est pas un Etat souverain à proprement parler. En effet, elle relève du Saint-Empire romain germanique et dépend donc de lui par le biais d’un lien de vassalité. Ainsi, à l’origine, le prince-évêque devait prêter foi et hommage à l’empereur du Saint-Empire et, lorsque ce dernier venait à décéder, l’investiture devait être demandée à son successeur ; à l’époque, la principauté de Liège était dès lors assez bien intégrée au Saint-Empire. Mais, " à la fin du 12</text:span><text:span text:style-name="T6">e</text:span><text:span text:style-name="T4"> siècle, (…) les liens qui unissent Liège à l’Empire commencent à se relâcher ".</text:span><text:span text:style-name="T1"> </text:span><text:span text:style-name="T4">Cette appartenance de la principauté de Liège au Saint-Empire perdurera jusqu’à l’annexion de la principauté à la France. Elle entraine différentes conséquences, notamment le fait que le prince-évêque de Liège est membre de la Diète d’Empire, l’application de certains textes de droit impérial dans le territoire de la principauté de Liège, la possibilité de recours devant les tribunaux de l’Empire, à savoir la Chambre impériale et le Conseil Aulique et ce dans les limites des privilèges accordés par l’empereur à la principauté</text:span><text:note text:id="ftn1" text:note-class="footnote"><text:note-citation>1</text:note-citation><text:note-body><text:p text:style-name="P22"><text:span text:style-name="T8">E. Poullet</text:span>, <text:span text:style-name="T13">Les constitutions nationales belges de l’Ancien Régime à l’époque de l’invasion française de 1794</text:span>, Bruxelles, F. Hayez, 1875, p. 25 et <text:span text:style-name="T8">G. Hansotte</text:span>, <text:span text:style-name="T13">Les institutions politiques et judiciaires de la Principauté de Liège aux temps modernes</text:span>, Bruxelles, Crédit communal de Belgique, 1987, p. 33. Pour plus d’informations, voy. <text:span text:style-name="T8">F. Jeuris</text:span>, " Conseil ordinaire (1527-1794)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39.</text:p></text:note-body></text:note><text:span text:style-name="T4">, le paiement de certains impôts, l’interdiction pour le prince-évêque de Liège de s’allier à un ennemi de l’Empire et le fait que " sans l’approbation de la Diète de Ratisbonne et de l’empereur, le prince-évêque ne peut céder aucune parcelle de territoire ".</text:span></text:p>
      <text:p text:style-name="P15"/>
      <text:p text:style-name="P7">Section 3 : Le territoire de la principauté de Liège</text:p>
      <text:p text:style-name="P15"><text:soft-page-break/></text:p>
      <text:p text:style-name="P3"><text:span text:style-name="T1"><text:sequence text:ref-name="refParagraphes3" text:name="Paragraphes" text:formula="ooow:Paragraphes+1" style:num-format="1">4</text:sequence></text:span><text:span text:style-name="T1">. </text:span><text:span text:style-name="T4">G. Hansotte décrit le territoire de la principauté de Liège de la manière suivante : " Le territoire du petit Etat liégeois s’étire dans le bassin de la Meuse moyenne, tantôt sur les deux rives du fleuve, tantôt à l’ouest sur la rive gauche, tantôt au sud sur la rive droite. Ses frontières sont inextricablement sinueuses. Il est parsemé d’enclaves multiples qui ressortissent à des souverainetés étrangères : inversement, une foule de localités dispersées au cœur des pays voisins appartiennent à la principauté. Enfin, l’Etat liégeois est loin d’être homogène ; il est formé de contrées que caractérisent soit leur isolement géographique, soit leur statut territorial "</text:span><text:note text:id="ftn2" text:note-class="footnote"><text:note-citation>2</text:note-citation><text:note-body><text:p text:style-name="P23"><text:span text:style-name="T8">G. Hansotte</text:span>, <text:span text:style-name="T13">Les institutions politiques et judiciaires de la Principauté de Liège aux temps modernes</text:span>, Bruxelles, Crédit communal de Belgique, 1987, p. 36.</text:p></text:note-body></text:note><text:span text:style-name="T4">.</text:span><text:span text:style-name="T1"> </text:span><text:span text:style-name="T4">Ainsi, on peut distinguer différentes entités au sein de la principauté de Liège : l’Entre-Sambre-et-Meuse liégeoise, le Duché de Bouillon, le Comté de Looz, le Marquisat de Franchimont, la Baronnie de Herstal, le Comté de Hornes et le Condominium de Maastricht.</text:span></text:p>
      <text:p text:style-name="P15"/>
      <text:p text:style-name="P6"><text:bookmark-start text:name="__RefHeading__99524_1408641940"/>Partie 2 : Les principales catégories de normes juridiques à Liège<text:bookmark-end text:name="__RefHeading__99524_1408641940"/></text:p>
      <text:p text:style-name="P3"/>
      <text:p text:style-name="P7"><text:bookmark-start text:name="__RefHeading__99526_1408641940"/>Section 1 : Le droit écrit<text:bookmark-end text:name="__RefHeading__99526_1408641940"/></text:p>
      <text:p text:style-name="P3"/>
      <text:p text:style-name="P3"><text:bookmark-start text:name="__RefHeading__99528_1408641940"/><text:span text:style-name="T4">§ 1</text:span><text:span text:style-name="T6">er </text:span><text:span text:style-name="T4">: Le droit du Saint-Empire romain germanique</text:span><text:bookmark-end text:name="__RefHeading__99528_1408641940"/></text:p>
      <text:p text:style-name="P13"/>
      <text:p text:style-name="P3"><text:span text:style-name="T1"><text:sequence text:ref-name="refParagraphes4" text:name="Paragraphes" text:formula="ooow:Paragraphes+1" style:num-format="1">5</text:sequence></text:span><text:span text:style-name="T1">. </text:span><text:span text:style-name="T29">L</text:span><text:span text:style-name="T30">a</text:span><text:span text:style-name="T4"> principauté de Liège est terre d’Empire. Ainsi, elle est " soumise aux constitutions et aux lois impériales délibérées par les diètes "</text:span><text:note text:id="ftn3" text:note-class="footnote"><text:note-citation>3</text:note-citation><text:note-body><text:p text:style-name="P24"><text:span text:style-name="T8">P. Bruyère</text:span>, " Aux sources du droit public liégeois (XIIe – XVIIIe siècl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7. Voy. également <text:span text:style-name="T8">F.D. Sohet</text:span>, <text:span text:style-name="T16">Instituts de droit ou sommaire de jurisprudence</text:span>, traité préliminaire, titre 6, § 6, qui affirme: "On doit suivre dans le pays de Liege les constitutions &amp; coutumes générales de l'empire, dont ce pays est membre".</text:p></text:note-body></text:note><text:span text:style-name="T4">. Par ailleurs, la principauté peut recevoir de l’empereur des privilèges qui, d’une part, lui assurent le maintien de sa constitution et qui, d’autre part, confirment au prince ses droits. Ensuite, et ce point est assez important, les empereurs confirment les chartes octroyant des libertés et franchises aux Liégeois.</text:span></text:p>
      <text:p text:style-name="P15"/>
      <text:p text:style-name="P3"><text:span text:style-name="T1"><text:sequence text:ref-name="refParagraphes5" text:name="Paragraphes" text:formula="ooow:Paragraphes+1" style:num-format="1">6</text:sequence></text:span><text:span text:style-name="T1">. </text:span><text:span text:style-name="T4">En outre, à partir des temps modernes, les empereurs vont conférer des diplômes à la principauté de Liège ou pour donner des faveurs et exemptions par rapport à des institutions de l’Empire, ou alors pour " confirmer des actes importants faits par le pouvoir législatif liégeois ". Toutefois, il convient de relever que " les diplômes et privilèges accordés aux princes de Liège n’ont force de loi dans la principauté qu’après avoir été agréés par le prince et par les Etats du pays, et dûment publiés "</text:span><text:note text:id="ftn4" text:note-class="footnote"><text:note-citation>4</text:note-citation><text:note-body><text:p text:style-name="P25"><text:span text:style-name="T8">P. Bruyère</text:span>, " Aux sources du droit public liégeois (XIIe – XVIIIe siècl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7.</text:p></text:note-body></text:note><text:span text:style-name="T4">.</text:span></text:p>
      <text:p text:style-name="P13"/>
      <text:p text:style-name="P3"><text:span text:style-name="T1"><text:sequence text:ref-name="refParagraphes6" text:name="Paragraphes" text:formula="ooow:Paragraphes+1" style:num-format="1">7</text:sequence></text:span><text:span text:style-name="T1">. </text:span><text:span text:style-name="T4">Enfin, il ne faut pas oublier comme source impériale de droit le droit romain puisque la Diète de Worms de 1495 l’a proclamé droit commun de l’Empire. Toutefois, P. Bruyère affirme que " la plus haute juridiction du pays (comprenez : les échevins de Liège) tente de limiter l’impact du droit romain dans le domaine privé "</text:span><text:note text:id="ftn5" text:note-class="footnote"><text:note-citation>5</text:note-citation><text:note-body><text:p text:style-name="P26"><text:span text:style-name="T8">P. Bruyère</text:span>, " Aux sources du droit public liégeois (XIIe – XVIIIe siècl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3</text:p></text:note-body></text:note><text:span text:style-name="T4">. Et l’auteur de citer un record des échevins de 1745 selon lequel : " dans le pays de Liège, on suit le droit romain en tant que les statuts, usages et droit municipal de ce pays n’y </text:span><text:soft-page-break/><text:span text:style-name="T4">dérogent point " et " les statuts, usages et droit municipal de ce pays forment une exception au droit </text:span><text:span text:style-name="T4">romain ". Sohet ne dit pas autre chose lorsqu'il affirme "Nous devons suivre le droit romain comme le droit commun de l'Empire, lorsque les loix ou coutumes municipales n'y repugnent pas: ne suffisant point de dire qu'il est abrogé dans quelque autre province, ou dans l'opinion de quelques auteurs, qui préfèrent l'équité à la rigueur du droit"</text:span><text:span text:style-name="T4"><text:note text:id="ftn6" text:note-class="footnote"><text:note-citation>6</text:note-citation><text:note-body><text:p text:style-name="P27"><text:span text:style-name="T8">F.D. Sohet</text:span>, <text:span text:style-name="T16">Instituts de droit ou sommaire de jurisprudence</text:span>, traité préliminaire, titre 6, § 2.</text:p></text:note-body></text:note></text:span><text:span text:style-name="T4">.</text:span></text:p>
      <text:p text:style-name="P15"/>
      <text:p text:style-name="P3"><text:bookmark-start text:name="__RefHeading__99530_1408641940"/>§ 2 : Le droit ecclésiastique<text:bookmark-end text:name="__RefHeading__99530_1408641940"/></text:p>
      <text:p text:style-name="P13"/>
      <text:p text:style-name="P3"><text:span text:style-name="T1"><text:sequence text:ref-name="refParagraphes7" text:name="Paragraphes" text:formula="ooow:Paragraphes+1" style:num-format="1">8</text:sequence></text:span><text:span text:style-name="T1">. </text:span><text:span text:style-name="T4">Il suffit ici de dire que l’Eglise produit des normes de droit à destination d’un certain nombre de personnes et que ce droit est, comme on le sait, fortement inspiré par le droit romain.</text:span></text:p>
      <text:p text:style-name="P15"/>
      <text:p text:style-name="P3"><text:bookmark-start text:name="__RefHeading__99532_1408641940"/>§ 3 : Le droit écrit liégeois<text:bookmark-end text:name="__RefHeading__99532_1408641940"/></text:p>
      <text:p text:style-name="P3"/>
      <text:p text:style-name="P3">Nous aborderons successivement dans cette partie les paix et accords, les privilèges urbains et territoriaux, les décisions des Etats, les édits, ordonnances, règlements et mandements, les statuts, les capitulations des princes-évêques et les décisions des tribunaux.</text:p>
      <text:p text:style-name="P3"/>
      <text:list xml:id="list2105065768" text:style-name="WWNum1">
        <text:list-item>
          <text:p text:style-name="P19">Les paix et accords</text:p>
        </text:list-item>
      </text:list>
      <text:p text:style-name="P3"/>
      <text:p text:style-name="P3"><text:span text:style-name="T1"><text:sequence text:ref-name="refParagraphes8" text:name="Paragraphes" text:formula="ooow:Paragraphes+1" style:num-format="1">9</text:sequence></text:span><text:span text:style-name="T1">. </text:span><text:span text:style-name="T4">Pour P. Bruyère, " les paix sont autant d’étapes qui contribuent à la configuration de la constitution liégeoise "</text:span><text:note text:id="ftn7" text:note-class="footnote"><text:note-citation>7</text:note-citation><text:note-body><text:p text:style-name="P28"><text:span text:style-name="T8">P. Bruyère</text:span>, " Aux sources du droit public liégeois (XIIe – XVIIIe siècl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50.</text:p></text:note-body></text:note><text:span text:style-name="T4">. Comme leur nom le laisse présupposer, elles ont été rédigées à la suite de conflits opposant le prince à d’autres corps de la principauté. Elles sont le fruit d’un accord ce qui permet de dire que " leur principale caractéristique tient au fait qu’elles sont l’œuvre commune du prince et du pays, chacun se montrant disposé à abandonner quelque prétention ou prérogative pour aboutir à un consensus qui serve l’intérêt général "</text:span><text:note text:id="ftn8" text:note-class="footnote"><text:note-citation>8</text:note-citation><text:note-body><text:p text:style-name="P29"><text:span text:style-name="T13">Ibidem</text:span>, p. 51.</text:p></text:note-body></text:note><text:span text:style-name="T4">. P. Bruyère les qualifie même de " contrat politique ", car " [o]n y lit, en filigrane, la conquête progressive de ses droits et libertés, par la bourgeoisie urbaine "</text:span><text:note text:id="ftn9" text:note-class="footnote"><text:note-citation>9</text:note-citation><text:note-body><text:p text:style-name="P30"><text:span text:style-name="T13">Ibidem</text:span>.</text:p></text:note-body></text:note><text:span text:style-name="T4">.</text:span></text:p>
      <text:p text:style-name="P13"/>
      <text:p text:style-name="P3"><text:span text:style-name="T1"><text:sequence text:ref-name="refParagraphes9" text:name="Paragraphes" text:formula="ooow:Paragraphes+1" style:num-format="1">10</text:sequence></text:span><text:span text:style-name="T1">. </text:span><text:span text:style-name="T4">La plus connue de ces pays est la Paix de Fexhe du 18 juin 1316</text:span><text:note text:id="ftn10" text:note-class="footnote"><text:note-citation>10</text:note-citation><text:note-body><text:p text:style-name="P31">Sur le sujet, voy. <text:span text:style-name="T8">C. Masson</text:span>, " La Paix de Fexhe, de sa rédaction à la fin de la principauté de Liège ", <text:span text:style-name="T3">in </text:span><text:span text:style-name="T13">Bulletin de la Commission Royale des Anciennes Lois et Ordonnances de Belgique</text:span>, t. 47, 2006, pp. 175-266.</text:p></text:note-body></text:note><text:span text:style-name="T4"> qui consacre deux normes fondamentales définies ainsi par P. Bruyère : " l’une, base de la liberté civile, prescrit de n’agir qu’en justice, l’autre, base de la liberté politique, définit à quelles conditions l’évêque peut modifier la loi du pays et déclare que le pouvoir législatif appartient au </text:span><text:span text:style-name="T14">Sens d</text:span><text:span text:style-name="T4">[</text:span><text:span text:style-name="T14">u</text:span><text:span text:style-name="T4">] </text:span><text:span text:style-name="T14">pays</text:span><text:span text:style-name="T4">, association faite du prince, d’une </text:span><text:span text:style-name="T4">part, des représentants du clergé, de la noblesse et de la bourgeoisie, d’autre part "</text:span><text:note text:id="ftn11" text:note-class="footnote"><text:note-citation>11</text:note-citation><text:note-body><text:p text:style-name="P32"><text:span text:style-name="T8">P. Bruyère</text:span>, " Aux sources du droit public liégeois (XIIe – XVIIIe siècl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51.</text:p></text:note-body></text:note><text:span text:style-name="T4">. Suite à cette paix, tout changement législatif devra être opéré par le </text:span><text:span text:style-name="T20">Sens du pays</text:span><text:span text:style-name="T26">. Ainsi, il devra requérir l'accord du prince-évêque et des trois Etats.</text:span></text:p>
      <text:p text:style-name="P16"/>
      <text:list xml:id="list1440918245" text:continue-numbering="true" text:style-name="WWNum1">
        <text:list-item>
          <text:p text:style-name="P19">Les privilèges urbains et territoriaux</text:p>
        </text:list-item>
      </text:list>
      <text:p text:style-name="P13"/>
      <text:p text:style-name="P3"><text:soft-page-break/><text:span text:style-name="T1"><text:sequence text:ref-name="refParagraphes10" text:name="Paragraphes" text:formula="ooow:Paragraphes+1" style:num-format="1">11</text:sequence></text:span><text:span text:style-name="T1">. </text:span><text:span text:style-name="T4">Les privilèges urbains et territoriaux sont des prérogatives accordées par le prince-évêque soit à </text:span><text:span text:style-name="T4">une partie, soit à la totalité de ses sujets.</text:span><text:span text:style-name="T1"> </text:span><text:span text:style-name="T4">La première charte de privilèges octroyée au sein de la principauté de Liège et dont une trace nous est restée n’est autre que celle accordée par l’évêque Théoduin (?-1075) aux Hutois en 1066, mondialement connue puisqu’elle est la première d’Europe.</text:span><text:span text:style-name="T1"> </text:span><text:span text:style-name="T4">Parmi les chartes de privilèges, on ne peut taire celle octroyée par Albert de Cuyck (1130-1200) vers 1196 qui " jette les bases des franchises publiques "</text:span><text:note text:id="ftn12" text:note-class="footnote"><text:note-citation>12</text:note-citation><text:note-body><text:p text:style-name="P33"><text:span text:style-name="T8">P. Bruyère</text:span>, " Aux sources du droit public liégeois (XIIe – XVIIIe siècl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53.</text:p></text:note-body></text:note><text:span text:style-name="T4">. Il y est en effet question de l’indépendance absolue de la personne et de ses biens, de l’inviolabilité du domicile, du droit de n’être justiciable que de son juge naturel, de la garantie de se trouver sous la protection de la loi et de ne pouvoir être saisi ni emprisonné de manière arbitraire. Ces privilèges ont été confirmés par Philippe de Souabe, alors roi des Romains, en 1208. En effet, il est arrivé souvent dans l’histoire de Liège que les rois des Romains et les empereurs interviennent pour confirmer les privilèges urbains.</text:span></text:p>
      <text:p text:style-name="P15"/>
      <text:list xml:id="list156582981" text:continue-numbering="true" text:style-name="WWNum1">
        <text:list-item>
          <text:p text:style-name="P20">Les décisions des Etats</text:p>
        </text:list-item>
      </text:list>
      <text:p text:style-name="P13"/>
      <text:p text:style-name="P3"><text:span text:style-name="T1"><text:sequence text:ref-name="refParagraphes11" text:name="Paragraphes" text:formula="ooow:Paragraphes+1" style:num-format="1">12</text:sequence></text:span><text:span text:style-name="T1">. </text:span><text:span text:style-name="T4">Nous avons dit précédemment que la Paix de Fexhe avait édicté la règle suivant laquelle la loi du pays ne peut être modifiée que par le </text:span><text:span text:style-name="T19">Sens du pays</text:span><text:span text:style-name="T4">.</text:span><text:span text:style-name="T1"> </text:span><text:span text:style-name="T4">Ce n’est qu’en 1420, avec la cinquième Paix des XXII, qu’il sera question des trois Etats. En effet, " Le </text:span><text:span text:style-name="T14">Sens d</text:span><text:span text:style-name="T4">[</text:span><text:span text:style-name="T14">u</text:span><text:span text:style-name="T4">] </text:span><text:span text:style-name="T14">pays</text:span><text:span text:style-name="T4"> est formé de l’accord de l’autorité du prince et des volontés unanimes des trois membres des Etats, dont le prince était chef : l’Etat primaire composé du Chapitre de Saint-Lambert, l’Etat noble et l’Etat tiers composé de toutes les villes du pays de Liège et du comté de Looz "</text:span><text:note text:id="ftn13" text:note-class="footnote"><text:note-citation>13</text:note-citation><text:note-body><text:p text:style-name="P34"><text:span text:style-name="T8">P. Bruyère</text:span>, " Aux sources du droit public liégeois (XIIe – XVIIIe siècl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54. Nous reviendrons plus amplement sur les trois Etats dans la partie relative aux institutions.</text:p></text:note-body></text:note><text:span text:style-name="T4">.</text:span></text:p>
      <text:p text:style-name="P15"/>
      <text:p text:style-name="P3"><text:span text:style-name="T1"><text:sequence text:ref-name="refParagraphes12" text:name="Paragraphes" text:formula="ooow:Paragraphes+1" style:num-format="1">13</text:sequence></text:span><text:span text:style-name="T1">. </text:span><text:span text:style-name="T4">Concernant l’adoption des décisions des Etats, il convient de préciser, d’une part, que, dans les derniers siècles de la principauté, la règle était celle de l’unanimité des Etats et, d’autre part, que chaque Etat délibérait et votait séparément à la majorité simple. Les résolutions des Etats étaient appelées </text:span><text:span text:style-name="T14">recès</text:span><text:span text:style-name="T4">. Précisons qu’outre l’accord unanime des Etats, il fallait la sanction du prince. Généralement, les Etats se réunissaient au moins deux fois par an ; ces réunions étaient appelées </text:span><text:span text:style-name="T14">Journées d’Etat</text:span><text:span text:style-name="T4">.</text:span></text:p>
      <text:p text:style-name="P15"/>
      <text:p text:style-name="P3"><text:span text:style-name="T1"><text:sequence text:ref-name="refParagraphes13" text:name="Paragraphes" text:formula="ooow:Paragraphes+1" style:num-format="1">14</text:sequence></text:span><text:span text:style-name="T1">. </text:span><text:span text:style-name="T4">Le concours des Etats est exigé dans une série de domaines, parmi lesquels on trouve l’exercice du pouvoir législatif " puisqu’il appartient au Sens d[u] pays de modifier ou d’interpréter ce qui a été établi par les paix faites, ou ce qui existe en vertu des coutumes traditionnelles de la nation, dite la loi du </text:span><text:span text:style-name="T4">pays "</text:span><text:note text:id="ftn14" text:note-class="footnote"><text:note-citation>14</text:note-citation><text:note-body><text:p text:style-name="P35"><text:span text:style-name="T8">P. Bruyère</text:span>, " Aux sources du droit public liégeois (XIIe – XVIIIe siècl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p. 54-55.</text:p></text:note-body></text:note><text:span text:style-name="T4">, les affaires étrangères, le droit de lever des impôts, la nomination à un certain nombre de charges et l’administration économique et financière du pays.</text:span></text:p>
      <text:p text:style-name="P15"/>
      <text:list xml:id="list1965690997" text:continue-numbering="true" text:style-name="WWNum1">
        <text:list-item>
          <text:p text:style-name="P20">Les édits, ordonnances règlements et mandements</text:p>
        </text:list-item>
      </text:list>
      <text:p text:style-name="P15"/>
      <text:p text:style-name="P3"><text:span text:style-name="T1"><text:sequence text:ref-name="refParagraphes14" text:name="Paragraphes" text:formula="ooow:Paragraphes+1" style:num-format="1">15</text:sequence></text:span><text:span text:style-name="T1">. </text:span><text:span text:style-name="T4">Le pouvoir du prince-évêque de prendre des édits, ordonnances, règlements et mandements provient des droits régaliens qu’il a reçus de l’empereur. Ces normes sont des lois portant sur des </text:span><text:soft-page-break/><text:span text:style-name="T4">matières particulières et ayant vocation à s’appliquer sur l’ensemble du territoire de la principauté de </text:span><text:span text:style-name="T4">Liège. L’intervention du prince-évêque par ce biais a d’abord été timide, avant de se faire plus régulière à partir du milieu du 13</text:span><text:span text:style-name="T6">e</text:span><text:span text:style-name="T4"> siècle. Par la suite, pour ce qui concerne les matières de police générale, c’est par le truchement du Conseil privé que le pouvoir réglementaire du prince s’exercera, cette institution " agissant en qualité de ministère du prince-évêque ". Tous les actes du Conseil privé sont vidimés par le président du Conseil privé, qui porte le titre de chancelier ; ce faisant, il couvre, par son contre-seing, le prince. Nous terminerons en signalant deux choses : d’une part, les différentes appellations n’ont pas une portée propre, mais reflètent une variabilité du vocabulaire pour dénommer des actes de même nature et, d’autre part, ces normes ont pour objet des matières particulièrement variées.</text:span></text:p>
      <text:p text:style-name="P15"/>
      <text:list xml:id="list1199712808" text:continue-numbering="true" text:style-name="WWNum1">
        <text:list-item>
          <text:p text:style-name="P19">Les statuts</text:p>
        </text:list-item>
      </text:list>
      <text:p text:style-name="P3"/>
      <text:p text:style-name="P3"><text:span text:style-name="T1"><text:sequence text:ref-name="refParagraphes15" text:name="Paragraphes" text:formula="ooow:Paragraphes+1" style:num-format="1">16</text:sequence></text:span><text:span text:style-name="T1">. </text:span><text:span text:style-name="T4">Les statuts sont les ordonnances urbaines que, suite aux privilèges qui leur ont été octroyés, les bourgeois de la cité de Liège ont adoptées. Ces normes relèvent de la compétence d’une juridiction particulière, à savoir le Tribunal des Statuts, ce qui entraine un concours de juridiction avec les échevins et l’official.</text:span></text:p>
      <text:p text:style-name="P15"/>
      <text:list xml:id="list1059114784" text:continue-numbering="true" text:style-name="WWNum1">
        <text:list-item>
          <text:p text:style-name="P19">Les capitulations des princes-évêques</text:p>
          <text:p text:style-name="P19"/>
        </text:list-item>
      </text:list>
      <text:p text:style-name="P3"><text:span text:style-name="T1"><text:sequence text:ref-name="refParagraphes16" text:name="Paragraphes" text:formula="ooow:Paragraphes+1" style:num-format="1">17</text:sequence></text:span><text:span text:style-name="T1">. </text:span><text:span text:style-name="T4">En principauté de Liège, ce sont les chanoines membres du Chapitre de Saint-Lambert, appelés </text:span><text:span text:style-name="T14">tréfonciers</text:span><text:span text:style-name="T4">, qui élisent le prince-évêque. Suite à son élection, le prince-évêque proclame un serment devant le chapitre, serment appelé </text:span><text:span text:style-name="T14">capitulation</text:span><text:span text:style-name="T4"> et apparu très certainement lors de l’avènement de Jean de Flandre en 1281. A suivre P. Harsin, la capitulation des princes-évêques a une valeur constitutionnelle. Selon P. Bruyère, " la capitulation faisait au prince-évêque une loi d’être fidèle à l’Eglise et à la patrie, de respecter les lois du pays, de ne rien aliéner des possessions de l’évêché et de ne pas les inféoder sans l’assentiment du chapitre, de poursuivre aussi la revendication des possessions personnelles, de respecter les privilèges et coutumes de l’église de saint Lambert et, explicitement, d’observer la Paix de Fexhe "</text:span><text:note text:id="ftn15" text:note-class="footnote"><text:note-citation>15</text:note-citation><text:note-body><text:p text:style-name="P36"><text:span text:style-name="T8">P. Bruyère</text:span>, " Aux sources du droit public liégeois (XIIe – XVIIIe siècl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57</text:p></text:note-body></text:note><text:span text:style-name="T4">. A vrai dire, on peut distinguer deux sortes de contenu qui se recoupent partiellement dans les capitulations : des concessions opérées par l’évêque diminuant son pouvoir et des promesses faites au Chapitre cathédral et consolidant, en fait et en droit, la position de celui-ci au sein de la principauté.</text:span></text:p>
      <text:p text:style-name="P15"/>
      <text:list xml:id="list188932506" text:continue-numbering="true" text:style-name="WWNum1">
        <text:list-item>
          <text:p text:style-name="P19">Les décisions des tribunaux</text:p>
        </text:list-item>
      </text:list>
      <text:p text:style-name="P13"/>
      <text:p text:style-name="P3"><text:span text:style-name="T1"><text:sequence text:ref-name="refParagraphes17" text:name="Paragraphes" text:formula="ooow:Paragraphes+1" style:num-format="1">18</text:sequence></text:span><text:span text:style-name="T1">. </text:span><text:span text:style-name="T4">Comme relevé par P. Bruyère, le fait que " les décisions des juridictions ne constituent pas une source obligatoire de droit (…) ne signifie nullement que la jurisprudence ne joue aucun rôle dans la consolidation du droit ". Cela est d’autant plus vrai pour les juridictions souveraines qui, aussi bien grâce à la pratique de la rencharge qu’au système d’appel, concourent à l’uniformisation du droit.</text:span></text:p>
      <text:p text:style-name="P15"/>
      <text:p text:style-name="P3"><text:span text:style-name="T1"><text:sequence text:ref-name="refParagraphes18" text:name="Paragraphes" text:formula="ooow:Paragraphes+1" style:num-format="1">19</text:sequence></text:span><text:span text:style-name="T1">. </text:span><text:span text:style-name="T4">En outre, toujours selon P. Bruyère, " la coutume, révélée à l’occasion d’une procédure de </text:span><text:span text:style-name="T14">record</text:span><text:span text:style-name="T4"> ou explicitée par une </text:span><text:span text:style-name="T14">aouverture</text:span><text:span text:style-name="T4">, puise sa force de l’office du juge qui en révèle le caractère notoire. Par ailleurs, (…) les compilateurs d’abord, les auteurs ensuite, ont contribué à la formalisation et, grâce à cela, à une certaine fixité des normes "</text:span><text:note text:id="ftn16" text:note-class="footnote"><text:note-citation>16</text:note-citation><text:note-body><text:p text:style-name="P37">I<text:span text:style-name="T39">bidem. </text:span><text:span text:style-name="T40">Sur le sujet, voy. également <text:s/></text:span><text:span text:style-name="T24">R. </text:span><text:span text:style-name="T12">Jacob</text:span><text:span text:style-name="T24">, "Les coutumiers du XIIIe siècle ont-ils connu la coutume?", </text:span><text:span text:style-name="T25">in <text:s/>La coutume au village. Actes des XXe journées de l'abbaye de Flaran,</text:span><text:span text:style-name="T24"> 2001, pp. 103-119.</text:span></text:p></text:note-body></text:note><text:span text:style-name="T4">. Ainsi, les décisions des tribunaux ont bien leur place dans la </text:span><text:soft-page-break/><text:span text:style-name="T4">catégorie des sources du droit écrit.</text:span></text:p>
      <text:p text:style-name="P15"/>
      <text:p text:style-name="P7">Sous-section 2 : <text:span text:style-name="T4"><text:s/>La coutume</text:span></text:p>
      <text:p text:style-name="P15"/>
      <text:p text:style-name="P3"><text:span text:style-name="T1"><text:sequence text:ref-name="refParagraphes19" text:name="Paragraphes" text:formula="ooow:Paragraphes+1" style:num-format="1">20</text:sequence></text:span><text:span text:style-name="T1">. </text:span><text:span text:style-name="T4">A Liège, on atteste de la coutume par voie de records ou d’attestations. Comme suggéré par J. Gilissen, il ne semble pas y avoir de différence fondamentale entre ces deux notions.</text:span></text:p>
      <text:p text:style-name="P15"/>
      <text:p text:style-name="P3"><text:span text:style-name="T1"><text:sequence text:ref-name="refParagraphes20" text:name="Paragraphes" text:formula="ooow:Paragraphes+1" style:num-format="1">21</text:sequence></text:span><text:span text:style-name="T1">. </text:span><text:span text:style-name="T4">Quant à l’enquête par turbe, P. Bruyère écrit que " si [elle] n’est pas inconnue des échevins de la capitale (…), ils n’en font cependant pas usage, s’appuyant de préférence sur les compétences acquises, mais aussi sur leur propre documentation écrite ".</text:span></text:p>
      <text:p text:style-name="P3"/>
      <text:p text:style-name="P5"><text:bookmark-start text:name="__RefHeading__99540_1408641940"/>Partie 3 : Les institutions de la principauté de Liège<text:bookmark-end text:name="__RefHeading__99540_1408641940"/></text:p>
      <text:p text:style-name="P3"/>
      <text:p text:style-name="P7"><text:bookmark-start text:name="__RefHeading__99542_1408641940"/>Section 1 : Les instances normatives relatives à la principauté de Liège<text:bookmark-end text:name="__RefHeading__99542_1408641940"/></text:p>
      <text:p text:style-name="P3"/>
      <text:p text:style-name="P7"><text:bookmark-start text:name="__RefHeading__99544_1408641940"/>Sous-section 1 : Les trois Etats<text:bookmark-end text:name="__RefHeading__99544_1408641940"/></text:p>
      <text:p text:style-name="P15"/>
      <text:p text:style-name="P3"><text:bookmark-start text:name="__RefHeading__99546_1408641940"/><text:span text:style-name="T4">§ 1</text:span><text:span text:style-name="T6">er </text:span><text:span text:style-name="T4">: Le fonctionnement des trois Etats</text:span><text:bookmark-end text:name="__RefHeading__99546_1408641940"/></text:p>
      <text:p text:style-name="P13"/>
      <text:p text:style-name="P3"><text:span text:style-name="T1"><text:sequence text:ref-name="refParagraphes21" text:name="Paragraphes" text:formula="ooow:Paragraphes+1" style:num-format="1">22</text:sequence></text:span><text:span text:style-name="T1">. </text:span><text:span text:style-name="T4">L’origine des Etats du pays de Liège et Comté de Looz, comme on les appelle, se situe dans le " synode mixte ", qui est le " conseil de l’évêque composé dès le XIe siècle du Chapitre de Saint-Lambert, des principaux abbés du diocèse, des nobles et des vassaux qui doivent conseil au prince "</text:span><text:note text:id="ftn17" text:note-class="footnote"><text:note-citation>17</text:note-citation><text:note-body><text:p text:style-name="P38"><text:span text:style-name="T8">E. Toussaint</text:span>, " Etat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239. Pour plus de détails sur le synode épiscopal et le synode mixte, voy. <text:span text:style-name="T8">J. Avril </text:span><text:span text:style-name="T22">(éd.)</text:span>, <text:span text:style-name="T16">Les statuts synodaux de Jean de Flandre, évêque de Liège (1288),</text:span> <text:span text:style-name="T27">Bulletin de la Société d'art et d'histoire du diocèse de Liège</text:span>, t. 61, 1996, pp. 30-34 et <text:span text:style-name="T8">J. Maquet</text:span>, "<text:span text:style-name="T16"> Faire justice " dans le diocèse de Liège au Moyen âge (VIIIe-XIIe siècles)</text:span>, Liège, Bibliothèque de la Faculté de Philosophie et Lettres de l'Université de Liège, 2008, <text:span text:style-name="T31">pp. 81-219</text:span>.</text:p></text:note-body></text:note><text:span text:style-name="T4">.</text:span></text:p>
      <text:p text:style-name="P13"/>
      <text:p text:style-name="P3"><text:span text:style-name="T1"><text:sequence text:ref-name="refParagraphes22" text:name="Paragraphes" text:formula="ooow:Paragraphes+1" style:num-format="1">23</text:sequence></text:span><text:span text:style-name="T1">. </text:span><text:span text:style-name="T4">Comme nous l’avons vu précédemment, les Etats ont effectué une de leurs premières apparitions dans la Paix de Fexhe du 18 juin 1316 qui est " la première charte constitutionnelle ratifiée par les trois ordres "</text:span><text:note text:id="ftn18" text:note-class="footnote"><text:note-citation>18</text:note-citation><text:note-body><text:p text:style-name="P39"><text:span text:style-name="T8">E. Toussaint</text:span>, " Etat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240.</text:p></text:note-body></text:note><text:span text:style-name="T4">. Cette charte édicte notamment le principe suivant lequel le </text:span><text:span text:style-name="T21">Sens du pays</text:span><text:span text:style-name="T4"> est le gardien, l’interprète, le correcteur de la loi ; ainsi, les pouvoirs souverains du prince et les lois et coutumes ne peuvent être modifiées qu’avec le consentement des trois Etats.</text:span></text:p>
      <text:p text:style-name="P13"/>
      <text:p text:style-name="P3"><text:span text:style-name="T1"><text:sequence text:ref-name="refParagraphes23" text:name="Paragraphes" text:formula="ooow:Paragraphes+1" style:num-format="1">24</text:sequence></text:span><text:span text:style-name="T1">. </text:span><text:span text:style-name="T4">Concernant la composition, trois ordres constituent les Etats : l’Etat primaire ou le clergé, l’Etat secondaire ou l’Etat noble et le Tiers Etat, qui réunit les représentants des bonnes villes.</text:span></text:p>
      <text:p text:style-name="P15"/>
      <text:p text:style-name="P15"><text:bookmark-start text:name="__RefHeading__99548_1408641940"/>§ 2 : L’Etat primaire<text:bookmark-end text:name="__RefHeading__99548_1408641940"/></text:p>
      <text:p text:style-name="P13"/>
      <text:p text:style-name="P3"><text:span text:style-name="T1"><text:sequence text:ref-name="refParagraphes24" text:name="Paragraphes" text:formula="ooow:Paragraphes+1" style:num-format="1">25</text:sequence></text:span><text:span text:style-name="T1">. </text:span><text:span text:style-name="T4">A partir du 14</text:span><text:span text:style-name="T6">e</text:span><text:span text:style-name="T4"> siècle, le Chapitre cathédral de Saint-Lambert voudra être considéré comme constituant seul l’Etat primaire. Ainsi, seuls les chanoines du Chapitre de Saint-Lambert sont habilités à représenter l’ensemble des clercs liégeois. Cette composition particulière a pour conséquence que les réunions de l’Etat primaire se tiennent dans la salle capitulaire de la cathédrale.</text:span></text:p>
      <text:p text:style-name="P13"><text:soft-page-break/></text:p>
      <text:p text:style-name="P3"><text:span text:style-name="T1"><text:sequence text:ref-name="refParagraphes25" text:name="Paragraphes" text:formula="ooow:Paragraphes+1" style:num-format="1">26</text:sequence></text:span><text:span text:style-name="T1">. </text:span><text:span text:style-name="T4">Le chapitre de la cathédrale est formé de maximum soixante clercs. Ceux-ci, pour être nommés membres du Chapitre cathédral, doivent être nobles ou gradués.</text:span></text:p>
      <text:p text:style-name="P13"/>
      <text:p text:style-name="P3"><text:span text:style-name="T1"><text:sequence text:ref-name="refParagraphes26" text:name="Paragraphes" text:formula="ooow:Paragraphes+1" style:num-format="1">27</text:sequence></text:span><text:span text:style-name="T1">. </text:span><text:span text:style-name="T4">A côté de ses fonctions au sein des trois Etats, le chapitre de la cathédrale tenait un rôle politique particulier. Tout d’abord, c’est lui qui élit le prince-évêque. En outre, en tout cas à partir du 17</text:span><text:span text:style-name="T6">e</text:span><text:span text:style-name="T4"> siècle, " lorsque le siège épiscopal est vacant – on parle alors de </text:span><text:span text:style-name="T15">s</text:span><text:span text:style-name="T14">ede vacante</text:span><text:span text:style-name="T4"> –, c’est-à-dire entre la mort d’un évêque et l’inauguration de son successeur, [le Chapitre cathédral] exerce les droits souverains habituellement dévolus au prince "</text:span><text:note text:id="ftn19" text:note-class="footnote"><text:note-citation>19</text:note-citation><text:note-body><text:p text:style-name="P40"><text:span text:style-name="T8">G. Hansotte</text:span>, <text:span text:style-name="T13">Les institutions politiques et judiciaires de la Principauté de Liège aux temps modernes</text:span>, Bruxelles, Crédit communal de Belgique, 1987, p. 115. Pour plus de détails en ce qui concerne le 17<text:span text:style-name="T5">e</text:span> siècle, voy. <text:span text:style-name="T8">A. Dubois</text:span>, <text:span text:style-name="T13">Le Chapitre cathédral de Saint-Lambert à Liège au XVIIe siècle</text:span>, Liège, Université de Liège, Faculté de Philosophie et Lettres, 1949.</text:p></text:note-body></text:note><text:span text:style-name="T4">. Enfin, selon les termes de G. Hansotte, les chanoines du Chapitre </text:span><text:span text:style-name="T4">cathédral " entendent, avec des fortunes diverses, imposer au prince régnant leur participation à l’exercice de son pouvoir "</text:span><text:note text:id="ftn20" text:note-class="footnote"><text:note-citation>20</text:note-citation><text:note-body><text:p text:style-name="P41"><text:span text:style-name="T8">G. Hansotte</text:span>, <text:span text:style-name="T13">Les institutions politiques et judiciaires de la Principauté de Liège aux temps modernes</text:span>, Bruxelles, Crédit communal de Belgique, 1987, p. 115.</text:p></text:note-body></text:note><text:span text:style-name="T4">. Notons également que, au fil du temps, le pouvoir du Chapitre cathédral a crû.</text:span></text:p>
      <text:p text:style-name="P15"/>
      <text:p text:style-name="P15"><text:bookmark-start text:name="__RefHeading__99550_1408641940"/>§ 3 : L’Etat secondaire ou l’Etat noble<text:bookmark-end text:name="__RefHeading__99550_1408641940"/></text:p>
      <text:p text:style-name="P13"/>
      <text:p text:style-name="P3"><text:span text:style-name="T1"><text:sequence text:ref-name="refParagraphes27" text:name="Paragraphes" text:formula="ooow:Paragraphes+1" style:num-format="1">28</text:sequence></text:span><text:span text:style-name="T1">. </text:span><text:span text:style-name="T4">Au début de la principauté de Liège, il suffisait de posséder un fief pour avoir le pouvoir de siéger à l’Etat noble. Toutefois, à la longue, les conditions d’admission ont été de plus en plus sévères, de sorte que l’ordre a présenté un caractère oligarchique croissant. Ainsi, par exemple, en 1765, l’on exigeait la preuve de seize quartiers de noblesse pour être noble. Dès lors, en 1789, seules dix-sept personnes appartenaient à l’Etat secondaire ; celles-ci étaient, en outre, presque toutes apparentées et d’origine étrangère.</text:span></text:p>
      <text:p text:style-name="P15"/>
      <text:p text:style-name="P15"><text:bookmark-start text:name="__RefHeading__99552_1408641940"/>§ 4 : L’Etat tiers<text:bookmark-end text:name="__RefHeading__99552_1408641940"/></text:p>
      <text:p text:style-name="P15"/>
      <text:p text:style-name="P3"><text:span text:style-name="T1"><text:sequence text:ref-name="refParagraphes28" text:name="Paragraphes" text:formula="ooow:Paragraphes+1" style:num-format="1">29</text:sequence></text:span><text:span text:style-name="T1">. </text:span><text:span text:style-name="T4">Ce sont des délégués des bonnes villes qui ont le pouvoir de participer aux Journées d’Etat en tant que représentant de l’Etat tiers. Ainsi, les bonnes villes sont les villes qui "ont le privilège d'être représentées aux assemblées d'Etats"</text:span><text:span text:style-name="T4"><text:note text:id="ftn21" text:note-class="footnote"><text:note-citation>21</text:note-citation><text:note-body><text:p text:style-name="footnote_20_text">E. <text:span text:style-name="T8">Toussaint</text:span>, "Les bonnes villes de la principauté de Liège: introduction",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901.</text:p></text:note-body></text:note></text:span><text:span text:style-name="T4">. <text:s/>Elles présentent par ailleurs une autre caractéristique: elles sont toutes entourées d'une enceinte ou d'une muraille fortifiée. Contrairement aux bonnes villes, " les autres villes et les campagnes ne sont (…) pas représentées et ne sont pas associées aux travaux des Etats "</text:span><text:note text:id="ftn22" text:note-class="footnote"><text:note-citation>22</text:note-citation><text:note-body><text:p text:style-name="P42"><text:span text:style-name="T8">F. Jeuris</text:span> et <text:span text:style-name="T8">E. Toussaint</text:span>, " Etat tier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276.</text:p></text:note-body></text:note><text:span text:style-name="T4">. Concernant le fonctionnement de cet Etat lors des Journées d’Etats, il a la particularité d’ajourner ses débats pour que les délégués puissent en référer aux autorités dont ils dépendent et prendre instruction sur le vote à accomplir. En effet, leur mandat est impératif.</text:span></text:p>
      <text:p text:style-name="P15"/>
      <text:p text:style-name="P8"><text:bookmark-start text:name="__RefHeading__99554_1408641940"/>Sous-section 2 : Le prince-évêque<text:bookmark-end text:name="__RefHeading__99554_1408641940"/></text:p>
      <text:p text:style-name="P3"/>
      <text:p text:style-name="P3">Il y aurait beaucoup de choses à dire sur le rôle du prince-évêque au sein de la principauté de Liège. <text:soft-page-break/>Toutefois, nous nous contenterons d’indiquer les éléments les plus importants – dont certains ont déjà été esquissés – et encore en ce qui concerne uniquement les temps modernes.</text:p>
      <text:p text:style-name="P13"/>
      <text:p text:style-name="P3"><text:span text:style-name="T1"><text:sequence text:ref-name="refParagraphes29" text:name="Paragraphes" text:formula="ooow:Paragraphes+1" style:num-format="1">30</text:sequence></text:span><text:span text:style-name="T29">. Le</text:span><text:span text:style-name="T4"> prince-évêque est élu par les membres du Chapitre cathédral</text:span>. Son<text:span text:style-name="T4"> pouvoir est limité, depuis la Paix de Fexhe, par les prérogatives du </text:span><text:span text:style-name="T21">Sens du pays</text:span><text:span text:style-name="T4">. Il dispose cependant de plusieurs prérogatives, dont le pouvoir de police générale. Néanmoins, celui-ci s’exerçait via l’intervention de son Conseil privé.</text:span></text:p>
      <text:p text:style-name="P15"/>
      <text:p text:style-name="P3"><text:span text:style-name="T1"><text:sequence text:ref-name="refParagraphes30" text:name="Paragraphes" text:formula="ooow:Paragraphes+1" style:num-format="1">31</text:sequence></text:span><text:span text:style-name="T1">. </text:span><text:span text:style-name="T29">En outre,</text:span><text:span text:style-name="T30"> </text:span><text:span text:style-name="T4">le prince est " " la source et le chef de la juridiction " (Sohet, livre I, titre XXXV), pouvoir émanant de l’Empereur "</text:span><text:note text:id="ftn23" text:note-class="footnote"><text:note-citation>23</text:note-citation><text:note-body><text:p text:style-name="P43"><text:span text:style-name="T8">B. Demoulin</text:span>, " Evêque et prince aux Temps modern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151. Voy. également G<text:span text:style-name="T8">. Hansotte</text:span>, <text:span text:style-name="T13">Les institutions politiques et judiciaires de la Principauté de Liège aux temps modernes</text:span>, Bruxelles, Crédit communal de Belgique, 1987, p. 65.</text:p></text:note-body></text:note><text:span text:style-name="T4">. Ainsi, c’est à lui que revient le pouvoir de trancher les conflits d’attribution. Néanmoins, " depuis la Paix de Fexhe, il ne peut plus participer à l’instruction des procès et à l’élaboration des sentences "</text:span><text:note text:id="ftn24" text:note-class="footnote"><text:note-citation>24</text:note-citation><text:note-body><text:p text:style-name="P44"><text:span text:style-name="T8">B. Demoulin</text:span>, " Evêque et prince aux Temps modern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151.</text:p></text:note-body></text:note><text:span text:style-name="T4">. Toutefois, il dispose encore de plusieurs attributions en matière de justice : il a en effet le droit d’arsin, qui lui permet de brûler la maison des coupables d’homicide ; il a le privilège de l’action publique ; il décide, avec son Conseil privé, d’accorder ou non le bénéfice de la révision ; il dispose, à certaines conditions, du pouvoir de gracier ou d’amnistier les condamnés ; il peut ouvrir des prisons et il nomme des officiers de justice.</text:span></text:p>
      <text:p text:style-name="P15"/>
      <text:p text:style-name="P3"><text:span text:style-name="T1"><text:sequence text:ref-name="refParagraphes31" text:name="Paragraphes" text:formula="ooow:Paragraphes+1" style:num-format="1">32</text:sequence></text:span><text:span text:style-name="T1">. </text:span><text:span text:style-name="T4">A côté de ses prérogatives en matière de justice, le prince dispose également de pouvoirs en matière militaire et de politique étrangère. Ainsi, il a notamment le droit de construire des forteresses et des enceintes urbaines et de choisir les représentants diplomatiques ; en outre, il est le chef des forces armées. Toutefois, ses pouvoirs sont limités par les prérogatives des Etats tant en matière de fiscalité – en effet, il faut bien payer les représentants diplomatiques et construire et entretenir des forteresses est fort coûteux – qu’en matière de politique étrangère – puisque pour conclure tant des traités de commerce que des traités de paix, l’accord des Etats est requis.</text:span></text:p>
      <text:p text:style-name="P15"/>
      <text:p text:style-name="P3"><text:span text:style-name="T1"><text:sequence text:ref-name="refParagraphes32" text:name="Paragraphes" text:formula="ooow:Paragraphes+1" style:num-format="1">33</text:sequence></text:span><text:span text:style-name="T1">. </text:span><text:span text:style-name="T4">Enfin, le prince-évêque possède des attributions en matière de politique intérieure et d’administration générale. Ainsi, " il exerce la tutelle sur les collectivités locales, règle l’activité économique par sa politique monétaire, le contrôle des poids et mesures, la protection et l’encouragement des entreprises, les flux commerciaux (…), exerce la police rurale et forestière (…), de la voirie, du roulage, des cours d’eau, la police sanitaire, la surveillance de la moralité publique, de l’imprimerie, de la librairie et celle de l’enseignement "</text:span><text:note text:id="ftn25" text:note-class="footnote"><text:note-citation>25</text:note-citation><text:note-body><text:p text:style-name="P45"><text:span text:style-name="T8">B. Demoulin</text:span>, " Evêque et prince aux Temps modernes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152.</text:p></text:note-body></text:note><text:span text:style-name="T4">.</text:span></text:p>
      <text:p text:style-name="P3"/>
      <text:p text:style-name="P8"><text:bookmark-start text:name="__RefHeading__99556_1408641940"/>Sous-section 3 : Le Conseil privé<text:bookmark-end text:name="__RefHeading__99556_1408641940"/></text:p>
      <text:p text:style-name="P15"/>
      <text:p text:style-name="P3"><text:bookmark-start text:name="__RefHeading__99558_1408641940"/><text:span text:style-name="T4">§ 1</text:span><text:span text:style-name="T6">er</text:span><text:span text:style-name="T4"> : Historique</text:span><text:bookmark-end text:name="__RefHeading__99558_1408641940"/></text:p>
      <text:p text:style-name="P13"/>
      <text:p text:style-name="P3"><text:span text:style-name="T1"><text:sequence text:ref-name="refParagraphes33" text:name="Paragraphes" text:formula="ooow:Paragraphes+1" style:num-format="1">34</text:sequence></text:span><text:span text:style-name="T1">. </text:span><text:span text:style-name="T4">A l’origine, et ce jusqu’au 13</text:span><text:span text:style-name="T6">e</text:span><text:span text:style-name="T4"> siècle, le prince-évêque prenait avis auprès de ce qu’on a appelé deux conseils " naturels ", à savoir le chapitre de sa cathédrale et la </text:span><text:span text:style-name="T14">curia feodalis</text:span><text:span text:style-name="T4">, qui était composée </text:span><text:soft-page-break/><text:span text:style-name="T4">de ses vassaux ; les chanoines et les chevaliers formaient ensemble le synode. En outre, à partir du </text:span><text:span text:style-name="T4">milieu du 13</text:span><text:span text:style-name="T6">e</text:span><text:span text:style-name="T4"> siècle, des représentants des bonnes villes y participent. C’est ce synode élargi qui va donner naissance aux assemblées d’Etats au cours du 14</text:span><text:span text:style-name="T6">e</text:span><text:span text:style-name="T4"> siècle. A côté de cette évolution, à partir du 13</text:span><text:span text:style-name="T6">e</text:span><text:span text:style-name="T4"> siècle, le prince établit son conseil " privé " à entendre dans le sens d’intime, personnel, particulier, en faisant appel à des collaborateurs.</text:span></text:p>
      <text:p text:style-name="P15"/>
      <text:p text:style-name="P3"><text:span text:style-name="T1"><text:sequence text:ref-name="refParagraphes34" text:name="Paragraphes" text:formula="ooow:Paragraphes+1" style:num-format="1">35</text:sequence></text:span><text:span text:style-name="T1">. </text:span><text:span text:style-name="T4">La paix des XXII de 1373 oblige le prince à avoir dans son conseil " de bonnes gens sages de la nation liégeoise" et à gouverner " dûment le pays avec leur avis "</text:span><text:note text:id="ftn26" text:note-class="footnote"><text:note-citation>26</text:note-citation><text:note-body><text:p text:style-name="P46"><text:span text:style-name="T8">S. Dubois</text:span> et <text:span text:style-name="T8">E. Toussaint</text:span>, " Conseil privé (XIIIe siècle – 1794)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311.</text:p></text:note-body></text:note><text:span text:style-name="T4">. Cette paix, comme les autres, ne précise pas les attributions du Conseil privé ; en effet, les paix se sont juste bornées à fixer un maximum au nombre de conseillers issus de la Souveraine Justice des Echevins de Liège, du Conseil de la Cité et du Chapitre de Saint-Lambert. Ce n’est que sous le règne d’Ernest de Bavière (1581-1612) que les prérogatives du Conseil privé, auparavant établies par la coutume, commenceront à être définies par des textes.</text:span></text:p>
      <text:p text:style-name="P15"/>
      <text:p text:style-name="P3"><text:bookmark-start text:name="__RefHeading__99560_1408641940"/>§ 2 : Compétences et prérogatives<text:bookmark-end text:name="__RefHeading__99560_1408641940"/></text:p>
      <text:p text:style-name="P13"/>
      <text:p text:style-name="P3"><text:span text:style-name="T1"><text:sequence text:ref-name="refParagraphes35" text:name="Paragraphes" text:formula="ooow:Paragraphes+1" style:num-format="1">36</text:sequence></text:span><text:span text:style-name="T1">. </text:span><text:span text:style-name="T4">Mais quelles sont les prérogatives du conseil privé ? Un règlement du 26 février 1613 répond à cette question. Ainsi, il confie au Conseil toutes les affaires publiques et privées relevant du prince dans l’ensemble de la principauté de Liège, ce qui comprend, entre autres, le maintien de la foi catholique, la conservation de l’autorité et de la juridiction du prince et l’administration de la justice. S. Dubois et E. Toussaint reprennent les dires de Louvrex selon lesquels, " le Conseil privé exerce l’autorité souveraine du prince, à la réserve de la collation des charges, rémission des délits et autres régaux inhérents proprement à la personne du prince " en les tempérant en affirmant que la collation des offices a lieu avec la coopération du Conseil privé et de la Chambre des comptes.</text:span></text:p>
      <text:p text:style-name="P15"/>
      <text:p text:style-name="P3"><text:span text:style-name="T1"><text:sequence text:ref-name="refParagraphes36" text:name="Paragraphes" text:formula="ooow:Paragraphes+1" style:num-format="1">37</text:sequence></text:span><text:span text:style-name="T1">. </text:span><text:span text:style-name="T4">L’on peut dire, avec S. Dubois et E. Toussaint, que " [l’]importance du rôle politique du Conseil privé tient au fait qu’il est associé à tous les actes de gouvernement, à l’exception de la gestion du domaine (la mense épiscopale) et de l’octroi de diverses grâces, faveurs et emplois ; encore est-il consulté dans la plupart des cas. Dans la pratique, son influence varie en fonction de la personnalité des princes, mais aussi des conseillers. Si le souverain fait preuve d’un caractère fort et qu’il a su bien s’entourer, il exerce effectivement le pouvoir. Dans le cas contraire, le Conseil privé gouverne de facto la principauté quasiment seul "</text:span><text:note text:id="ftn27" text:note-class="footnote"><text:note-citation>27</text:note-citation><text:note-body><text:p text:style-name="P47"><text:span text:style-name="T8">S. Dubois</text:span> et <text:span text:style-name="T8">E. Toussaint</text:span>, " Conseil privé (XIIIe siècle – 1794)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317.</text:p></text:note-body></text:note><text:span text:style-name="T4">. Plus précisément, le Conseil privé dispose de différentes sortes de compétences : à côté de la gestion des affaires en l’absence du prince-évêque, il a des prérogatives en matière édictale, en matière judiciaire et en matière de police générale. Concernant les cas d’absence du prince, en règle générale, celui-ci confiait la gestion des affaires à son Conseil privé en lui associant toutefois la plupart du temps le Chapitre cathédral dans son ensemble ou quelques chanoines. Quant aux édits, s’ils sont rendus au nom du prince et reflètent généralement ses intentions, c’est le Conseil qui les prépare et les rédige. En outre, ils sont contresignés par le chancelier et le secrétaire, chancelier qui, en accordant son </text:span><text:span text:style-name="T14">vidimus</text:span><text:span text:style-name="T4">, endosse la responsabilité des mesures décrétées et s’expose donc, le cas échéant, à une inculpation devant le Tribunal des XXII. En matière judiciaire, le Conseil privé, vu la Paix de Fexhe, ne peut exercer aucune juridiction contentieuse. Toutefois, une exception existe </text:span><text:soft-page-break/><text:span text:style-name="T4">puisqu’il est la juridiction d’appel des échevins de Herstal. En outre, d’une part, à partir de 1686, le </text:span><text:span text:style-name="T4">Conseil privé constitue une juridiction administrative jugeant parfois en première instance et parfois en appel et, d’autre part, il intervient dans les procédures en révision qui ont lieu à l’encontre des sentences rendues par le Conseil ordinaire.</text:span></text:p>
      <text:p text:style-name="P15"/>
      <text:p text:style-name="P3"><text:bookmark-start text:name="__RefHeading__99562_1408641940"/>§ 3 : Composition<text:bookmark-end text:name="__RefHeading__99562_1408641940"/></text:p>
      <text:p text:style-name="P13"/>
      <text:p text:style-name="P3"><text:span text:style-name="T1"><text:sequence text:ref-name="refParagraphes37" text:name="Paragraphes" text:formula="ooow:Paragraphes+1" style:num-format="1">38</text:sequence></text:span><text:span text:style-name="T1">. </text:span><text:span text:style-name="T4">Le Conseil privé est présidé par le chancelier, qui doit nécessairement être un chanoine du Chapitre cathédral. Ses membres sont choisis par le prince, mais, depuis 1373, ils doivent être de nationalité liégeoise, à l’exception des chanoines de Saint-Lambert qui, selon une règle générale, peuvent accéder à tous les emplois publics, peu importe leur origine. En outre, le Chapitre cathédral prétend détenir la majorité du conseil, mais, si on lui reconnait certes la parité au sein de celui-ci, sa prétention est discutée pour le surplus. Généralement, la Souveraine Justice des Echevins de Liège fournit quelques conseillers, nombre limité à trois depuis le début du 15</text:span><text:span text:style-name="T6">e</text:span><text:span text:style-name="T4"> siècle. Les conseillers restants proviennent de la noblesse ou sont des jurisconsultes ayant acquis une certaine expérience en ayant été bourgmestre, conseiller ordinaire ou conseiller à la Cour féodale.</text:span></text:p>
      <text:p text:style-name="P15"/>
      <text:p text:style-name="P7"><text:bookmark-start text:name="__RefHeading__99574_1408641940"/>Section 2 : Les principales juridictions relatives à la principauté de Liège<text:bookmark-end text:name="__RefHeading__99574_1408641940"/></text:p>
      <text:p text:style-name="P3"/>
      <text:p text:style-name="P3">Dans cette deuxième section, nous aborderons tout d’abord les juridictions de la principauté de Liège avant d’évoquer brièvement les juridictions impériales devant lesquelles des décisions liégeoises peuvent faire l’objet d’un recours.</text:p>
      <text:p text:style-name="P3"/>
      <text:p text:style-name="P7"><text:bookmark-start text:name="__RefHeading__99576_1408641940"/>Sous-section 1 : Les juridictions de la principauté de Liège<text:bookmark-end text:name="__RefHeading__99576_1408641940"/></text:p>
      <text:p text:style-name="P15"/>
      <text:p text:style-name="P3"><text:bookmark-start text:name="__RefHeading__99578_1408641940"/><text:span text:style-name="T4">§ 1</text:span><text:span text:style-name="T6">er </text:span><text:span text:style-name="T4">: Les trois chefs du pays</text:span><text:bookmark-end text:name="__RefHeading__99578_1408641940"/></text:p>
      <text:p text:style-name="P13"/>
      <text:p text:style-name="P3"><text:span text:style-name="T1"><text:sequence text:ref-name="refParagraphes38" text:name="Paragraphes" text:formula="ooow:Paragraphes+1" style:num-format="1">39</text:sequence></text:span><text:span text:style-name="T1">. </text:span><text:span text:style-name="T4">La Souveraine Justice des Echevins de Liège, la Cour féodale et la Cour allodiale sont les trois juridictions qui sont considérées comme les trois chefs du pays. On parlait également à leur égard de chefs de sens, terme employé pour " les justices qui, outre les attributions qu’elles détiennent en première instance, exercent à l’égard des cours subalternes une juridiction de rencharge et d’appel "</text:span><text:note text:id="ftn28" text:note-class="footnote"><text:note-citation>28</text:note-citation><text:note-body><text:p text:style-name="P48">G<text:span text:style-name="T8">. Hansotte</text:span>, <text:span text:style-name="T13">Les institutions politiques et judiciaires de la Principauté de Liège aux temps modernes</text:span>, Bruxelles, Crédit communal de Belgique, 1987, p. 166.</text:p></text:note-body></text:note><text:span text:style-name="T4">. Les chefs de sens sont donc des juridictions d’appel. D’où le terme de " recours à chef de sens ". G. Hansotte définit la rencharge comme " quand un " chef de sens " dicte à une cour subalterne le </text:span><text:span text:style-name="T4">jugement qui doit être prononcé ; cette décision de justice est obligatoirement conforme à l’avis du juge supérieur "</text:span><text:note text:id="ftn29" text:note-class="footnote"><text:note-citation>29</text:note-citation><text:note-body><text:p text:style-name="P49"><text:span text:style-name="T13">Ibidem</text:span>.</text:p></text:note-body></text:note><text:span text:style-name="T4"> et l’appel de la manière qui suit : " il y a appel quand la partie lésée par la sentence d’une juridiction inférieure en sollicite la réformation par le chef de sens "</text:span><text:note text:id="ftn30" text:note-class="footnote"><text:note-citation>30</text:note-citation><text:note-body><text:p text:style-name="P50"><text:span text:style-name="T13">Ibidem</text:span>.</text:p></text:note-body></text:note><text:span text:style-name="T4">.</text:span></text:p>
      <text:p text:style-name="P15"/>
      <text:p text:style-name="P15">A. La Souveraine Justice des Echevins de Liège</text:p>
      <text:p text:style-name="P3"/>
      <text:p text:style-name="P3">I. Généralités</text:p>
      <text:p text:style-name="P13"/>
      <text:p text:style-name="P3"><text:span text:style-name="T1"><text:sequence text:ref-name="refParagraphes39" text:name="Paragraphes" text:formula="ooow:Paragraphes+1" style:num-format="1">40</text:sequence></text:span><text:span text:style-name="T1">. </text:span><text:span text:style-name="T4">Comme nous l’avons dit, la Souveraine Justice des Echevins de Liège a été considérée comme l’un des trois chefs du pays. Cela s’explique, selon J. Maquet, " parce que les échevins, (…) jugeaient </text:span><text:soft-page-break/><text:span text:style-name="T4">souverainement toutes les causes qui leur étaient soumises "</text:span><text:note text:id="ftn31" text:note-class="footnote"><text:note-citation>31</text:note-citation><text:note-body><text:p text:style-name="P51"><text:span text:style-name="T8">J. Maquet</text:span>, " Souveraine Justice des Echevins de Liège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369.</text:p></text:note-body></text:note><text:span text:style-name="T4">. L’auteur de nuancer toutefois cette affirmation en disant que " le caractère souverain de la juridiction des échevins de Liège n’était pas absolu et [qu’]il était limité par l’appel qui pouvait être fait à l’autorité suprême de l’empereur, le seul à détenir la plénitude du ban "</text:span><text:note text:id="ftn32" text:note-class="footnote"><text:note-citation>32</text:note-citation><text:note-body><text:p text:style-name="P52"><text:span text:style-name="T13">Ibidem</text:span>.</text:p></text:note-body></text:note><text:span text:style-name="T4">. Mais, avec, d’une part, la création en 1495 d’une juridiction d’appel pour l’empire, et, d’autre part, l’institution formelle du Conseil ordinaire en 1527, les échevins de Liège perdirent le caractère de cour suprême en matière civile.</text:span></text:p>
      <text:p text:style-name="P3"/>
      <text:p text:style-name="P3">II. Compétences et prérogatives</text:p>
      <text:p text:style-name="P13"/>
      <text:p text:style-name="P3"><text:span text:style-name="T1"><text:sequence text:ref-name="refParagraphes40" text:name="Paragraphes" text:formula="ooow:Paragraphes+1" style:num-format="1">41</text:sequence></text:span><text:span text:style-name="T1">. </text:span><text:span text:style-name="T4">Au niveau de sa compétence d’attribution, la Souveraine Justice des Echevins de Liège comprend la juridiction civile en matière réelle et personnelle et la juridiction pénale. En outre, il convient de noter qu’elle tranche, selon les cas, en première instance, en appel ou en rencharge. Ainsi, potentiellement, sa compétence territoriale vise tous les territoires qui sont régis par la coutume de Liège. Néanmoins, sa compétence territoriale est réduite dans certains cas : ainsi, en matière foncière en première instance, les échevins de Liège " tranchent les litiges qui ont pour objet les immeubles non féodaux et les obligations dont ces immeubles forment la garantie, pourvu que ces biens se situent dans la " franchise ", c’est-à-dire dans un territoire qui comprend la ville de Liège et quelques localités voisines "</text:span><text:note text:id="ftn33" text:note-class="footnote"><text:note-citation>33</text:note-citation><text:note-body><text:p text:style-name="P53">G<text:span text:style-name="T8">. Hansotte</text:span>, <text:span text:style-name="T13">Les institutions politiques et judiciaires de la Principauté de Liège aux temps modernes</text:span>, Bruxelles, Crédit communal de Belgique, 1987, p. 170. En ce sens, voy. également <text:span text:style-name="T8">M. Yans</text:span>, <text:span text:style-name="T13">L’Equité et le Droit Liégeois du Moyen âge, Etude historique des successions</text:span>, Liège, Gothier, 1946, p. 99. Pour une définition de la notion de franchise, voy. <text:span text:style-name="T8">C. de Borman</text:span>, <text:span text:style-name="T8">A. Bayot</text:span> et <text:span text:style-name="T8">E. Poncelet </text:span><text:span text:style-name="T22">(éd.)</text:span>, <text:span text:style-name="T13">Œuvres de Jacques de Hemricourt</text:span>, t. 3, Bruxelles, M. Hayez, 1931, pp. 131-135.</text:p></text:note-body></text:note><text:span text:style-name="T4">. Précisons toutefois qu’à suivre C. de Borman, la juridiction des échevins de Liège ne portait pas non plus sur les biens allodiaux. De manière générale, la question de savoir si les échevins de Liège étaient compétents pour les biens féodaux et allodiaux situés dans le territoire de la franchise de Liège est discutée. Quant à la matière civile personnelle " la Souveraine Justice est compétente non seulement lorsque les parties résident sur le territoire de son ressort, mais encore lorsqu’elles sont domiciliées dans les ressorts de plusieurs cours différentes, ou lorsque l’une d’elles jouit du statut de bourgeois de Liège, ou encore lorsqu’elles font choix de plaider par-devant les Echevins de Liège "</text:span><text:note text:id="ftn34" text:note-class="footnote"><text:note-citation>34</text:note-citation><text:note-body><text:p text:style-name="P54">G<text:span text:style-name="T8">. Hansotte</text:span>, <text:span text:style-name="T13">Les institutions politiques et judiciaires de la Principauté de Liège aux temps modernes</text:span>, Bruxelles, Crédit communal de Belgique, 1987, p. 171.</text:p></text:note-body></text:note><text:span text:style-name="T4">.</text:span></text:p>
      <text:p text:style-name="P13"/>
      <text:p text:style-name="P3"><text:span text:style-name="T1"><text:sequence text:ref-name="refParagraphes41" text:name="Paragraphes" text:formula="ooow:Paragraphes+1" style:num-format="1">42</text:sequence></text:span><text:span text:style-name="T1">. </text:span><text:span text:style-name="T4">Certaines compétences donnent lieu à une concurrence avec les attributions d’autres juridictions, telle que l’Officialité ; en ce cas, joue le principe de prévention selon lequel la juridiction saisie en premier lieu d’un différend est la seule habilitée à le trancher.</text:span></text:p>
      <text:p text:style-name="P13"/>
      <text:p text:style-name="P3"><text:span text:style-name="T1"><text:sequence text:ref-name="refParagraphes42" text:name="Paragraphes" text:formula="ooow:Paragraphes+1" style:num-format="1">43</text:sequence></text:span><text:span text:style-name="T1">. </text:span><text:span text:style-name="T4">Outre ses compétences en matière contentieuse, la Souveraine Justice des Echevins de Liège disposait aussi d’attributions en matière gracieuse. Ainsi, à titre d’exemple, " sa juridiction gracieuse s’étend à l’enregistrement de tous les actes relatifs aux meubles et immeubles sur lesquels elle détient la juridiction contentieuse, des testaments et contrats de mariage, des ordonnances du prince "</text:span><text:note text:id="ftn35" text:note-class="footnote"><text:note-citation>35</text:note-citation><text:note-body><text:p text:style-name="P55">G<text:span text:style-name="T8">. Hansotte</text:span>, <text:span text:style-name="T13">Les institutions politiques et judiciaires de la Principauté de Liège aux temps modernes</text:span>, Bruxelles, Crédit communal de Belgique, 1987, p. 171.</text:p></text:note-body></text:note><text:span text:style-name="T4">.</text:span></text:p>
      <text:p text:style-name="P13"/>
      <text:p text:style-name="P3"><text:soft-page-break/><text:span text:style-name="T1"><text:sequence text:ref-name="refParagraphes43" text:name="Paragraphes" text:formula="ooow:Paragraphes+1" style:num-format="1">44</text:sequence></text:span><text:span text:style-name="T1">. </text:span><text:span text:style-name="T4">Enfin, il nous semble important d’insister sur le fait que, en matière civile, depuis la création du </text:span><text:span text:style-name="T4">Conseil ordinaire, les échevins de Liège ne tranchent plus en dernier ressort ; ils continueront néanmoins à le faire en matière pénale, avec toutefois une limitation à partir de 1716.</text:span></text:p>
      <text:p text:style-name="P3"/>
      <text:p text:style-name="P3">III. Composition</text:p>
      <text:p text:style-name="P13"/>
      <text:p text:style-name="P3"><text:span text:style-name="T1"><text:sequence text:ref-name="refParagraphes44" text:name="Paragraphes" text:formula="ooow:Paragraphes+1" style:num-format="1">45</text:sequence></text:span><text:span text:style-name="T1">. </text:span><text:span text:style-name="T4">A l’origine au nombre de sept, les échevins de Liège étaient quatorze dans les derniers siècles de la principauté de Liège. Ils étaient nommés à vie par l’évêque et assistés par le mayeur, également nommé par l’évêque. En outre, du personnel subalterne les aidait dans leurs tâches.</text:span></text:p>
      <text:p text:style-name="P15"/>
      <text:p text:style-name="P15">B. La Cour féodale</text:p>
      <text:p text:style-name="P3"/>
      <text:p text:style-name="P3">I. Historique</text:p>
      <text:p text:style-name="P3"/>
      <text:p text:style-name="P3"><text:span text:style-name="T1"><text:sequence text:ref-name="refParagraphes45" text:name="Paragraphes" text:formula="ooow:Paragraphes+1" style:num-format="1">46</text:sequence></text:span><text:span text:style-name="T1">. </text:span><text:span text:style-name="T4">A l’origine, les affaires en matière de fiefs étaient confiées à une juridiction spéciale, celle des </text:span><text:span text:style-name="T14">pairs de fiefs</text:span><text:span text:style-name="T4">, soit des vassaux dépendant d’un même seigneur. A Liège, c’est l’évêque qui présidait ce tribunal qui se réunissait dans un des douze lieux où il avait une habitation. Quant à la structure définitive de la Cour féodale, appelée Souveraine et Capitale Cour féodale, elle fut fixée le 7 juillet 1551. La Cour féodale subsista au moins jusqu’à la seconde invasion française de la principauté, qui eut lieu en 1794.</text:span></text:p>
      <text:p text:style-name="P3"/>
      <text:p text:style-name="P3">II. Compétences et composition</text:p>
      <text:p text:style-name="P13"/>
      <text:p text:style-name="P3"><text:span text:style-name="T1"><text:sequence text:ref-name="refParagraphes46" text:name="Paragraphes" text:formula="ooow:Paragraphes+1" style:num-format="1">47</text:sequence></text:span><text:span text:style-name="T1">. </text:span><text:span text:style-name="T4">Comme les échevins de Liège, la Cour féodale avait des compétences aussi bien en matière contentieuse qu’en matière gracieuse. Ainsi, " en première instance, [elle] exerçait la juridiction contentieuse civile en matière réelle et la juridiction gracieuse sur les fiefs mouvant immédiatement du souverain en tant que prince de Liège "</text:span><text:note text:id="ftn36" text:note-class="footnote"><text:note-citation>36</text:note-citation><text:note-body><text:p text:style-name="P56"><text:span text:style-name="T8">L. Druez</text:span>, " Cour féodale (7 juillet 1551-1794)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16.</text:p></text:note-body></text:note><text:span text:style-name="T4">. Dès lors, par exemple, elle enregistrait les actes d’inféodation des biens allodiaux, prenait acte des reliefs,…</text:span> <text:span text:style-name="T4">Précisons, quant à la compétence territoriale de la Cour féodale, qu’elle ne s’étendait pas aux fiefs mouvant du prince en sa qualité de comte de Looz - ces biens relevaient de la Noble Salle Féodale de Curange – ni aux seigneuries appartenant au monastère de Munsterbilzen ni encore aux biens situés dans le duché de Bouillon. En outre, à suivre certains, ce sont les échevins de Liège qui étaient compétents pour les fiefs situés à l’intérieur de la franchise de la cité ; toutefois, d’autres excluent la juridiction des échevins de Liège pour ces biens et affirment que c’est la </text:span><text:span text:style-name="T4">Cour féodale qui était compétente pour ce faire. Par ailleurs, il ne faut pas oublier le rôle de chef de sens que jouait la Cour féodale à l’égard des cours féodales subalternes, en rendant des jugements tant en appel que sur rencharge.</text:span></text:p>
      <text:p text:style-name="P15"/>
      <text:p text:style-name="P3"><text:span text:style-name="T1"><text:sequence text:ref-name="refParagraphes47" text:name="Paragraphes" text:formula="ooow:Paragraphes+1" style:num-format="1">48</text:sequence></text:span><text:span text:style-name="T1">. </text:span><text:span text:style-name="T4">En ce qui concerne sa composition, la Cour féodale comprenait douze conseillers nommés par l’évêque parmi ses vassaux et qui étaient répartis de manière égale entre les trois Etats. Elle était présidée par le lieutenant féodal qui devait nécessairement être un laïc provenant de la noblesse.</text:span></text:p>
      <text:p text:style-name="P15"/>
      <text:p text:style-name="P15">C. La Cour allodiale</text:p>
      <text:p text:style-name="P13"/>
      <text:p text:style-name="P3"><text:span text:style-name="T1"><text:sequence text:ref-name="refParagraphes48" text:name="Paragraphes" text:formula="ooow:Paragraphes+1" style:num-format="1">49</text:sequence></text:span><text:span text:style-name="T1">. </text:span><text:span text:style-name="T4">L’appellation de Cour allodiale ne daterait que du 18</text:span><text:span text:style-name="T6">e</text:span><text:span text:style-name="T4"> siècle ; auparavant, elle a porté le nom de </text:span><text:soft-page-break/><text:span text:style-name="T4">" Cour jurée delle chief Dieu "</text:span><text:note text:id="ftn37" text:note-class="footnote"><text:note-citation>37</text:note-citation><text:note-body><text:p text:style-name="P57">G<text:span text:style-name="T8">. Hansotte</text:span>, <text:span text:style-name="T13">Les institutions politiques et judiciaires de la Principauté de Liège aux temps modernes</text:span>, Bruxelles, Crédit communal de Belgique, 1987, p. 168 et <text:span text:style-name="T8">L. Druez</text:span>, " Cour allodiale (XIIIe siècle-1794)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21. Sur les liens entre les <text:span text:style-name="T13">homines allodiales</text:span> et <text:span text:style-name="T13">les homines de casa Dei</text:span>, voy. <text:span text:style-name="T8">F.L. Ganshof</text:span>, " Les " homines de casa Dei " du très ancien droit liégeois ", <text:span text:style-name="T16">in </text:span><text:span text:style-name="T13">Revue belge de philologie et d’histoire</text:span>, t. 1, fasc. 2, 1922, pp. 303-316.</text:p></text:note-body></text:note><text:span text:style-name="T4">. Comme la Cour féodale, outre son rôle de chef de sens de cours allodiales subalternes, la Cour allodiale exerce en matière réelle une juridiction contentieuse en première instance sur les biens allodiaux et une juridiction gracieuse sur les mêmes biens appartenant à son ressort. En outre, " elle est habilitée à approuver les testaments, les contrats de mariage et les actes de partage relatifs à ces biens "</text:span><text:note text:id="ftn38" text:note-class="footnote"><text:note-citation>38</text:note-citation><text:note-body><text:p text:style-name="P58"><text:span text:style-name="T13">Ibidem</text:span>.</text:p></text:note-body></text:note><text:span text:style-name="T4">.</text:span></text:p>
      <text:p text:style-name="P15"/>
      <text:p text:style-name="P3"><text:span text:style-name="T1"><text:sequence text:ref-name="refParagraphes49" text:name="Paragraphes" text:formula="ooow:Paragraphes+1" style:num-format="1">50</text:sequence></text:span><text:span text:style-name="T1">. </text:span><text:span text:style-name="T4">Mais que sont les biens allodiaux ? Ce sont les biens " libres de toute charge ou redevance et indépendants de tout seigneur [qui] étaient toutefois soumis aux juridictions et à la souveraineté du prince dont ils occupaient le territoire "</text:span><text:note text:id="ftn39" text:note-class="footnote"><text:note-citation>39</text:note-citation><text:note-body><text:p text:style-name="P59"><text:span text:style-name="T8">L. Druez</text:span>, " Cour allodiale (XIIIe siècle-1794)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24.</text:p></text:note-body></text:note><text:span text:style-name="T4">. A Liège, terre d'allodialité, sauf preuve du contraire, les biens étaient présumés alleux</text:span><text:span text:style-name="T4">.</text:span></text:p>
      <text:p text:style-name="P13"/>
      <text:p text:style-name="P3"><text:span text:style-name="T1"><text:sequence text:ref-name="refParagraphes50" text:name="Paragraphes" text:formula="ooow:Paragraphes+1" style:num-format="1">51</text:sequence></text:span><text:span text:style-name="T1">. </text:span><text:span text:style-name="T4">Précisons que la question de savoir si la Cour allodiale est compétente pour les biens allodiaux situés à l’intérieur de la franchise de Liège est discutée. En effet, pour certains, la Cour allodiale n’était compétente que pour les alleux situés " hors franchise "</text:span><text:note text:id="ftn40" text:note-class="footnote"><text:note-citation>40</text:note-citation><text:note-body><text:p text:style-name="P60">G<text:span text:style-name="T8">. Hansotte</text:span>, <text:span text:style-name="T13">Les institutions politiques et judiciaires de la Principauté de Liège aux temps modernes</text:span>, Bruxelles, Crédit communal de Belgique, 1987, pp. 168-169. Dans le même sens, voy. <text:span text:style-name="T8">F. Bomerson</text:span>, " La mainplévie dans le droit coutumier liégeois ", <text:span text:style-name="T13">in Revue historique de droit français et étranger</text:span>, Paris, Librairie du Recueil Sirey, 1930, pp. 295-296 et <text:span text:style-name="T8">M. Yans</text:span>, <text:span text:style-name="T13">L’Equité et le Droit Liégeois du Moyen âge, Etude historique des successions</text:span>, Liège, Gothier, 1946, p. 99.</text:p></text:note-body></text:note><text:span text:style-name="T4"> tandis que, à l’intérieur de celles-ci, ce sont les échevins de Liège qui sont compétents. C. de Borman affirme par contre que la Cour allodiale était bien compétente pour les biens allodiaux situés dans la franchise.</text:span></text:p>
      <text:p text:style-name="P15"/>
      <text:p text:style-name="P3"><text:span text:style-name="T1"><text:sequence text:ref-name="refParagraphes51" text:name="Paragraphes" text:formula="ooow:Paragraphes+1" style:num-format="1">52</text:sequence></text:span><text:span text:style-name="T1">. </text:span><text:span text:style-name="T4">Enfin, quant à la composition de la Cour allodiale, elle comprenait un mayeur nommé par le prince et douze conseillers nommés à vie, quatre par le prince, quatre par le Chapitre cathédral de Saint-Lambert et quatre par les deux bourgmestres de Liège.</text:span></text:p>
      <text:p text:style-name="P15"/>
      <text:p text:style-name="P3">§ 2 : <text:span text:style-name="T4">L’Officialité</text:span></text:p>
      <text:p text:style-name="P3"/>
      <text:p text:style-name="P3">I. Considérations générales</text:p>
      <text:p text:style-name="P3"/>
      <text:p text:style-name="P3"><text:span text:style-name="T1"><text:sequence text:ref-name="refParagraphes52" text:name="Paragraphes" text:formula="ooow:Paragraphes+1" style:num-format="1">53</text:sequence></text:span><text:span text:style-name="T1">. </text:span><text:span text:style-name="T4">De manière générale, " l’Officialité est le tribunal qui, dans chaque diocèse, exerce par délégation le pouvoir judiciaire que le droit canon reconnait à l’évêque "</text:span><text:note text:id="ftn41" text:note-class="footnote"><text:note-citation>41</text:note-citation><text:note-body><text:p text:style-name="P61">G<text:span text:style-name="T8">. Hansotte</text:span>, <text:span text:style-name="T13">Les institutions politiques et judiciaires de la Principauté de Liège aux temps modernes</text:span>, Bruxelles, Crédit communal de Belgique, 1987, p. 182.</text:p></text:note-body></text:note><text:span text:style-name="T4">. Mais, à Liège, " la réunion entre les mains d’un seul homme de l’autorité épiscopale et de l’autorité princière a conduit à l’extension des prérogatives de l’Officialité [; ainsi] dès le Moyen âge, cette cour exerce une juridiction de caractère </text:span><text:soft-page-break/><text:span text:style-name="T4">temporel fort étendue "</text:span><text:note text:id="ftn42" text:note-class="footnote"><text:note-citation>42</text:note-citation><text:note-body><text:p text:style-name="P62">G<text:span text:style-name="T8">. Hansotte</text:span>, <text:span text:style-name="T13">Les institutions politiques et judiciaires de la Principauté de Liège aux temps modernes</text:span>, Bruxelles, Crédit communal de Belgique, 1987, p. 182 et <text:span text:style-name="T8">F. Jeuris</text:span>, " Officialité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85.</text:p></text:note-body></text:note><text:span text:style-name="T4">. C’est ainsi que l’Officialité sera compétente dès le 13</text:span><text:span text:style-name="T6">e</text:span><text:span text:style-name="T4"> siècle pour les affaires </text:span><text:span text:style-name="T4">criminelles touchant les laïcs. Cette juridiction temporelle étendue de l’official entrainera des conflits avec les cours séculières, et notamment avec les échevins de Liège.</text:span></text:p>
      <text:p text:style-name="P3"/>
      <text:p text:style-name="P3">II. Compétences de l’Officialité</text:p>
      <text:p text:style-name="P13"/>
      <text:p text:style-name="P3"><text:span text:style-name="T1"><text:sequence text:ref-name="refParagraphes53" text:name="Paragraphes" text:formula="ooow:Paragraphes+1" style:num-format="1">54</text:sequence></text:span><text:span text:style-name="T1">. </text:span><text:span text:style-name="T4">Au niveau territorial, " la Cour de l’Officialité est compétente sur l’ensemble du diocèse de Liège "</text:span><text:note text:id="ftn43" text:note-class="footnote"><text:note-citation>43</text:note-citation><text:note-body><text:p text:style-name="P63"><text:span text:style-name="T8">F. Jeuris</text:span>, " Officialité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92.</text:p></text:note-body></text:note><text:span text:style-name="T4">, dont les limites ne correspondent pas à celle de la principauté.</text:span></text:p>
      <text:p text:style-name="P15"/>
      <text:p text:style-name="P3"><text:span text:style-name="T1"><text:sequence text:ref-name="refParagraphes54" text:name="Paragraphes" text:formula="ooow:Paragraphes+1" style:num-format="1">55</text:sequence></text:span><text:span text:style-name="T1">. </text:span><text:span text:style-name="T4">Concernant ses attributions, l’Officialité est compétente pour toutes les affaires relevant du domaine de la religion. Elle dispose également d’une compétence civile personnelle exercée en concurrence avec les juridictions échevinales en ce qui concerne les biens mobiliers, les transactions commerciales, les contrats de louages et services,… En outre, elle a une juridiction générale en matière pénale ; ainsi, pour les laïcs, sa juridiction entre en conflit avec celles des échevins de Liège. Par ailleurs, elle bénéficie seule du droit de poursuivre les prévenus bénéficiant du privilège du for ecclésiastique parmi lesquels on retrouve, notamment, les simples clercs à certaines conditions, ce qu’on appelle les </text:span><text:span text:style-name="T14">miserabiles personae</text:span><text:span text:style-name="T4"> – soit les mineurs, les veuves,… – et les avocats. On peut encore citer d’autres attributions contestées de l’Officialité, comme la nomination des tuteurs des orphelins mineurs d’âge et des curateurs pour les incapables,…</text:span></text:p>
      <text:p text:style-name="P15"/>
      <text:p text:style-name="P3">III. Recours possibles contre les décisions de l’official</text:p>
      <text:p text:style-name="P13"/>
      <text:p text:style-name="P3"><text:span text:style-name="T1"><text:sequence text:ref-name="refParagraphes55" text:name="Paragraphes" text:formula="ooow:Paragraphes+1" style:num-format="1">56</text:sequence></text:span><text:span text:style-name="T1">. </text:span><text:span text:style-name="T4">Trois types de recours sont possibles contre les décisions de l’Officialité : l’appel, qui vaut tant en matière civile qu’en matière pénale, et la restitution et la révision pour la matière civile uniquement.</text:span></text:p>
      <text:p text:style-name="P13"/>
      <text:p text:style-name="P3"><text:span text:style-name="T1"><text:sequence text:ref-name="refParagraphes56" text:name="Paragraphes" text:formula="ooow:Paragraphes+1" style:num-format="1">57</text:sequence></text:span><text:span text:style-name="T1">. </text:span><text:span text:style-name="T4">En matière civile, ce n’est qu’au début du 18</text:span><text:span text:style-name="T6">e</text:span><text:span text:style-name="T4"> siècle, après avoir été considérée comme une juridiction laïque dans cette matière qu’un appel devant les tribunaux d’Empire sera possible contre les décisions de l’official. A l’inverse, en matière pénale, jusqu’au milieu du 18</text:span><text:span text:style-name="T6">e</text:span><text:span text:style-name="T4"> siècle, appel pouvait être </text:span><text:span text:style-name="T4">intenté devant les tribunaux ecclésiastiques supérieurs ; par la suite, ayant été considérée dans cette matière également comme un juge séculier, on a considéré que les jugements de l’Officialité ne pouvaient plus faire l’objet d’un appel.</text:span></text:p>
      <text:p text:style-name="P15"/>
      <text:p text:style-name="P3"><text:span text:style-name="T1"><text:sequence text:ref-name="refParagraphes57" text:name="Paragraphes" text:formula="ooow:Paragraphes+1" style:num-format="1">58</text:sequence></text:span><text:span text:style-name="T1">. </text:span><text:span text:style-name="T4">Outre l’appel, la restitution et la révision, recours courants dans la principauté de Liège à l’encontre des décisions des juridictions suprêmes, étaient possibles contre les décisions de l’official. La restitution, qui était possible dans les affaires où appel ne pouvait être fait, consistait en une reconsidération de la cause. Dans le cadre de l’Officialité, selon les cas, l’official réétudiait l’affaire et rendait une décision ou déléguait cette mission à un ou plusieurs juristes. Les décisions prises en restitution pouvaient encore faire l’objet d’une demande en révision. Cette demande devait être adressée dans les dix jours et n’était valable que pour les causes sans appel ; la demande en révision suspendait en général l’exécution de la sentence. Dans ce cadre, le Conseil privé désignait le collège des réviseurs qui allait étudier l’affaire. La décision de révision devait être rendue dans les six mois du </text:span><text:soft-page-break/><text:span text:style-name="T4">dépôt de la supplique. En outre, il y a lieu de souligner que les réviseurs étaient responsables des erreurs commises dans leurs décisions.</text:span></text:p>
      <text:p text:style-name="P15"/>
      <text:p text:style-name="P3">IV. Procédure et composition</text:p>
      <text:p text:style-name="P13"/>
      <text:p text:style-name="P3"><text:span text:style-name="T1"><text:sequence text:ref-name="refParagraphes58" text:name="Paragraphes" text:formula="ooow:Paragraphes+1" style:num-format="1">59</text:sequence></text:span><text:span text:style-name="T1">. </text:span><text:span text:style-name="T4">Au niveau de la procédure, il convient de noter que l’official utilise des règles propres, qui ont pu attirer les justiciables, car elles donnaient de meilleures garanties d’une bonne administration de la justice.</text:span></text:p>
      <text:p text:style-name="P15"/>
      <text:p text:style-name="P3"><text:span text:style-name="T29"><text:sequence text:ref-name="refParagraphes59" text:name="Paragraphes" text:formula="ooow:Paragraphes+1" style:num-format="1">60</text:sequence></text:span><text:span text:style-name="T29">. La personne la plus importante au sein de l'Officialité est, bien entendu, l'official</text:span><text:span text:style-name="T30">. Celui-ci devait, suivant les décrets du Concile de Trente, être docteur ou licencié en droit canon ou avoir les capacités requises pour exercer sa charge. A Liège, il est en général docteur en droit canon, appartient au Chapitre de Saint-Lambert et doit, selon la Paix de Saint-Jacques, entre autres être national de Liège.</text:span></text:p>
      <text:p text:style-name="P15"/>
      <text:p text:style-name="P15">§ 3: Le Tribunal des XXII</text:p>
      <text:p text:style-name="P15"/>
      <text:p text:style-name="P3">I. Généralités</text:p>
      <text:p text:style-name="P3"/>
      <text:p text:style-name="P3"><text:span text:style-name="T1"><text:sequence text:ref-name="refParagraphes60" text:name="Paragraphes" text:formula="ooow:Paragraphes+1" style:num-format="1">61</text:sequence></text:span><text:span text:style-name="T1">. </text:span><text:span text:style-name="T4">Le Tribunal des XXII est la solution trouvée à Liège afin d’éviter et de sanctionner les méfaits commis par les officiers du prince-évêque dans le cadre de leurs fonctions. Le Tribunal des XXII apparait pour la première fois en 1343. Après avoir été chancelant jusqu’au plus tard la paix de Saint-Jacques de 1487, il devint stable et perdurera jusqu’à la fin de l’Ancien Régime. Comme l’Officialité, le Tribunal des XXII a connu beaucoup de conflits avec les autres juridictions " principalement en raison d’un manque de clarté et de rigueur dans l’énoncé de [ses] compétences "</text:span><text:note text:id="ftn44" text:note-class="footnote"><text:note-citation>44</text:note-citation><text:note-body><text:p text:style-name="P64"><text:span text:style-name="T8">F. Jeuris</text:span> " Tribunal des XXII (6 juin 1343-juillet 1794)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512.</text:p></text:note-body></text:note><text:span text:style-name="T4">. Mais quelles sont-elles ?</text:span></text:p>
      <text:p text:style-name="P15"/>
      <text:p text:style-name="P3">II. Compétences</text:p>
      <text:p text:style-name="P15"/>
      <text:p text:style-name="P15">Les compétences du Tribunal des XXII ont constamment fait l’objet de polémiques et il est fort difficile d’en préciser les limites. Dès lors, nous ne mettrons en avant que les éléments qui nous semblent les plus importants.</text:p>
      <text:p text:style-name="P15"/>
      <text:p text:style-name="P3"><text:span text:style-name="T1"><text:sequence text:ref-name="refParagraphes61" text:name="Paragraphes" text:formula="ooow:Paragraphes+1" style:num-format="1">62</text:sequence></text:span><text:span text:style-name="T1">. </text:span><text:span text:style-name="T4">Comme sa raison d’être l’exigeait, le Tribunal des XXII a une compétence d’attribution pour toutes les violations de la Paix de Fexhe par un officier, un juge ou un citoyen, ainsi que pour les infractions des officiers et la corruption des juges. Néanmoins échappent à leur juridiction, depuis la Troisième Paix des XXII, l’évêque, le clergé et les biens de la mense épiscopale, sauf lorsque les ecclésiastiques agissent dans le cadre de l’exercice d’une fonction laïque qui leur a été attribuée. La Paix de Fexhe disposait, entre autres, que chacun doit être mené et traité par loi et par jugement des échevins et des hommes. Mais qu’est-ce qu’être mené " hors loi " ? G. Hansotte, en se référant à la Paix de Saint-Jacques, et, plus précisément, à son chapitre X, dit que " seront déférés [au Tribunal des XXII] tout officier, juge ou autre personne qui aura : " empêché la loi ", refusé d’exécuter une sentence, réclamé de l’argent pour prononcer un jugement, agi en transgression de la Paix de Fexhe et du droit, extorqué de l’argent par force de ceux qui n’ont commis aucun méfait "</text:span><text:note text:id="ftn45" text:note-class="footnote"><text:note-citation>45</text:note-citation><text:note-body><text:p text:style-name="P65"><text:span text:style-name="T8">G. Hansotte</text:span>, <text:span text:style-name="T13">Les institutions politiques et judiciaires de la Principauté de Liège aux temps modernes</text:span>, Bruxelles, Crédit communal de Belgique, 1987, p. 189.</text:p></text:note-body></text:note><text:span text:style-name="T4">. Relevons que, afin de limiter cette </text:span><text:soft-page-break/><text:span text:style-name="T4">juridiction large et vague, la Paix de Saint-Jacques prohibe au Tribunal des XXII d’interrompre une procédure en cours devant une autre juridiction et, plus généralement, d’y intervenir ; en outre, </text:span><text:span text:style-name="T4">interdiction lui est faite de juger les sentences rendues. Il ne lui revient en effet dans ce cadre que de juger les juges. Par la suite, diverses interventions auront lieu afin d’expliciter et de limiter la compétence des XXII.</text:span></text:p>
      <text:p text:style-name="P15"/>
      <text:p text:style-name="P3"><text:span text:style-name="T1"><text:sequence text:ref-name="refParagraphes62" text:name="Paragraphes" text:formula="ooow:Paragraphes+1" style:num-format="1">63</text:sequence></text:span><text:span text:style-name="T1">. </text:span><text:span text:style-name="T4">A côté de cette compétence principale, il convient de mentionner que les XXII étaient compétents pour l’action en réintégrande et entraient à ce sujet en concurrence avec d’autres juridictions.</text:span></text:p>
      <text:p text:style-name="P15"/>
      <text:p text:style-name="P3">III. Composition</text:p>
      <text:p text:style-name="P13"/>
      <text:p text:style-name="P3"><text:span text:style-name="T1"><text:sequence text:ref-name="refParagraphes63" text:name="Paragraphes" text:formula="ooow:Paragraphes+1" style:num-format="1">64</text:sequence></text:span><text:span text:style-name="T1">. </text:span><text:span text:style-name="T4">A l’origine, soit en 1343, le Tribunal des XXII était composé de vingt-deux juges qui étaient nommés à vie par un des trois Etats du pays. Ensuite, à partir de 1373, la durée du mandat des membres du Tribunal des XXII sera limitée à un an. La nomination des XXII avait lieu chaque année à la Sainte-Lucie, soit le 13 décembre. G. Hansotte d’écrire à ce sujet que " si la règle de l’annalité est généralement respectée, un groupe restreint de personnes et de familles fournit le personnel du Tribunal, par le biais d’une réélection tous les deux, trois ou quatre ans "</text:span><text:note text:id="ftn46" text:note-class="footnote"><text:note-citation>46</text:note-citation><text:note-body><text:p text:style-name="P66"><text:span text:style-name="T8">G. Hansotte</text:span>, <text:span text:style-name="T13">Les institutions politiques et judiciaires de la Principauté de Liège aux temps modernes</text:span>, Bruxelles, Crédit communal de Belgique, 1987, p. 196. Voy. aussi l’étude détaillée de Ph. Bouchat (<text:span text:style-name="T8">P</text:span>h<text:span text:style-name="T8">. Bouchat</text:span>, <text:span text:style-name="T13">Le tribunal des XXII au XVIIIe siècle</text:span>, Kortrijk, <text:span text:style-name="T34">UGA, </text:span>1986, pp. 146-149).</text:p></text:note-body></text:note><text:span text:style-name="T4">. Nous n’entrerons pas dans le détail des conditions d’admission. Il nous suffira ici de dire qu’elles étaient de trois types : les origines, les capacités et l’âge.</text:span></text:p>
      <text:p text:style-name="P15"/>
      <text:p text:style-name="P15">IV. L’appel : Les réviseurs des XXII</text:p>
      <text:p text:style-name="P15"/>
      <text:p text:style-name="P3"><text:span text:style-name="T1"><text:sequence text:ref-name="refParagraphes64" text:name="Paragraphes" text:formula="ooow:Paragraphes+1" style:num-format="1">65</text:sequence></text:span><text:span text:style-name="T1">. </text:span><text:span text:style-name="T4">C’est la Paix de Saint-Jacques qui rend officiels les " Etats réviseurs " ou " Réviseurs des XXII " qui constituent l’organe d’appel des jugements rendus par le Tribunal des XXII. A l’origine, cette compétence d’appel était exercée par les Etats eux-mêmes. Mais il a été décidé rapidement de déléguer cette tâche à quatorze représentants de l’assemblée des Etats, dont deux étaient désignés par le prince, deux nommés par le Chapitre cathédral, quatre provenaient de la noblesse, quatre encore étaient nommés par la cité de Liège et deux représentaient pour l’un les villes wallonnes et pour l’autre les villes thioises de la principauté.</text:span></text:p>
      <text:p text:style-name="P15"/>
      <text:p text:style-name="P3"><text:span text:style-name="T1"><text:sequence text:ref-name="refParagraphes65" text:name="Paragraphes" text:formula="ooow:Paragraphes+1" style:num-format="1">66</text:sequence></text:span><text:span text:style-name="T1">. </text:span><text:span text:style-name="T4">Notons que les réviseurs des XXII étaient les seuls compétents pour statuer en appel des sentences du Tribunal des XXII, ce qui constituait leur seule attribution. A ce sujet, le procureur général Raikem d’écrire : " bien que le recours aux Etats réviseurs portait le nom d’appel, il s’agissait en réalité d’une révision "</text:span><text:note text:id="ftn47" text:note-class="footnote"><text:note-citation>47</text:note-citation><text:note-body><text:p text:style-name="P67"><text:span text:style-name="T10">J.-J. Raikem</text:span><text:span text:style-name="T33">, </text:span><text:span text:style-name="T35">Discours prononcé à l’audience de rentrée le 15 octobre 1864</text:span><text:span text:style-name="T36"> </text:span><text:span text:style-name="T36">[sur le tribunal des XXII],</text:span><text:span text:style-name="T33"> Liège, H. Dessain, 1864</text:span>, p. 50. Sur la notion de révision, voy. <text:span text:style-name="T13">infra</text:span> n° 109-112.</text:p></text:note-body></text:note><text:span text:style-name="T4">. On ne pouvait en effet invoquer de nouveaux faits devant eux.</text:span></text:p>
      <text:p text:style-name="P15"/>
      <text:p text:style-name="P3"><text:span text:style-name="T1"><text:sequence text:ref-name="refParagraphes66" text:name="Paragraphes" text:formula="ooow:Paragraphes+1" style:num-format="1">67</text:sequence></text:span><text:span text:style-name="T1">. </text:span><text:span text:style-name="T4">Nous terminerons cette partie relative au Tribunal des XXII en disant que la décision des Etats réviseurs ne pouvait faire l’objet d’aucun recours devant les tribunaux impériaux.</text:span></text:p>
      <text:p text:style-name="P3"/>
      <text:p text:style-name="P15"><text:bookmark-start text:name="__RefHeading__99584_1408641940"/>§ 4 : Le Conseil ordinaire<text:bookmark-end text:name="__RefHeading__99584_1408641940"/></text:p>
      <text:p text:style-name="P15"/>
      <text:p text:style-name="P3">I. Origine</text:p>
      <text:p text:style-name="P13"><text:soft-page-break/></text:p>
      <text:p text:style-name="P3"><text:span text:style-name="T1"><text:sequence text:ref-name="refParagraphes67" text:name="Paragraphes" text:formula="ooow:Paragraphes+1" style:num-format="1">68</text:sequence></text:span><text:span text:style-name="T1">. </text:span><text:span text:style-name="T4">En 1495 a été créée la Chambre impériale, " première juridiction d’appel au niveau de l’empire "</text:span><text:note text:id="ftn48" text:note-class="footnote"><text:note-citation>48</text:note-citation><text:note-body><text:p text:style-name="P68"><text:span text:style-name="T8">F. Jeuris</text:span>, " Conseil ordinaire (1527-1794)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27.</text:p></text:note-body></text:note><text:span text:style-name="T4">. </text:span><text:span text:style-name="T4">En outre, le Conseil aulique de Vienne a été instauré peu de temps après. Le Conseil ordinaire a été créé afin de limiter les appels des Liégeois auprès de ces deux juridictions. Ainsi, en 1516, Erard de la Marck reçoit de Charles Quint un privilège de </text:span><text:span text:style-name="T14">non appellando</text:span><text:span text:style-name="T4">. Dès lors, " dorénavant, il ne sera plus </text:span><text:span text:style-name="T4">permis d’en appeler directement à l’Empire ou à la chambre impériale d’aucune sentence rendue par des tribunaux liégeois ; c’est à l’évêque ou à son Conseil qu’il faudra d’abord avoir recours "</text:span><text:note text:id="ftn49" text:note-class="footnote"><text:note-citation>49</text:note-citation><text:note-body><text:p text:style-name="P69"><text:span text:style-name="T8">E. Poncelet</text:span>, <text:span text:style-name="T13">Le conseil ordinaire, Tribunal d’appel de la Principauté de Liège</text:span>, Saint-Gilles, Imprimeries des Archives, 1929, p. 42.</text:p></text:note-body></text:note><text:span text:style-name="T4">. Ce n’est qu’après plusieurs péripéties que l’autorité du Conseil ordinaire sera acceptée et reconnue par tous en 1531.</text:span></text:p>
      <text:p text:style-name="P15"/>
      <text:p text:style-name="P3">II. Compétences</text:p>
      <text:p text:style-name="P13"/>
      <text:p text:style-name="P3"><text:span text:style-name="T1"><text:sequence text:ref-name="refParagraphes68" text:name="Paragraphes" text:formula="ooow:Paragraphes+1" style:num-format="1">69</text:sequence></text:span><text:span text:style-name="T1">. </text:span><text:span text:style-name="T4">Si, à nouveau, les textes ne définissent pas précisément les attributions du Conseil ordinaire, ses deux compétences principales sont claires : l’appel des tribunaux supérieurs de la principauté et une juridiction de première instance concernant les infractions aux privilèges impériaux. Ainsi, sur base de la première compétence énoncée, le Conseil ordinaire juge en appel, dans les affaires civiles uniquement, des sentences de la Souveraine Justice des Echevins de Liège, de la Cour féodale et de la Cour allodiale. Dès lors, sa compétence ne s’étend pas d’une part sur les habitants du Comté de Looz qui ne relèvent pas de ces juridictions et d’autre part sur les jugements rendus par diverses juridictions comme le Tribunal des XXII ou l’Officialité. La compétence du Conseil ordinaire ne s’étend qu’aux sentences définitives.</text:span><text:span text:style-name="T1"> </text:span><text:span text:style-name="T4">Quant à sa seconde compétence qui, pour rappel, concerne les infractions aux privilèges impériaux, elle s’étend sur l’ensemble de la principauté de Liège, le Comté de Looz y compris. Cette attribution lui permet de poursuivre quiconque, qu’il soit laïc ou ecclésiastique. Toutefois, elle a le désavantage – si l’on peut dire – d’entrer en concurrence avec la compétence du Tribunal des XXII.</text:span></text:p>
      <text:p text:style-name="P15"/>
      <text:p text:style-name="P3">III. Composition</text:p>
      <text:p text:style-name="P13"/>
      <text:p text:style-name="P3"><text:span text:style-name="T1"><text:sequence text:ref-name="refParagraphes69" text:name="Paragraphes" text:formula="ooow:Paragraphes+1" style:num-format="1">70</text:sequence></text:span><text:span text:style-name="T1">. </text:span><text:span text:style-name="T4">Le Conseil ordinaire comprend neuf juges, dont le plus âgé remplit la fonction de président. Parmi ceux-ci, l’évêque en désigne trois et le Chapitre cathédral, l’Etat noble et les villes chacun deux. Les conseillers ordinaires doivent, suivant la Réformation de Groesbeeck de 1572, être nés de mariage légitime, être âgé d’au moins vingt-cinq ans, être noble ou juriste et enfin avoir étudié dans une université réputée ou posséder une expérience dans le domaine de la justice.</text:span></text:p>
      <text:p text:style-name="P15"/>
      <text:p text:style-name="P3"><text:span text:style-name="T4">Il est intéressant de noter que la charge de conseiller ordinaire était incompatible avec l’exercice d’une autre fonction judiciaire. En outre, selon la Réformation de Groesbeeck, " le père et le fils, deux frères, l’oncle et le neveu ne pouvaient siéger ensemble au Conseil, dont étaient aussi exclus le père et le fils d’un échevin de Liège "</text:span><text:note text:id="ftn50" text:note-class="footnote"><text:note-citation>50</text:note-citation><text:note-body><text:p text:style-name="P70"><text:span text:style-name="T8">E. Poncelet</text:span>, <text:span text:style-name="T13">Le conseil ordinaire, Tribunal d’appel de la Principauté de Liège</text:span>, Saint-Gilles, Imprimeries des Archives, 1929, p. 73.</text:p></text:note-body></text:note><text:span text:style-name="T4">.</text:span></text:p>
      <text:p text:style-name="P15"/>
      <text:p text:style-name="P3">IV. Les recours contre les décisions du Conseil ordinaire</text:p>
      <text:p text:style-name="P13"><text:soft-page-break/></text:p>
      <text:p text:style-name="P3"><text:span text:style-name="T1"><text:sequence text:ref-name="refParagraphes70" text:name="Paragraphes" text:formula="ooow:Paragraphes+1" style:num-format="1">71</text:sequence></text:span><text:span text:style-name="T1">. </text:span><text:span text:style-name="T4">Concernant sa juridiction d’appel, les décisions du Conseil ordinaire sont susceptibles de faire </text:span><text:span text:style-name="T4">l’objet d’un recours devant les tribunaux impériaux pour ce qui est des affaires importantes</text:span><text:note text:id="ftn51" text:note-class="footnote"><text:note-citation>51</text:note-citation><text:note-body><text:p text:style-name="P71"><text:span text:style-name="T8">F. Jeuris</text:span>, " Conseil ordinaire (1527-1794) ", <text:span text:style-name="T13">in</text:span> <text:span text:style-name="T8">S. Dubois, B. Demoulin </text:span>et<text:span text:style-name="T8"> J.-L. Kupper </text:span>(sous la direction de), <text:span text:style-name="T13">Les institutions publiques de la principauté de Liège (980-1794)</text:span>, Bruxelles, Archives générales du Royaume, 2012, p. 439.</text:p></text:note-body></text:note><text:span text:style-name="T4">. La définition de celles-ci se faisait en florins d’or ; comme on peut s’y attendre, les montants limites ont évolué au cours du temps.</text:span></text:p>
      <text:p text:style-name="P13"/>
      <text:p text:style-name="P3"><text:span text:style-name="T1"><text:sequence text:ref-name="refParagraphes71" text:name="Paragraphes" text:formula="ooow:Paragraphes+1" style:num-format="1">72</text:sequence></text:span><text:span text:style-name="T1">. </text:span><text:span text:style-name="T4">Quant à sa juridiction en matière de privilèges impériaux, aucun appel n’était possible dans ce cadre devant une autre juridiction, mais il existait la possibilité d’une restitution en entier.</text:span></text:p>
      <text:p text:style-name="P8"/>
      <text:p text:style-name="P8"><text:bookmark-start text:name="__RefHeading__99588_1408641940"/>Sous-section 2 : Les juridictions d’Empire<text:bookmark-end text:name="__RefHeading__99588_1408641940"/></text:p>
      <text:p text:style-name="P3"/>
      <text:p text:style-name="P3">Nous commencerons en parlant de la Chambre impériale avant de discuter du Conseil aulique.</text:p>
      <text:p text:style-name="P3"/>
      <text:p text:style-name="P3"><text:bookmark-start text:name="__RefHeading__99590_1408641940"/><text:span text:style-name="T4">§ 1</text:span><text:span text:style-name="T6">er </text:span><text:span text:style-name="T4">: La Chambre impériale</text:span><text:bookmark-end text:name="__RefHeading__99590_1408641940"/></text:p>
      <text:p text:style-name="P3"/>
      <text:p text:style-name="P3">I. Raison d’être</text:p>
      <text:p text:style-name="P13"/>
      <text:p text:style-name="P3"><text:span text:style-name="T1"><text:sequence text:ref-name="refParagraphes72" text:name="Paragraphes" text:formula="ooow:Paragraphes+1" style:num-format="1">73</text:sequence></text:span><text:span text:style-name="T1">. </text:span><text:span text:style-name="T4">Comme nous l’avons dit à plusieurs reprises, la Chambre impériale ou Reichskammergericht a été fondée en 1495. L’idée était de garantir le principe qui avait été posé à Worms par la Diète ; celle-ci avait en effet proclamé " la paix publique perpétuelle " et interdit la </text:span><text:span text:style-name="T14">Fehde</text:span><text:span text:style-name="T4"> ou </text:span><text:span text:style-name="T14">vendetta</text:span><text:span text:style-name="T4">, soit le droit de se rendre justice à soi-même.</text:span></text:p>
      <text:p text:style-name="P15"/>
      <text:p text:style-name="P3">II. Compétences et droit applicable</text:p>
      <text:p text:style-name="P13"/>
      <text:p text:style-name="P3"><text:span text:style-name="T1"><text:sequence text:ref-name="refParagraphes73" text:name="Paragraphes" text:formula="ooow:Paragraphes+1" style:num-format="1">74</text:sequence></text:span><text:span text:style-name="T1">. </text:span><text:span text:style-name="T4">La Chambre impériale dispose d’une compétence en première instance et d’une compétence en appel. La première consiste à arbitrer les conflits entre les Etats de l’Empire ou entre un de ceux-ci et un ressortissant d’un autre et, dans la matière criminelle, à juger les infractions commises à l’encontre de la paix publique de l’Empire. Quant à sa compétence en matière d’appel, la Chambre impériale traitait des recours intentés contre les sentences rendues en matière civile ou concernant les aspects civils de procédures criminelles par des tribunaux des Etats constituant l’Empire. Toutefois, des exceptions existaient lorsque l’empereur avait octroyé un privilège de </text:span><text:span text:style-name="T14">non appellando</text:span><text:span text:style-name="T4"> ; l’étendue de celles-ci dépendait du contenu de ce dernier.</text:span></text:p>
      <text:p text:style-name="P15"/>
      <text:p text:style-name="P3"><text:span text:style-name="T1"><text:sequence text:ref-name="refParagraphes74" text:name="Paragraphes" text:formula="ooow:Paragraphes+1" style:num-format="1">75</text:sequence></text:span><text:span text:style-name="T1">. </text:span><text:span text:style-name="T4">Quant au droit applicable, il s’agissait du droit romain, qui était considéré comme le droit commun de l’empire, ou des coutumes et du droit édictal des Etats. G. Hansotte de constater que " sous l’influence de [l]a jurisprudence [de la Chambre impériale], les conceptions du droit romain se généralisent rapidement dans les principautés impériales, surtout quant à la notion même de l’appel ".</text:span></text:p>
      <text:p text:style-name="P3"/>
      <text:p text:style-name="P3">III. Organisation et siège</text:p>
      <text:p text:style-name="P3"/>
      <text:p text:style-name="P3"><text:span text:style-name="T1"><text:sequence text:ref-name="refParagraphes75" text:name="Paragraphes" text:formula="ooow:Paragraphes+1" style:num-format="1">76</text:sequence></text:span><text:span text:style-name="T1">. </text:span><text:span text:style-name="T4">Lors de sa création, il a été décidé que la Chambre impériale se composerait d’un grand juge issu de la noblesse, qui préside les réunions, mais ne prend pas part au verdict, et de seize assesseurs. Par la suite, le nombre des uns et des autres a évolué.</text:span></text:p>
      <text:p text:style-name="P13"/>
      <text:p text:style-name="P3"><text:soft-page-break/><text:span text:style-name="T1"><text:sequence text:ref-name="refParagraphes76" text:name="Paragraphes" text:formula="ooow:Paragraphes+1" style:num-format="1">77</text:sequence></text:span><text:span text:style-name="T1">. </text:span><text:span text:style-name="T4">Quant à son siège, après avoir transité entre plusieurs villes entre 1495 et 1527, la Chambre </text:span><text:span text:style-name="T4">impériale a opéré de 1527 à 1673 à Spire avant de s’établir définitivement à Wetzlar où elle restera </text:span><text:span text:style-name="T4">jusqu’à la fin du Saint-Empire.</text:span></text:p>
      <text:p text:style-name="P15"/>
      <text:p text:style-name="P15"><text:bookmark-start text:name="__RefHeading__99592_1408641940"/>§ 2 : Le Conseil aulique<text:bookmark-end text:name="__RefHeading__99592_1408641940"/></text:p>
      <text:p text:style-name="P15"/>
      <text:p text:style-name="P3">I. Création</text:p>
      <text:p text:style-name="P14"/>
      <text:p text:style-name="P3"><text:span text:style-name="T2"><text:sequence text:ref-name="refParagraphes77" text:name="Paragraphes" text:formula="ooow:Paragraphes+1" style:num-format="1">78</text:sequence></text:span><text:span text:style-name="T2">. </text:span>Le Conseil aulique a été instauré par l’empereur Maximilien Ier (1459-1519) peu de temps après la création de la Chambre impériale par la Diète d’Empire. Son but était en fait de concurrencer celle-ci.</text:p>
      <text:p text:style-name="P3"/>
      <text:p text:style-name="P3">II. Compétences</text:p>
      <text:p text:style-name="P14"/>
      <text:p text:style-name="P3"><text:span text:style-name="T2"><text:sequence text:ref-name="refParagraphes78" text:name="Paragraphes" text:formula="ooow:Paragraphes+1" style:num-format="1">79</text:sequence></text:span><text:span text:style-name="T2">. </text:span>Le Conseil aulique remplit deux rôles : il a d’une part la fonction de conseil impérial et d’autre part celle de cour suprême de l’Empire. Il rend en effet la justice au nom de l’empereur et son pouvoir provient en droite ligne de celui-ci. Concernant sa fonction juridictionnelle, le Conseil aulique juge en dernier ressort l’ensemble des causes relevant du domaine réservé de l’empereur, c’est-à-dire, notamment, les affaires féodales. En outre, il est compétent en première instance pour trancher les conflits entre Etats de l’Empire et en appel pour régler les litiges entre les sujets de l’Empire. On voit dès lors clairement qu’il entre en concurrence avec la Chambre impériale. Les différents conflits de juridiction entre ces institutions sont réglés par le principe de prévention suivant lequel le tribunal saisi en premier lieu est juge de l’affaire.</text:p>
      <text:p text:style-name="P3"/>
      <text:p text:style-name="P3">III. Composition</text:p>
      <text:p text:style-name="P14"/>
      <text:p text:style-name="P3"><text:span text:style-name="T2"><text:sequence text:ref-name="refParagraphes79" text:name="Paragraphes" text:formula="ooow:Paragraphes+1" style:num-format="1">80</text:sequence></text:span><text:span text:style-name="T2">. </text:span>Le Conseil aulique de Vienne se compose d’un président, d’un vice-président, d’un vice-chancelier et d’assesseurs, qui sont nobles ou juristes. Il était composé de huit personnes lors de sa création, mais ce nombre a évolué au cours du temps.</text:p>
      <text:p text:style-name="P15"/>
      <text:p text:style-name="P4">Partie 4: La mainplévie</text:p>
      <text:p text:style-name="P9"/>
      <text:p text:style-name="P9">§ 1er: La droit de dévolution et la mainplévie</text:p>
      <text:p text:style-name="P10"/>
      <text:p text:style-name="P9"><text:span text:style-name="T32"><text:sequence text:ref-name="refParagraphes80" text:name="Paragraphes" text:formula="ooow:Paragraphes+1" style:num-format="1">81</text:sequence></text:span><text:span text:style-name="T32">. </text:span><text:span text:style-name="T4">Dans sa mercuriale de 1849, le procureur général Raikem consacre quelques considérations au régime de la mainplévie. Il explique dans ce cadre qu'à Liège, "le mariage faisait passer la femme au pouvoir du mari"</text:span><text:span text:style-name="T4"><text:note text:id="ftn52" text:note-class="footnote"><text:note-citation>52</text:note-citation><text:note-body><text:p text:style-name="P72"><text:span text:style-name="T37">J.-J. </text:span><text:span text:style-name="T11">Raikem</text:span><text:span text:style-name="T37">, </text:span><text:span text:style-name="T17">Discours prononcé à l’audience de rentrée, le 15 octobre 1849 </text:span><text:span text:style-name="T28">[</text:span><text:span text:style-name="T37">sur les coutumes du pays de Liège], Liège, H. Dessain, 1849 [sur les coutumes du pays de Liège]. p. 34.</text:span></text:p></text:note-body></text:note></text:span><text:span text:style-name="T4">. Il en allait de même pour les biens de celle-ci. A suivre Raikem, ce pouvoir est fort ancien, puisqu'il aurait existé dès avant la conquête romaine dans les Gaules. On affirme néanmoins traditionnellement qu'on ne trouve pas d'attestation claire la concernant antérieure au 16</text:span><text:span text:style-name="T7">e</text:span><text:span text:style-name="T4"> siècle. Cette affirmation nous parait devoir être tempérée, vu, d'une part, l'article 13 de la Charte de Brusthem de 1175 qui, nous parait-il, décrit assez clairement le régime de la mainplévie et, d'autre part, les recherches de Maurice Yans dont il ressort que le terme fut utilisé pour la première fois en 1440 par les échevins de Liège. </text:span></text:p>
      <text:p text:style-name="P11"/>
      <text:p text:style-name="P9"><text:span text:style-name="T4">Par le mariage, les biens des époux étaient confondus de telle manière que la propriété de ceux-ci </text:span><text:soft-page-break/><text:span text:style-name="T4">revenait intégralement au conjoint survivant en cas de défaut d'enfants. Lorsqu'il existait des enfants issus du mariage, à la dissolution de celui-ci, la propriété des biens immeubles des deux époux leur </text:span><text:span text:style-name="T4">était dévolue, le conjoint survivant se contentant de l'usufruit de ces immeubles ainsi que de la pleine propriété des biens meubles. Notons dans ce cadre que les enfants avaient la possibilité de demander le tiers de leur part héréditaire pour leur entretien. Cette part s'appelait la </text:span><text:span text:style-name="T15">tierce part coutumière </text:span><text:span text:style-name="T26">et n'était accordée qu'aux enfants qui n'avaient pas de quoi vivre.</text:span><text:span text:style-name="T4"> En outre, la propriété des enfants, dite propriété coutumière, n'était qu'une expectative: leur droit n'était fixé définitivement qu'au décès de leur parent survivant puisque "leur droit aux immeubles était soumis à la condition suspensive de leur survie à leur parent"</text:span><text:span text:style-name="T4"><text:note text:id="ftn53" text:note-class="footnote"><text:note-citation>53</text:note-citation><text:note-body><text:p text:style-name="footnote_20_text"><text:span text:style-name="T28">L. </text:span><text:span text:style-name="T9">Crahay</text:span><text:span text:style-name="T28">, "De la dévolution et de la mainplévie dans le droit coutumier liégeois", </text:span><text:span text:style-name="T37">in Bulletin de la société d'art et d'histoire du diocèse de Liège, </text:span><text:span text:style-name="T28">t. 3, Liège, 1883</text:span><text:span text:style-name="T27"> p. 9. </text:span></text:p></text:note-body></text:note></text:span><text:span text:style-name="T4">. Quant au parent survivant, il <text:s/>était "en quelque sorte, propriétaire sous condition résolutoire"</text:span><text:span text:style-name="T4"><text:note text:id="ftn54" text:note-class="footnote"><text:note-citation>54</text:note-citation><text:note-body><text:p text:style-name="P17"><text:span text:style-name="T28">L. </text:span><text:span text:style-name="T9">Crahay</text:span><text:span text:style-name="T28">, "De la dévolution et de la mainplévie dans le droit coutumier liégeois", </text:span><text:span text:style-name="T37">in Bulletin de la société d'art et d'histoire du diocèse de Liège, </text:span><text:span text:style-name="T28">t. 3, Liège, 1883, p. 7.</text:span></text:p></text:note-body></text:note></text:span><text:span text:style-name="T4">; ainsi, si tous ses enfants décédaient sans enfants - on disait alors qu'ils étaient fleurs sans fruits - il recueillait la pleine propriété des immeubles dévolus auparavant à ses enfants en vertu d'un gain de survie et non à titre de droit successoral. Quant aux dettes, elles étaient à la charge de l'hérédité mobilière, soit, en l'occurrence, à celle du conjoint survivant. Raikem justifie ce système dominé par le principe de la dévolution et auquel il est permis de déroger, même par un acte non formel, par la présomption de la prévoyance commune des époux contre les secondes noces de l'un d'entre eux et par la volonté d'assurer leurs biens à leurs enfants communs. Ainsi, le survivant avait la jouissance des biens immeubles, mais ne pouvait pas en disposer au préjudice des enfants. Quant aux enfants, ils ne pouvaient pas non plus disposer des biens dont ils étaient uniquement propriétaires coutumiers, à moins d'avoir été investis des humiers. Notons que cette expropriation du conjoint survivant, selon les termes de Raikem, n'était que conditionnelle puisqu'elle n'avait pas lieu lorsque tous les enfants communs venaient à décéder. Lorsqu'un des enfants décédait, il était censé ne pas avoir existé et, ainsi, sa part accroissait celle de ses frères et soeurs. Dans ce cadre, il convient également de remarquer que, tout comme Sohet, Raikem distingue la mainplévie en tant que régime matrimonial et la mainplévie en tant que droit de succession. A cet égard, il expose la pensée de Charles de Méan suivant lequel ces deux types de mainplévie trouvent leur origine dans le droit romain, et, plus précisément, dans le mariage </text:span><text:span text:style-name="T15">per coemptionem, </text:span><text:span text:style-name="T26">pensée</text:span><text:span text:style-name="T4"> qu'il rejette formellement, d'une part, car le mariage </text:span><text:span text:style-name="T15">per coemptionem, </text:span><text:span text:style-name="T26">origine de la mainplévie pour Charles de Méan, aurait été inconnu en droit gallo-romain, qui a directement influencé le régime du droit liégeois selon le haut magistrat, d'autre part, car ce mariage "n'apportait aucune limite au droit de disposer que le père de famille tenait de la loi ; tandis que, dans le pays de Liège, le mari ne pouvait, en dernier lieu, priver sa femme des avantages lui conférés par la coutume, sans le consentement de celle-ci"</text:span><text:span text:style-name="T26"><text:note text:id="ftn55" text:note-class="footnote"><text:note-citation>55</text:note-citation><text:note-body><text:p text:style-name="P17"><text:span text:style-name="T28">J.-J. </text:span><text:span text:style-name="T9">Raikem</text:span><text:span text:style-name="T28">, </text:span><text:span text:style-name="T38">Discours prononcé à l’audience de rentrée, le 15 octobre 1855 </text:span><text:span text:style-name="T28">[Sur les usages régissant les droits respectifs des époux dans le ressort de la Cour d'appel de Liège]</text:span><text:span text:style-name="T38">, </text:span><text:span text:style-name="T28">Liège, H. Dessain, 1855</text:span><text:span text:style-name="T27">, p. 39.</text:span></text:p></text:note-body></text:note></text:span><text:span text:style-name="T26">. Robert Jacob suit Jean-Joseph Raikem en donnant à la mainplévie une autre origine: l'union des mains. On relèvera également que, par suite du régime de la mainplévie, la femme ne pouvait pas disposer, même par acte de dernière volonté, à moins d'en être autorisée par son mari. En outre, les enfants se trouvant en la puissance de leur père ne pouvaient pas valablement tester, même du consentement de celui-ci. </text:span></text:p>
      <text:p text:style-name="P12"/>
      <text:p text:style-name="P9"><text:span text:style-name="T26">Quant à l'application de la mainplévie, il ne faisait pas de doute qu'elle n'avait pas lieu à l'égard des immeubles situés hors du territoire de la principauté de Liège. Par contre, la question de savoir si elle s'appliquait aux époux dont l'un n'était pas un national de la principauté a fait l'objet de fortes controverses. Finalement, il a été décidé, suivant en cela les opinions de Charles de Méan et de son père Pierre, que, lorsque les deux époux, ou l'un d'eux, n'étaient pas nationnés à Liège, la mainplévie ne </text:span><text:soft-page-break/><text:span text:style-name="T26">régissait pas les rapports entre époux. En outre, il convient de préciser que le droit de mainplévie, s'il </text:span><text:span text:style-name="T26">s'appliquait aux menus fiefs</text:span><text:span text:style-name="T26"><text:note text:id="ftn56" text:note-class="footnote"><text:note-citation>56</text:note-citation><text:note-body><text:p text:style-name="P18">Cela n'a toutefois pas toujours été le cas (<text:span text:style-name="T9">J.-J. Raikem</text:span><text:span text:style-name="T28">, </text:span><text:span text:style-name="T9">M.L. Polain </text:span><text:span text:style-name="T28">et </text:span><text:span text:style-name="T9">S</text:span><text:span text:style-name="T28">t</text:span><text:span text:style-name="T9">. Bormans (</text:span><text:span text:style-name="T23">éd.)</text:span><text:span text:style-name="T28">, </text:span><text:span text:style-name="T18">Coutumes du pays de Liège</text:span><text:span text:style-name="T28">, t. 2, Bruxelles, Fr. Gobbaerts, 1873, p. LXXIII).</text:span></text:p></text:note-body></text:note></text:span><text:span text:style-name="T26">, n'était pas applicable aux fiefs stipaux Par ailleurs, il convient d'insister sur le fait que les auteurs insistent sur la nature de la mainplévie qui est un gain de survie. Enfin, on mentionnera l'opinion de Robert Jacob suivant laquelle la mainplévie serait une "butte-témoin" "d'une structure familiale qui, autour de 1200, aurait été largement diffusée dans la totalité de l'espace picard-wallon. Le fait que la coutume liégeoise soit, sur ce point, conservatrice, aurait pour conséquence, à suivre le même auteur - qui s'exprime ici de manière générale et pas concernant spécifiquement la principauté de Liège - qu'on trouverait, dans la principauté de Liège, un grand nombre de régimes contractuels dérogatoires. Cette hypothèse vraisemblable devrait néanmoins être confirmée par une étude au sein des archives notariales.</text:span></text:p>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Footnote" style:default-outline-level="">
      <style:paragraph-properties loext:contextual-spacing="true" fo:margin="100%" fo:margin-left="1.296cm" fo:margin-right="0cm" fo:margin-top="0cm" fo:margin-bottom="0cm" fo:text-align="justify" style:justify-single-word="false" fo:text-indent="-0.801cm" style:auto-text-indent="false" fo:background-color="#ffffff" fo:padding="0cm" fo:border-left="none" fo:border-right="none" fo:border-top="0.06pt solid #ffffff" fo:border-bottom="0.06pt solid #ffffff" style:shadow="none" style:join-border="false">
        <style:tab-stops>
          <style:tab-stop style:position="3.016cm"/>
        </style:tab-stops>
        <style:background-image/>
      </style:paragraph-properties>
      <style:text-properties style:font-name="Liberation Serif1" fo:font-size="10pt" fo:font-style="normal" fo:font-weight="normal" style:font-size-asian="10pt" style:font-style-asian="normal" style:font-weight-asian="normal" style:font-size-complex="10pt" style:font-style-complex="normal" style:font-weight-complex="norm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5" style:display-name="Heading 5" style:family="paragraph" style:parent-style-name="Standard" style:next-style-name="Text_20_body" style:default-outline-level="5" style:class="text">
      <style:paragraph-properties loext:contextual-spacing="false" fo:margin="100%" fo:margin-left="0cm" fo:margin-right="0cm" fo:margin-top="0.621cm" fo:margin-bottom="0.61cm" fo:text-indent="0cm" style:auto-text-indent="false" fo:background-color="#ffffff" style:shadow="none">
        <style:background-image/>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_20_5" style:next-style-name="Text_20_body" style:default-outline-level="6" style:class="text">
      <style:paragraph-properties loext:contextual-spacing="false" fo:margin="100%" fo:margin-left="0cm" fo:margin-right="0cm" fo:margin-top="0.621cm" fo:margin-bottom="0.61cm" fo:text-indent="0cm" style:auto-text-indent="false" fo:background-color="#ffffff">
        <style:tab-stops>
          <style:tab-stop style:position="1.134cm"/>
        </style:tab-stops>
        <style:background-image/>
      </style:paragraph-properties>
      <style:text-properties fo:font-size="12pt" fo:font-weight="normal"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372" style:page-layout-name="Mpm2"/>
    <style:master-page style:name="Converted20" style:page-layout-name="Mpm2"/>
    <style:master-page style:name="Converted21" style:page-layout-name="Mpm2"/>
    <style:master-page style:name="Converted23" style:page-layout-name="Mpm2"/>
    <style:master-page style:name="Converted27" style:page-layout-name="Mpm2"/>
    <style:master-page style:name="Converted30" style:page-layout-name="Mpm2"/>
    <style:master-page style:name="Converted43" style:page-layout-name="Mpm2"/>
    <style:master-page style:name="Converted49" style:page-layout-name="Mpm2"/>
    <style:master-page style:name="Converted54" style:page-layout-name="Mpm2"/>
    <style:master-page style:name="Converted59" style:page-layout-name="Mpm2"/>
    <style:master-page style:name="Converted62" style:page-layout-name="Mpm2"/>
    <style:master-page style:name="Converted63" style:page-layout-name="Mpm2"/>
    <style:master-page style:name="Converted73" style:page-layout-name="Mpm2"/>
    <style:master-page style:name="Converted77" style:page-layout-name="Mpm2"/>
    <style:master-page style:name="Converted79" style:page-layout-name="Mpm2"/>
    <style:master-page style:name="Converted264"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7" style:page-layout-name="Mpm2"/>
    <style:master-page style:name="Converted93" style:page-layout-name="Mpm2"/>
    <style:master-page style:name="Converted98" style:page-layout-name="Mpm2"/>
    <style:master-page style:name="Converted107" style:page-layout-name="Mpm2"/>
    <style:master-page style:name="Converted111" style:page-layout-name="Mpm2"/>
    <style:master-page style:name="Converted120" style:page-layout-name="Mpm2"/>
    <style:master-page style:name="Converted122" style:page-layout-name="Mpm2"/>
    <style:master-page style:name="Converted135" style:page-layout-name="Mpm2"/>
    <style:master-page style:name="Converted136" style:page-layout-name="Mpm2"/>
    <style:master-page style:name="Converted145" style:page-layout-name="Mpm2"/>
    <style:master-page style:name="Converted151" style:page-layout-name="Mpm2"/>
    <style:master-page style:name="Converted152" style:page-layout-name="Mpm2"/>
    <style:master-page style:name="Converted154" style:page-layout-name="Mpm2"/>
    <style:master-page style:name="Converted159" style:page-layout-name="Mpm2"/>
    <style:master-page style:name="Converted165" style:page-layout-name="Mpm2"/>
    <style:master-page style:name="Converted171" style:page-layout-name="Mpm2"/>
    <style:master-page style:name="Converted183" style:page-layout-name="Mpm2"/>
    <style:master-page style:name="Converted184" style:page-layout-name="Mpm2"/>
    <style:master-page style:name="Converted192" style:page-layout-name="Mpm2"/>
    <style:master-page style:name="Converted193" style:page-layout-name="Mpm2"/>
    <style:master-page style:name="Converted194" style:page-layout-name="Mpm2"/>
    <style:master-page style:name="Converted196" style:page-layout-name="Mpm2"/>
    <style:master-page style:name="Converted197" style:page-layout-name="Mpm2"/>
    <style:master-page style:name="Converted202" style:page-layout-name="Mpm2"/>
    <style:master-page style:name="Converted205" style:page-layout-name="Mpm2"/>
    <style:master-page style:name="Converted208" style:page-layout-name="Mpm2"/>
    <style:master-page style:name="Converted219" style:page-layout-name="Mpm2"/>
    <style:master-page style:name="Converted229" style:page-layout-name="Mpm2"/>
    <style:master-page style:name="Converted232" style:page-layout-name="Mpm2"/>
    <style:master-page style:name="Converted233" style:page-layout-name="Mpm2"/>
    <style:master-page style:name="Converted234" style:page-layout-name="Mpm2"/>
    <style:master-page style:name="Converted239" style:page-layout-name="Mpm2"/>
    <style:master-page style:name="Converted242" style:page-layout-name="Mpm2"/>
    <style:master-page style:name="Converted245" style:page-layout-name="Mpm2"/>
    <style:master-page style:name="Converted274" style:page-layout-name="Mpm2"/>
    <style:master-page style:name="Converted279" style:page-layout-name="Mpm2"/>
    <style:master-page style:name="Converted284" style:page-layout-name="Mpm2"/>
    <style:master-page style:name="Converted288" style:page-layout-name="Mpm2"/>
    <style:master-page style:name="Converted296" style:page-layout-name="Mpm2"/>
    <style:master-page style:name="Converted303" style:page-layout-name="Mpm2"/>
    <style:master-page style:name="Converted327" style:page-layout-name="Mpm2"/>
    <style:master-page style:name="Converted331" style:page-layout-name="Mpm2"/>
    <style:master-page style:name="Converted347" style:page-layout-name="Mpm2"/>
    <style:master-page style:name="Converted348" style:page-layout-name="Mpm2"/>
    <style:master-page style:name="Converted350" style:page-layout-name="Mpm2"/>
    <style:master-page style:name="Converted362" style:page-layout-name="Mpm2"/>
    <style:master-page style:name="Converted368" style:page-layout-name="Mpm2"/>
    <style:master-page style:name="Converted1041" style:page-layout-name="Mpm2"/>
    <style:master-page style:name="Converted1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oît Lagasse</meta:initial-creator>
    <meta:creation-date>2017-02-06T11:18:08</meta:creation-date>
    <dc:date>2017-02-13T17:01:05</dc:date>
    <dc:creator>Benoît Lagasse</dc:creator>
    <meta:editing-duration>PT1H11M30S</meta:editing-duration>
    <meta:editing-cycles>13</meta:editing-cycles>
    <meta:generator>LibreOffice/3.5$Linux_X86_64 LibreOffice_project/350m1$Build-2</meta:generator>
    <meta:printed-by>Benoît Lagasse</meta:printed-by>
    <meta:print-date>2017-02-08T14:46:03</meta:print-date>
    <meta:document-statistic meta:table-count="0" meta:image-count="0" meta:object-count="0" meta:page-count="21" meta:paragraph-count="214" meta:word-count="11585" meta:character-count="70359" meta:non-whitespace-character-count="59096"/>
  </office:meta>
</office:document-meta>
</file>