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Times new roman"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text-align="justify" style:justify-single-word="false"/>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end" style:justify-single-word="false"/>
      <style:text-properties style:text-underline-style="none" fo:font-weight="normal" style:font-weight-asian="normal" style:font-weight-complex="normal"/>
    </style:style>
    <style:style style:name="P15" style:family="paragraph" style:parent-style-name="Footnote" style:master-page-name="Converted494">
      <style:paragraph-properties style:page-number="auto"/>
    </style:style>
    <style:style style:name="P16" style:family="paragraph" style:parent-style-name="Footnote" style:master-page-name="Converted563">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style:font-name="Times new roman" fo:font-size="12pt" style:text-underline-style="none" fo:font-weight="normal" style:font-size-asian="10.5pt" style:font-weight-asian="normal" style:font-size-complex="12pt" style:font-weight-complex="normal"/>
    </style:style>
    <style:style style:name="T6" style:family="text">
      <style:text-properties style:font-name="Times new roman" fo:font-size="12pt" fo:font-style="italic" style:text-underline-style="none" fo:font-weight="normal" style:font-size-asian="10.5pt" style:font-style-asian="italic" style:font-weight-asian="normal" style:font-size-complex="12pt" style:font-style-complex="italic" style:font-weight-complex="normal"/>
    </style:style>
    <style:style style:name="T7" style:family="text">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tyle="normal" style:font-style-asian="normal" style:font-name-complex="Times New Roman" style:font-style-complex="normal"/>
    </style:style>
    <style:style style:name="T11" style:family="text">
      <style:text-properties style:text-position="super 58%"/>
    </style:style>
    <style:style style:name="T12" style:family="text">
      <style:text-properties style:text-position="super 58%"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T13" style:family="text">
      <style:text-properties style:text-position="super 58%" style:font-name-complex="Times New Roman"/>
    </style:style>
    <style:style style:name="T14" style:family="text">
      <style:text-properties style:font-name-complex="Times New Roman"/>
    </style:style>
    <style:style style:name="T15" style:family="text">
      <style:text-properties fo:font-variant="small-caps" style:font-name-complex="Times New Roman"/>
    </style:style>
    <style:style style:name="T16" style:family="text">
      <style:text-properties fo:font-style="normal" style:font-style-asian="normal" style:font-style-complex="normal"/>
    </style:style>
    <style:style style:name="T17" style:family="text">
      <style:text-properties fo:font-size="12pt" style:text-underline-style="none" fo:font-weight="normal" style:font-size-asian="10.5pt" style:font-weight-asian="normal" style:font-name-complex="Times New Roman" style:font-size-complex="12pt" style:font-weight-complex="normal"/>
    </style:style>
    <style:style style:name="T18" style:family="text">
      <style:text-properties fo:font-size="12pt" style:text-underline-style="none" fo:font-weight="normal" style:font-size-asian="10.5pt" style:font-weight-asian="normal" style:font-size-complex="12pt" style:font-weight-complex="normal"/>
    </style:style>
    <style:style style:name="T19" style:family="text">
      <style:text-properties fo:font-size="12pt" fo:font-style="italic" style:text-underline-style="none" fo:font-weight="normal" style:font-size-asian="10.5pt" style:font-style-asian="italic"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e présentation orale: La portée mémorielle de Charles de Méan</text:p>
      <text:p text:style-name="P14"/>
      <text:p text:style-name="P14">Benoît Lagasse Aspirant FRS-FNRS</text:p>
      <text:p text:style-name="P13"/>
      <text:p text:style-name="Standard">Mon exposé sera divisé en deux parties. Tout d'abord, je présenterai la personne de Charles de Méan. Ensuite, je m'intéresserai à plusieurs indices, signe de sa portée mémorielle.</text:p>
      <text:p text:style-name="Standard"/>
      <text:p text:style-name="P12">Première partie: la personnalité de Charles de Méan</text:p>
      <text:p text:style-name="P11"/>
      <text:p text:style-name="P11">Je traiterai de trois sujets dans la présente partie: la vie de Charles de Méan, les fonctions qu'il a exercées et son oeuvre majeure, les <text:span text:style-name="T2">Observationes et res judicatae ad jus civile Leodiensium, Romanorum, aliarumque gentium, canonicum et feudale</text:span>.</text:p>
      <text:p text:style-name="Standard"/>
      <text:p text:style-name="P1">Section 1: La vie de Charles de Méan</text:p>
      <text:p text:style-name="P9"/>
      <text:p text:style-name="P10">Issu d'une famille distinguée, Charles de Méan est né en 1604 et est mort en 1674. Il entama ses études supérieures à l’Université de Louvain en 1620. A 36 ans, il participa à la Conférence de Tongres, qui a abouti à la Paix de Tongres, également appelée « Paix fourrée », en tant que député de la cité. L’année d’après, Charles de Méan devint bourgmestre de Liège. Il eut pour collègue François de Liverloz.</text:p>
      <text:p text:style-name="P10"/>
      <text:p text:style-name="P10">En 1646, Charles de Méan fut à nouveau élu bourgmestre dans des circonstances qu’il convient de rappeler. En effet, les événements permettent de mieux percevoir la personnalité de Charles de Méan. En 1646, les candidats pour le poste de bourgmestre étaient, d’une part, respectivement Charles de Méan pour les Chiroux et Renard Jamart pour les Grignoux et, d’autre part, François de Liverloz, à propos duquel les deux partis s’accordaient pour le faire élire.</text:p>
      <text:p text:style-name="P10"/>
      <text:p text:style-name="P8"><text:span text:style-name="T14">Alors que les Trente-deux se dirigeaient vers l’hôtel de ville, ils croisèrent des gens armés qui les contraignirent à se rendre au cloître des Frères-mineurs. A cet endroit, ils procédèrent à l’élection des bourgmestres. Leur choix se porta sur François Liverloz et sur Renard Jamart. Les gens armés n’étaient autres que les partisans de Jamart et ils prétendaient que, si l’élection avait eu lieu à l’hôtel de ville, comme d’habitude, elle n’aurait pas été libre, car il s’y trouverait des soldats espagnols. Les bourgmestres en fonction, d’Ans et Blisia, ont démenti ces propos. Finalement, ils ont décidé d’employer la force et, après s’être rendus chez les Frères-mineurs, ils ont emmené les Trente-deux à la Violette</text:span><text:note text:id="ftn1" text:note-class="footnote"><text:note-citation>1</text:note-citation><text:note-body><text:p text:style-name="P15">Soit l’hôtel de ville de Liège.</text:p></text:note-body></text:note><text:span text:style-name="T14"> pour une nouvelle élection, la première étant illégale à leurs yeux. Lors de cette seconde élection ont été élus bourgmestre François Liverloz et Charles de Méan.</text:span></text:p>
      <text:p text:style-name="P10"/>
      <text:p text:style-name="P10">A la suite de ces événements, des troubles ont éclaté dans l’ensemble de la ville de Liège. Finalement, des discussions ont eu lieu et on a proposé à Charles de Méan de renoncer au poste de bourgmestre et de le laisser à Jamart. Et lui de répondre : « Je ne veux sacrifier à mon ambition la vie des bourgeois et l’intérêt de l’état ». Dès lord, un accord a été conclu par lequel, d’une part, Renard Jamart est devenu bourgmestre à la suite de la renonciation de Méan et, d’autre part, une amnistie était accordée relativement à tout ce qui s’était passé par rapport à l’élection. Toutefois, après avoir pris le pouvoir, les Grignoux ont contraint plusieurs anciens bourgmestres Chiroux à quitter la ville de Liège. Charles de Méan est dès lors parti de la cité et il semble qu’il n’ait pu y revenir qu’en 1649 après que le prince-évêque ait rétabli son pouvoir.</text:p>
      <text:p text:style-name="P4"><text:soft-page-break/></text:p>
      <text:p text:style-name="P5"><text:span text:style-name="T14">Par la suite, Méan semble avoir renoncé à avoir un rôle prépondérant dans la vie politique de la cité. Il </text:span><text:span text:style-name="T14">se consacra donc d’une part à ses fonctions de membre des Conseils ordinaire et privé et d’autre part au droit. C’est ainsi qu’il rédigea plusieurs ouvrages qui firent sa réputation. Il commença par publier en 1650, l'oeuvre de son père, le </text:span><text:span text:style-name="T4">Recueil des points marqués</text:span><text:span text:style-name="T14">. Ensuite, il se met à rédiger ses </text:span><text:span text:style-name="T3">Observationes. </text:span></text:p>
      <text:p text:style-name="Standard"/>
      <text:p text:style-name="P1">Section 2: Les fonctions exercées par Charles de Méan</text:p>
      <text:p text:style-name="Standard"/>
      <text:p text:style-name="P10">Au cours de sa vie, Charles de Méan a exercé diverses fonctions. Celles qu’on lui attribue généralement sont celles de commissaire-déciseur à Maastricht, de conseiller au Conseil ordinaire, de membre du Conseil privé et de bourgmestre de Liège.</text:p>
      <text:p text:style-name="P10"/>
      <text:p text:style-name="P11"><text:span text:style-name="T8">Charles de Méan a exercé une autre fonction non négligeable, mais qui, pour des raisons qui nous échappent, n'est généralement pas mentionnée par les auteurs ayant écrit sur lui. Cette fonction est celle de conseiller auprès de la Cour féodale. Dans la préface du premier tome de ses </text:span><text:span text:style-name="T9">Observationes</text:span><text:span text:style-name="T10">, Charles de Méan indique expressément que, tout comme son père, il a siégé au sein de cette juridiction.</text:span></text:p>
      <text:p text:style-name="Standard"/>
      <text:p text:style-name="P1">Section 3: Les <text:span text:style-name="T2">Observationes et res judicatae</text:span></text:p>
      <text:p text:style-name="Standard"/>
      <text:p text:style-name="Standard">Venant de mentionner l’œuvre majeure de Charles de Méan, je souhaiterais parler des raisons qui ont poussé cet illustre jurisconsulte à la rédiger.</text:p>
      <text:p text:style-name="Standard"/>
      <text:p text:style-name="P8"><text:span text:style-name="T14">Aux 16</text:span><text:span text:style-name="T13">e</text:span><text:span text:style-name="T14"> et 17</text:span><text:span text:style-name="T13">e</text:span><text:span text:style-name="T14"> siècles, on a senti un important besoin de fixation des coutumes. A Liège, on voulut, d’une part, sanctionner les coutumes et, d’autre part, réformer la procédure. Ce dernier objectif fut atteint par le prince-évêque Gérard de Groesbeeck (1517-1580) le 3 juillet 1572 . Mais, au contraire, il fut impossible à Gérard de Groesbeeck de publier un corps reprenant les anciennes coutumes du pays de Liège. Il en fut de même pour son successeur, Ernest de Bavière (1554-1612). Ferdinand de Bavière (1577-1650) eut également le même vœu. Il commença par faire rédiger les coutumes du pays de Stavelot. Il réussit également à composer les coutumes du duché de Bouillon. Concernant la rédaction des coutumes du pays de Liège, Ferdinand chargea en 1620 Pierre de Méan (1576-1638), le père de Charles de Méan, d’établir le recueil des coutumes du pays de Liège. </text:span></text:p>
      <text:p text:style-name="P10"/>
      <text:p text:style-name="P8"><text:span text:style-name="T14">Dans la principauté de Liège, pour qu’une loi importante puisse entrer en vigueur, il fallait l’assentiment du Sens du pays. A cette fin, les Etats ont désigné plusieurs députés afin qu’ils examinent le recueil réalisé par Pierre de Méan. Charles de Méan faisait partie de ceux-ci. Bien que la révision n’ait pas pris beaucoup de temps, le projet n’a pas abouti. Par conséquent, le </text:span><text:span text:style-name="T4">Recueil des points marqués pour coutumes du pays de Liège</text:span><text:span text:style-name="T14"> est uniquement une œuvre privée et n’a pas de caractère officiel. Néanmoins, dans la pratique, cette oeuvre eut une influence non négligeable.</text:span></text:p>
      <text:p text:style-name="P10"/>
      <text:p text:style-name="P8"><text:span text:style-name="T14">Outre cette première utilité, le </text:span><text:span text:style-name="T4">Recueil des points marqués</text:span><text:span text:style-name="T14"> eut pour conséquence la rédaction par Charles de Méan de ses </text:span><text:span text:style-name="T3">Observationes</text:span><text:span text:style-name="T14">, comme il l’explique lui-même dans la préface du premier tome de son œuvre. En effet, il voulait démontrer la force obligatoire de l’œuvre de son père et ce notamment afin de rendre hommage à sa mémoire. </text:span><text:span text:style-name="T17">La rédaction des </text:span><text:span text:style-name="T19">Observationes</text:span><text:span text:style-name="T17"> de Charles de Méan est également mue par un autre objectif : « offrir au législateur un document qui pût lui servir de modèle, </text:span><text:soft-page-break/><text:span text:style-name="T17">s’il arrivait que, par la suite, l’intérêt public fit sentir le besoin d’une loi »</text:span><text:span text:style-name="T18"><text:note text:id="ftn2" text:note-class="footnote"><text:note-citation>2</text:note-citation><text:note-body><text:p text:style-name="P16">J.<text:span text:style-name="T15">-J. Raikem</text:span><text:span text:style-name="T14">, </text:span><text:span text:style-name="T3">Discours prononcé à l’audience de rentrée le 15 octobre 1845</text:span><text:span text:style-name="T14">, Liège, H. Dessain, 1845, pp. 16-17.</text:span></text:p></text:note-body></text:note></text:span><text:span text:style-name="T17">.</text:span></text:p>
      <text:p text:style-name="P11"/>
      <text:p text:style-name="P11">Il est maintenant temps de passer à la deuxième partie de notre exposé, consacrée à la portée mémorielle de Charles de Méan.</text:p>
      <text:p text:style-name="P11"/>
      <text:p text:style-name="P12">Deuxième partie: La portée mémorielle de Charles de Méan</text:p>
      <text:p text:style-name="Standard"/>
      <text:p text:style-name="P3">Dans le présent cadre, nous nous intéresserons à trois éléments qui sont un signe de la portée mémorielle de Charles de Méan. Le premier est le fait que son œuvre a été fort utilisée jusqu'à la fin de l'Ancien Régime et reste connue par les historiens du droit de nos régions. Les deuxième et troisième sont respectivement les rue et amphithéâtre Méan.</text:p>
      <text:p text:style-name="P3"/>
      <text:p text:style-name="P6">Section 1: Portée de l'oeuvre de Charles de Méan</text:p>
      <text:p text:style-name="P3"/>
      <text:p text:style-name="P3">L'élément le plus important dans ce cadre est qu'il est attesté que, dès le début du 18<text:span text:style-name="T11">e</text:span> siècle, un usage existait au sein de la magistrature liégeoise selon lequel, lors de leur entrée en fonction, on distribuait aux magistrats l’œuvre de Charles de Méan. C’est dire l’importance et la qualité qu’on attribuait à son œuvre. Un autre indice de la renommée de l’œuvre de Charles de Méan et de son utilité sont les <text:s/>trois éditions dont elle a fait l'objet, ainsi que les commentaires que Mathieu-Guillaume de Louvrex a fait dessus<text:span text:style-name="T2"> </text:span><text:span text:style-name="T16">et qu'on retrouve dans la troisième édition de cet ouvrage. Enfin, on ne peut taire dans ce cadre le fait que cette dernière édition a également ajouté </text:span>deux tomes de compléments aux six tomes rédigés par Charles de Méan. </text:p>
      <text:p text:style-name="P3"/>
      <text:p text:style-name="P3">Un deuxième élément d'importance est le fait que Charles de Méan a reçu, de ses contemporains ou de personnes qui ont vécu après lui, un certain nombre de surnoms, révélant l'influence qu'il a eue en tant que jurisconsulte. Parmi ces surnoms, on trouve le <text:span text:style-name="T1">Phénix</text:span>, l’<text:span text:style-name="T1">Aigle</text:span> des jurisconsultes, l'oracle du droit liégeois et le <text:span text:style-name="T1">Papinien</text:span> de Liège et des pays voisins. </text:p>
      <text:p text:style-name="P3"/>
      <text:p text:style-name="P3">A la suite de l'annexion de la principauté de Liège par la France, de l'abolition des coutumes de l'ancien régime et des codifications napoléoniennes, l'ancien droit liégeois et, par conséquent également, les <text:span text:style-name="T2">Observationes </text:span><text:span text:style-name="T16">de Charles de Méan ont perdu une grande part de leur utilité de sorte que ce jurisconsulte est devenu de moins en moins connu. </text:span>Malgré cela, une rue de Liège porte son nom.</text:p>
      <text:p text:style-name="P3"/>
      <text:p text:style-name="P6">Section 2: La rue Méan à Liège</text:p>
      <text:p text:style-name="P3"/>
      <text:p text:style-name="P3">Dans son ouvrage, <text:span text:style-name="T1">Liège à travers les âges, Les rues de Liège</text:span>, Théodore Gobert nous apprend que le 5 juin 1846, le Conseil communal de la ville de Liège a décidé de baptiser une voie <text:span text:style-name="T1">rue Méan</text:span>. Cette rue est située en Outremeuse, entre la place Delcour et la place Sylvain Dupuis. Théodore Gobert dit que cette rue a été baptisée Méan non pour rappeler la mémoire du dernier prince-évêque de Liège, mais pour « glorifier le souvenir du « célèbre jurisconsulte » de ce nom ». Quant à savoir de qui il s’agit précisément, Gobert hésite entre les jurisconsultes Pierre et Charles de Méan. Le Conseil communal n'aurait en effet pas précisé le prénom du jurisconsulte. En fait, du point de vue d'un historien du droit, une affirmation telle que celle du Conseil communal de la ville de Liège ne fait pas de doute: le célèbre jurisconsulte liégeois n'est autre que Charles de Méan et non son père Pierre.</text:p>
      <text:p text:style-name="P3"/>
      <text:p text:style-name="P3"><text:soft-page-break/>Ainsi, l'ouvrage de Théodore Gobert est intéressant à deux points de vue. D'un côté, il nous donne un témoignage concret - une rue - de la portée mémorielle de Charles de Méan. De l'autre, il prouve que, même pour un érudit liégeois des 19<text:span text:style-name="T11">e</text:span> et 20<text:span text:style-name="T11">e</text:span> siècles, Charles de Méan n'était pas très connu. </text:p>
      <text:p text:style-name="P3"/>
      <text:p text:style-name="P6">Section 3: L'amphithéâtre Charles-François de Méan</text:p>
      <text:p text:style-name="P3"/>
      <text:p text:style-name="P3">Lors de la séance du conseil de la Faculté de droit, d'économie et de sciences sociales du 5 novembre 1980, eu égard à l'avancée des travaux et au futur déménagement de la Faculté au Sart-Tilman, le président de la commission "Sart-Tilman", le professeur A. Fettweis, dit qu'il commence à être urgent de statuer sur les noms à attribuer aux futurs amphithéâtres. Le conseil de Faculté commença dès lors à discuter des lignes à suivre concernant les noms à attribuer (Noms de professeurs? Noms d'illustres jurisconsultes? Pas de noms, mais des numéros).</text:p>
      <text:p text:style-name="P3"/>
      <text:p text:style-name="P11"><text:span text:style-name="T5">La question revint sur le tapis lors de la réunion du conseil de faculté du 3 décembre 1980</text:span><text:span text:style-name="T5"><text:note text:id="ftn3" text:note-class="footnote"><text:note-citation>3</text:note-citation><text:note-body><text:p text:style-name="Footnote">Archives du Conseil de la Faculté de droit, d'économie et de sciences sociales de l'Université de Liège, année académique, 1980-1981, pp. 119-121 (Extrait du procès-verbal de la séance du 3 décembre 1980).</text:p></text:note-body></text:note></text:span><text:span text:style-name="T5"> alors que la commission "Sart-Tilman" a proposé dix noms pour les amphithéâtres, noms dont nous n'avons pas connaissance. A la fin de la discussion, une question est posée:</text:span> « Proposez-vous de retenir des grands noms de savants de réputation internationale pour la dénomination des auditoires ? Une répartition serait faite entre les sections Droit –Economie – Science politique – Sociologie ». On décide finalement que les différentes sections (droit, économie et sciences sociales) feront des propositions de nom <text:span text:style-name="T5"><text:s/>au professeur A. Fettweis, Président de la Commission permanente Sart-Tilman. Celle-ci se réunira et fera de nouvelles suggestions pour le prochain conseil de Faculté.</text:span></text:p>
      <text:p text:style-name="P3"/>
      <text:p text:style-name="P3">Lors de la séance du 4 février 1981, sont discutées les propositions de la Commission "Sart-Tilman", propositions établies à la suite d'une réunion du 30 janvier 1981, dont nous n'avons pas pu retrouver le procès-verbal. Les propositions étaient les suivantes:</text:p>
      <text:p text:style-name="P11">140 places : Ernest Mahaim</text:p>
      <text:p text:style-name="P11">400 places : Charles-François de Méan</text:p>
      <text:p text:style-name="P11">250 places : Emile Durkheim</text:p>
      <text:p text:style-name="P11">150 places : Jean-Etienne Portalis</text:p>
      <text:p text:style-name="P11">150 places : John-Maynard Keynes</text:p>
      <text:p text:style-name="P11">150 places : François Laurent</text:p>
      <text:p text:style-name="P11">100 places : Jean Domat</text:p>
      <text:p text:style-name="P11">100 places : Alexis de Tocqueville</text:p>
      <text:p text:style-name="P11">100 places : Karl Marx</text:p>
      <text:p text:style-name="P11">60 places : David Ricardo</text:p>
      <text:p text:style-name="P11">60 places : Jean-Joseph Raikem</text:p>
      <text:p text:style-name="P11">35 places : Max Weber</text:p>
      <text:p text:style-name="P11"/>
      <text:p text:style-name="P11">Elles furent toutes acceptées par le conseil de faculté, puis ratifiées par le conseil d'administration de l'Université.</text:p>
      <text:p text:style-name="P11"/>
      <text:p text:style-name="P3">En résumé, la solution adoptée et les discussions nous indiquent deux choses. Tout d'abord, l'accent est mis sur des grands noms de savants de réputation internationale, avec un équilibre à trouver entre différentes matières, à savoir le droit, l'économie et les sciences sociales. Ainsi, à côté de François Laurent, Jean Domat et Jean-Etienne Portalis, l'on trouve d'une part Karl Marx, David Ricardo et John-<text:soft-page-break/>Maynard Keynes et d'autre part Emile Durckheim, Alexis de Tocqueville et Max Weber. Ensuite, une certaine place est accordée à des savants liégeois. On en veut pour preuve les noms suivants: "Charles-François de Méan", Jean-Joseph Raikem et Ernest Mahaim.</text:p>
      <text:p text:style-name="P3"/>
      <text:p text:style-name="P3">Ce choix du conseil de la Faculté de droit, d'économie et de sciences sociales est révélateur à deux égards. Tout d'abord, la mémoire de Charles de Méan était assez vivace pour certains pour que son nom ait été retenu et, en plus, donné au plus grand amphithéâtre de la Faculté. Mais, d'un autre côté, l'amphithéâtre porte la dénomination "Charles-François de Méan". Or, jusqu'à présent, nous avons parlé de Charles de Méan. Qui est donc Charles-François de Méan? N'ayant retrouvé aucune personne célèbre et encore moins juriste portant ce nom, il s'agit selon nous de Charles de Méan. Pourquoi alors parler de Charles-François de Méan? Peut-être François est-il le second prénom de Charles de Méan ; cela reste encore à vérifier. Mais, même si c'est le cas, l'on peut se demander pourquoi on parle de Charles-François de Méan alors que tout le monde a toujours parlé de Charles de Méan. A notre avis, ceci atteste du peu de connaissances qu'on a de Charles de Méan.</text:p>
      <text:p text:style-name="Standard"/>
      <text:p text:style-name="P7">Conclusion</text:p>
      <text:p text:style-name="P3"/>
      <text:p text:style-name="P11"><text:span text:style-name="T5">En résumé, pour des raisons historiques liées à la fin de l'ancien régime et à l'abolition des coutumes, l'importance de l'ouvrage majeur de Charles de Méan, ses </text:span><text:span text:style-name="T6">Observationes et res judicatae ad jus civile Leodiensium, Romanorum, aliarumque gentium, canonicum et feudale </text:span><text:span text:style-name="T7">a très nettement baissé de telle sorte que, au 20</text:span><text:span text:style-name="T12">e </text:span><text:span text:style-name="T7">siècle, son auteur n'est bien connu que des historiens du droit. Ceci explique les doutes et approximations tant de Théodore Gobert que du conseil de la Faculté de droit, d'économie et de sciences sociales. Bref, la portée mémorielle de Charles de Méan est fort limitée dès le début du 20</text:span><text:span text:style-name="T12">e </text:span><text:span text:style-name="T7">siècle. En effet, si certains se souviennent de son nom, les connaissances sur cet illustre juriste liégeois ne vont pas beaucoup plus loin. Nous espérons que les articles, dont celui-ci, que nous avons écrits et que nous écrirons sur ce jurisconsulte permettront de <text:s/>le réhabiliter, à tout le moins dans la province de Liège et auprès des juristes formés à l'Université de Lièg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Footnote" style:default-outline-level="">
      <style:paragraph-properties loext:contextual-spacing="true" fo:margin="100%" fo:margin-left="1.296cm" fo:margin-right="0cm" fo:margin-top="0cm" fo:margin-bottom="0cm" fo:text-indent="-0.801cm" style:auto-text-indent="false" fo:background-color="#ffffff" fo:padding="0cm" fo:border-left="none" fo:border-right="none" fo:border-top="0.06pt solid #ffffff" fo:border-bottom="0.06pt solid #ffffff" style:shadow="none" style:join-border="false">
        <style:tab-stops>
          <style:tab-stop style:position="3.016cm"/>
        </style:tab-stops>
        <style:background-image/>
      </style:paragraph-properties>
      <style:text-properties fo:font-size="10pt" fo:font-style="normal" style:font-size-asian="10pt" style:font-style-asian="normal" style:font-size-complex="10pt" style:font-style-complex="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objec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453" style:page-layout-name="Mpm2"/>
    <style:master-page style:name="Converted479" style:page-layout-name="Mpm2"/>
    <style:master-page style:name="Converted454" style:page-layout-name="Mpm2"/>
    <style:master-page style:name="Converted160" style:page-layout-name="Mpm2"/>
    <style:master-page style:name="Converted455"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4" style:page-layout-name="Mpm2"/>
    <style:master-page style:name="Converted465"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481" style:page-layout-name="Mpm2"/>
    <style:master-page style:name="Converted483" style:page-layout-name="Mpm2"/>
    <style:master-page style:name="Converted494" style:page-layout-name="Mpm2"/>
    <style:master-page style:name="Converted499" style:page-layout-name="Mpm2"/>
    <style:master-page style:name="Converted563"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47" style:page-layout-name="Mpm2"/>
    <style:master-page style:name="Converted548"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60" style:page-layout-name="Mpm2"/>
    <style:master-page style:name="Converted561" style:page-layout-name="Mpm2"/>
    <style:master-page style:name="Converted562" style:page-layout-name="Mpm2"/>
    <style:master-page style:name="Converted512" style:page-layout-name="Mpm2"/>
    <style:master-page style:name="Converted513" style:page-layout-name="Mpm2"/>
    <style:master-page style:name="Converted514" style:page-layout-name="Mpm2"/>
    <style:master-page style:name="Converted525" style:page-layout-name="Mpm2"/>
    <style:master-page style:name="Converted5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ît Lagasse</meta:initial-creator>
    <meta:creation-date>2016-06-09T17:53:09</meta:creation-date>
    <dc:date>2017-02-13T17:02:58</dc:date>
    <dc:creator>Benoît Lagasse</dc:creator>
    <meta:editing-duration>PT31M36S</meta:editing-duration>
    <meta:editing-cycles>9</meta:editing-cycles>
    <meta:generator>LibreOffice/3.5$Linux_X86_64 LibreOffice_project/350m1$Build-2</meta:generator>
    <meta:document-statistic meta:table-count="0" meta:image-count="0" meta:object-count="0" meta:page-count="5" meta:paragraph-count="54" meta:word-count="2505" meta:character-count="14961" meta:non-whitespace-character-count="12506"/>
  </office:meta>
</office:document-meta>
</file>