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fo:min-height="12.179cm"/>
    </style:style>
    <style:style style:name="pr2" style:family="presentation" style:parent-style-name="Standard-notes">
      <style:graphic-properties draw:fill-color="#ffffff" fo:min-height="12.572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  <style:text-properties fo:font-size="36pt" style:font-size-asian="36pt" style:font-size-complex="36pt"/>
    </style:style>
    <style:style style:name="P3" style:family="paragraph">
      <style:paragraph-properties fo:text-align="justify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2pt" fo:font-weight="bold" style:font-size-asian="32pt" style:font-weight-asian="bold" style:font-size-complex="32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font-style="italic" style:font-size-asian="28pt" style:font-style-asian="italic" style:font-size-complex="28pt" style:font-style-complex="italic"/>
    </style:style>
    <style:style style:name="T8" style:family="text">
      <style:text-properties fo:font-size="28pt" fo:font-style="normal" style:font-size-asian="28pt" style:font-style-asian="normal" style:font-size-complex="28pt" style:font-style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4.639cm" svg:height="12.179cm" svg:x="1.4cm" svg:y="3.021cm" presentation:class="subtitle" presentation:user-transformed="true">
          <draw:text-box>
            <text:p/>
            <text:p/>
            <text:p><text:span text:style-name="T1">Les différents types de fief dans la principauté de Liège suivant Charles de Méan</text:span></text:p>
            <text:p/>
            <text:p/>
            <text:p/>
            <text:p text:style-name="P1"><text:span text:style-name="T2"/></text:p>
            <text:p text:style-name="P1"><text:span text:style-name="T2"/></text:p>
            <text:p text:style-name="P1"><text:span text:style-name="T2">Benoît Lagasse</text:span></text:p>
            <text:p text:style-name="P1"><text:span text:style-name="T2">Aspirant F.N.R.S. (ULG - UGent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Plan de l'exposé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3 parties :</text:p>
              </text:list-item>
              <text:list-item>
                <text:p text:style-name="P3">1) Brève présentation de Charles de Méan et de son œuvre</text:p>
              </text:list-item>
              <text:list-item>
                <text:p text:style-name="P3">2) Analyse des observations 1 et 2 de Charles de Méan</text:p>
              </text:list-item>
              <text:list-item>
                <text:p text:style-name="P3">3) Brève comparaison des distinctions exposées par Charles de Méan avec celles opérées par d'autres droi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1. Présentation de Charles de Méan et des observations analysées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Juriste liégeois du 17e siècle (1604-1674)</text:p>
              </text:list-item>
              <text:list-item>
                <text:p text:style-name="P3">A exercé des fonctions judiciaires et administratives</text:p>
              </text:list-item>
              <text:list-item>
                <text:p text:style-name="P3">Ecrit principal : <text:span text:style-name="T3">Observationes et res judicatae ad jus civile Leodiensium, Romanorum, aliarumque gentium, canonicum et feudale</text:span></text:p>
              </text:list-item>
              <text:list-item>
                <text:p text:style-name="P3"><text:span text:style-name="T4">« Papinien liégeois »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1. Présentation de Charles de Méan et des observations analysées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4">Les observations 1 et 2 font partie du premier traité de Charles de Méan consacré aux fiefs</text:span></text:p>
              </text:list-item>
              <text:list-item>
                <text:p text:style-name="P3"><text:span text:style-name="T4">Objet de celles-ci : définition du fief liégeois et subdivisions de celui-ci</text:span></text:p>
              </text:list-item>
              <text:list-item>
                <text:p text:style-name="P3"><text:span text:style-name="T4">Présentation du contenu du traité</text:span></text:p>
              </text:list-item>
              <text:list-item>
                <text:p text:style-name="P3"><text:span text:style-name="T4">Constat : les observations analysées ont une portée introductiv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text-style-name="P3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A. Analyse de l'observation 1</text:p>
              </text:list-item>
              <text:list-item>
                <text:p text:style-name="P3">Titre : « Feudi leodiensis definitio &amp; divisio »</text:p>
              </text:list-item>
              <text:list-item>
                <text:p text:style-name="P3">But : uniquement parler de la situation en droit liégeois</text:p>
              </text:list-item>
              <text:list-item>
                <text:p text:style-name="P3">Définition du fief : « Jus Dominii utilis, sub lege Sacramenti, &amp; relevii Principi &amp; Episcopo Leodiensi ; vel alteri Domino directo in Provincia Leodiensi, individuum &amp; impatiens consortis »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text-style-name="P4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5">A. Analyse de l'observation 1</text:span></text:p>
              </text:list-item>
              <text:list-item>
                <text:p text:style-name="P3"><text:span text:style-name="T6">Terme </text:span><text:span text:style-name="T7">usufructus</text:span><text:span text:style-name="T6"> à rejeter en droit liégeois ; raison</text:span></text:p>
              </text:list-item>
              <text:list-item>
                <text:p text:style-name="P3"><text:span text:style-name="T6">Terme </text:span><text:span text:style-name="T7">beneficium</text:span><text:span text:style-name="T8"> à rejeter également</text:span></text:p>
              </text:list-item>
              <text:list-item>
                <text:p text:style-name="P3"><text:span text:style-name="T8">Distinction entre fief immédiat et fief « médiat »</text:span></text:p>
              </text:list-item>
              <text:list-item>
                <text:p text:style-name="P3"><text:span text:style-name="T8">Incise sur la cour féodale et sa composition</text:span></text:p>
              </text:list-item>
              <text:list-item>
                <text:p text:style-name="P3"><text:span text:style-name="T8">Distinction entre fief stipal ou avitin et fief nouveau ou acqui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 text:style-name="P3"><text:span text:style-name="T9">A. Analyse de l'observation 1</text:span></text:p>
              </text:list-item>
              <text:list-item>
                <text:p><text:span text:style-name="T4">Distinction entre plein fief et menu fief</text:span></text:p>
              </text:list-item>
              <text:list-item>
                <text:p><text:span text:style-name="T4">Définitions de ces termes :</text:span></text:p>
              </text:list-item>
              <text:list-item>
                <text:p text:style-name="P3"><text:span text:style-name="T4">- Plein fief : fief ayant une juridiction ou une quantité de 10 jugères, 30 boisseaux d'épautre ou 30 florins de Brabant de revenu annuel</text:span></text:p>
              </text:list-item>
              <text:list-item>
                <text:p text:style-name="P3"><text:span text:style-name="T4">- Menu fief : fief n'ayant pas de juridiction et ayant une estimation inférieure à 10 jugères, 30 boisseaux d'épautre ou 30 florins de Brabant de revenu annuel</text:span></text:p>
              </text:list-item>
              <text:list-item>
                <text:p text:style-name="P3"><text:span text:style-name="T4">Problème de ces définition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B. Analyse de l'observation 2</text:span></text:p>
              </text:list-item>
              <text:list-item>
                <text:p text:style-name="P3">Titre : « Feudum acquisitum, quibus titulis tale dicatur, &amp; fiat »</text:p>
              </text:list-item>
              <text:list-item>
                <text:p text:style-name="P3">Objet : distinction entre fief stipal et fief acquis</text:p>
              </text:list-item>
              <text:list-item>
                <text:p text:style-name="P3">Le fief acquis devient stipal lorsqu'il passe aux successeurs féodaux</text:p>
              </text:list-item>
              <text:list-item>
                <text:p text:style-name="P3">Le fief acquis ou nouveau est celui qui entre dans la famille par le biais de l'acquéreu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B. Analyse de l'observation 2</text:span></text:p>
              </text:list-item>
              <text:list-item>
                <text:p text:style-name="P3">Question : Est-ce que le fief donné par des ascendants, un parent ou un collatéral consanguin à un successeur ab intestat est acquis ou stipal ?</text:p>
              </text:list-item>
              <text:list-item>
                <text:p text:style-name="P3">Discussion sur le sujet</text:p>
              </text:list-item>
              <text:list-item>
                <text:p text:style-name="P3">Pour Méan, un tel bien est stip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2. Analyse des observations 1 et 2</text:p>
          </draw:text-box>
        </draw:frame>
        <draw:frame presentation:style-name="pr4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C. Conclusion suite aux analyses des observations</text:span></text:p>
              </text:list-item>
              <text:list-item>
                <text:p text:style-name="P3">Exposé essentiellement théorique (= particularité)</text:p>
              </text:list-item>
              <text:list-item>
                <text:p text:style-name="P3">Accent mis sur la distinction entre fief stipal et fief acquis</text:p>
              </text:list-item>
              <text:list-item>
                <text:p text:style-name="P3">Même si elle n'est pas exprimée dans les observations, utilité pratique des distinctions mises en avant par Charles de Mé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3. Brève comparaison avec d'autres droits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A. Distinctions générales présentes chez Charles de Méan :</text:span></text:p>
              </text:list-item>
              <text:list-item>
                <text:p text:style-name="P3">- Distinction entre propres et acquêts, présente également en droit privé</text:p>
              </text:list-item>
              <text:list-item>
                <text:p text:style-name="P3">- Distinction entre fief médiat et immédiat ou entre fief et arrière-fief</text:p>
              </text:list-item>
              <text:list-item>
                <text:p text:style-name="P3">- Distinction entre plein fief et menu fief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3. Brève comparaison avec d'autres droits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B. Distinction générale non présente chez Charles de Méan : </text:span></text:p>
              </text:list-item>
              <text:list-item>
                <text:p text:style-name="P3">Distinction entre fiefs concédés et fiefs de repri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En guise de conclusion</text:p>
          </draw:text-box>
        </draw:frame>
        <draw:frame presentation:style-name="pr4" draw:text-style-name="P3" draw:layer="layout" svg:width="24.639cm" svg:height="12.179cm" svg:x="1.4cm" svg:y="4.914cm" presentation:class="outline">
          <draw:text-box>
            <text:list text:style-name="L2">
              <text:list-item>
                <text:p text:style-name="P3"><text:span text:style-name="T9">Deux particularités du droit liégeois :</text:span></text:p>
              </text:list-item>
              <text:list-item>
                <text:p text:style-name="P3">1) Non importance du caractère patrimonial d'un fief dans le cadre du retrait lignager pour déterminer s'il est propre ou acquis en droit féodal quant aux successions</text:p>
              </text:list-item>
              <text:list-item>
                <text:p text:style-name="P3">2) Consentement du seigneur exigé uniquement pour les aliénations faites par pactes dotaux et actes de dernière volonté – à tempér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re_20_1" style:display-name="Titre 1" style:family="graphic">
      <style:paragraph-properties fo:margin-left="15.441cm" fo:margin-right="0cm" fo:line-height="0.499cm" fo:text-align="start" fo:text-indent="2.207cm" style:text-autospace="none" style:writing-mode="lr-tb"/>
      <style:text-properties style:use-window-font-color="true" fo:font-family="'Times New Roman'" style:font-family-generic="roman" style:font-pitch="variable" fo:font-size="12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Tekst_20_zonder_20_opmaak_20_Char" style:display-name="Tekst zonder opmaak Char" style:family="graphic">
      <style:paragraph-properties style:text-autospace="none"/>
      <style:text-properties fo:font-family="Consolas" style:font-family-generic="modern" style:font-pitch="fixed" fo:font-size="10.5pt" style:font-family-asian="'Times New Roman'" style:font-family-generic-asian="roman" style:font-pitch-asian="variable" style:font-size-asian="10.5pt" style:font-family-complex="Calibri" style:font-family-generic-complex="swiss" style:font-pitch-complex="variable"/>
    </style:style>
    <style:style style:name="Ballontekst_20_Char" style:display-name="Ballontekst Char" style:family="graphic">
      <style:paragraph-properties style:text-autospace="none"/>
      <style:text-properties fo:font-family="Tahoma" style:font-family-generic="swiss" style:font-pitch="variable" fo:font-size="8pt" fo:language="fr" fo:country="FR" style:font-family-asian="Tahoma" style:font-family-generic-asian="swiss" style:font-pitch-asian="variable" style:font-size-asian="8pt"/>
    </style:style>
    <style:style style:name="Voettekst_20_Char" style:display-name="Voettekst Char" style:family="graphic">
      <style:paragraph-properties style:text-autospace="none"/>
      <style:text-properties fo:language="fr" fo:country="FR"/>
    </style:style>
    <style:style style:name="Koptekst_20_Char" style:display-name="Koptekst Char" style:family="graphic">
      <style:paragraph-properties style:text-autospace="none"/>
      <style:text-properties fo:language="fr" fo:country="FR"/>
    </style:style>
    <style:style style:name="Internet_20_link" style:display-name="Internet link" style:family="graphic">
      <style:paragraph-properties style:text-autospace="none"/>
      <style:text-properties fo:color="#0000ff" fo:language="nl" fo:country="NL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Standaardalinea-lettertyp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'Times New Roman'" style:font-family-generic="roman" style:font-pitch="variable" fo:font-weight="bold" style:font-family-asian="'Times New Roman'" style:font-family-generic-asian="roman" style:font-pitch-asian="variable" style:font-weight-asian="bold" style:font-family-complex="Calibri" style:font-family-generic-complex="swiss" style:font-pitch-complex="variable" style:font-weight-complex="bold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font-family="Symbol" style:font-family-generic="roman" style:font-pitch="variable" style:font-charset="x-symbol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'Times New Roman'" style:font-family-generic="roman" style:font-pitch="variable" style:font-family-asian="'Times New Roman'" style:font-family-generic-asian="roman" style:font-pitch-asian="variable" style:font-family-complex="Calibri" style:font-family-generic-complex="swiss" style:font-pitch-complex="variable"/>
    </style:style>
    <style:style style:name="Normal" style:family="graphic">
      <style:paragraph-properties style:text-autospace="none"/>
      <style:text-properties fo:color="#000000" fo:font-family="Garamond" style:font-family-generic="roman" style:font-pitch="variable" fo:font-size="12pt" fo:language="nl" fo:country="BE" style:font-family-asian="Garamond" style:font-family-generic-asian="roman" style:font-pitch-asian="variable" style:font-size-asian="12pt" style:language-asian="zh" style:country-asian="CN" style:font-family-complex="'Times New Roman'" style:font-family-generic-complex="roman" style:font-pitch-complex="variable"/>
    </style:style>
    <style:style style:name="Normaal_20__28_web_29_" style:display-name="Normaal (web)" style:family="graphic">
      <style:paragraph-properties fo:margin-top="0.31cm" fo:margin-bottom="0.31cm" fo:text-align="start" style:text-autospace="none" style:writing-mode="lr-tb"/>
      <style:text-properties style:use-window-font-color="true" fo:font-family="'Times New Roman'" style:font-family-generic="roman" style:font-pitch="variable" fo:font-size="12pt" fo:language="nl" fo:country="BE" style:font-family-asian="'Times New Roman'" style:font-family-generic-asian="roman" style:font-pitch-asian="variable" style:font-size-asian="12pt" style:language-asian="ar" style:country-asian="SA" style:font-family-complex="Calibri" style:font-family-generic-complex="swiss" style:font-pitch-complex="variable"/>
    </style:style>
    <style:style style:name="Tekst_20_zonder_20_opmaak" style:display-name="Tekst zonder opmaak" style:family="graphic">
      <style:paragraph-properties fo:text-align="start" style:text-autospace="none" style:writing-mode="lr-tb"/>
      <style:text-properties style:use-window-font-color="true" fo:font-family="Consolas" style:font-family-generic="modern" style:font-pitch="fixed" fo:font-size="10.5pt" fo:language="zxx" fo:country="none" style:font-family-asian="Consolas" style:font-family-generic-asian="modern" style:font-pitch-asian="fixed" style:font-size-asian="10.5pt" style:language-asian="ar" style:country-asian="SA" style:font-family-complex="Calibri" style:font-family-generic-complex="swiss" style:font-pitch-complex="variable"/>
    </style:style>
    <style:style style:name="Geen_20_afstand" style:display-name="Geen afstand" style:family="graphic">
      <style:paragraph-properties style:text-autospace="none"/>
      <style:text-properties style:use-window-font-color="true"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zh" style:country-asian="CN" style:font-family-complex="Calibri" style:font-family-generic-complex="swiss" style:font-pitch-complex="variable"/>
    </style:style>
    <style:style style:name="Ballontekst" style:family="graphic">
      <style:paragraph-properties fo:text-align="start" style:text-autospace="none" style:writing-mode="lr-tb"/>
      <style:text-properties style:use-window-font-color="true" fo:font-family="Tahoma" style:font-family-generic="swiss" style:font-pitch="variable" fo:font-size="8pt" fo:language="fr" fo:country="FR" style:font-family-asian="Tahoma" style:font-family-generic-asian="swiss" style:font-pitch-asian="variable" style:font-size-asian="8pt" style:language-asian="ar" style:country-asian="SA" style:font-family-complex="'Times New Roman'" style:font-family-generic-complex="roman" style:font-pitch-complex="variable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0pt" fo:language="fr" fo:country="FR" style:font-family-asian="'Times New Roman'" style:font-family-generic-asian="roman" style:font-pitch-asian="variable" style:font-size-asian="10pt" style:language-asian="ar" style:country-asian="SA" style:font-family-complex="'Times New Roman'" style:font-family-generic-complex="roman" style:font-pitch-complex="variable"/>
    </style:style>
    <style:style style:name="Index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Lohit Hindi'" style:font-size-asian="10pt" style:language-asian="ar" style:country-asian="SA" style:font-family-complex="'Times New Roman'" style:font-family-generic-complex="roman" style:font-pitch-complex="variable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2pt" fo:language="fr" fo:country="FR" fo:font-style="italic" style:font-family-asian="'Lohit Hindi'" style:font-size-asian="12pt" style:language-asian="ar" style:country-asian="SA" style:font-style-asian="italic" style:font-family-complex="'Times New Roman'" style:font-family-generic-complex="roman" style:font-pitch-complex="variable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fo:font-family="'Times New Roman'" style:font-family-generic="roman" style:font-pitch="variable" fo:font-size="10pt" fo:language="fr" fo:country="FR" style:font-family-asian="'Lohit Hindi'" style:font-size-asian="10pt" style:language-asian="ar" style:country-asian="SA" style:font-family-complex="'Times New Roman'" style:font-family-generic-complex="roman" style:font-pitch-complex="variabl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Benoît Lagasse</meta:initial-creator>
    <meta:creation-date>2016-03-23T08:38:14</meta:creation-date>
    <dc:date>2016-04-15T15:21:19</dc:date>
    <dc:creator>Benoît Lagasse</dc:creator>
    <meta:editing-duration>PT1H1M41S</meta:editing-duration>
    <meta:editing-cycles>6</meta:editing-cycles>
    <meta:generator>LibreOffice/3.5$Linux_X86_64 LibreOffice_project/350m1$Build-2</meta:generator>
    <meta:printed-by>Benoît Lagasse</meta:printed-by>
    <meta:print-date>2016-03-23T11:27:32</meta:print-date>
    <meta:document-statistic meta:object-count="72"/>
  </office:meta>
</office:document-meta>
</file>