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Baskerville1" svg:font-family="Baskerville"/>
    <style:font-face style:name="Lucida Sans1" svg:font-family="'Lucida Sans'" style:font-family-generic="swiss"/>
    <style:font-face style:name="Baskerville" svg:font-family="Baskerville" style:font-pitch="variable"/>
    <style:font-face style:name="Lucida Grande" svg:font-family="'Lucida Grande'" style:font-pitch="variable"/>
    <style:font-face style:name="Times" svg:font-family="Times" style:font-pitch="variable"/>
    <style:font-face style:name="Times New Roman Italic" svg:font-family="'Times New Roman Italic'"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Note_20_de_20_bas_20_de_20_page1">
      <style:paragraph-properties fo:text-align="justify" style:justify-single-word="false"/>
    </style:style>
    <style:style style:name="P3" style:family="paragraph" style:parent-style-name="Footnote">
      <style:text-properties style:font-name="Times New Roman" fo:font-size="10pt" style:font-size-asian="10pt" style:font-name-complex="Times New Roman" style:font-size-complex="10pt"/>
    </style:style>
    <style:style style:name="P4" style:family="paragraph" style:parent-style-name="Standard">
      <style:paragraph-properties fo:text-align="end" style:justify-single-word="false"/>
      <style:text-properties fo:font-style="italic" style:font-style-asian="italic" style:font-name-complex="Times New Roman"/>
    </style:style>
    <style:style style:name="P5" style:family="paragraph" style:parent-style-name="Standard">
      <style:text-properties style:font-name-complex="Times New Roman"/>
    </style:style>
    <style:style style:name="P6" style:family="paragraph" style:parent-style-name="Standard">
      <style:text-properties style:font-name="Baskerville1" fo:font-size="12pt"/>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align="justify" style:justify-single-word="false" fo:text-indent="1cm" style:auto-text-indent="false"/>
      <style:text-properties style:font-name="Baskerville1" fo:font-size="12pt"/>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Heading_20_2" style:master-page-name="Standard">
      <style:paragraph-properties style:page-number="auto"/>
    </style:style>
    <style:style style:name="P11" style:family="paragraph" style:parent-style-name="Sous-titres" style:list-style-name="WW8Num2">
      <style:text-properties fo:font-weight="normal" style:font-weight-asian="normal" style:font-weight-complex="normal"/>
    </style:style>
    <style:style style:name="P12" style:family="paragraph" style:parent-style-name="Sous-titres" style:list-style-name="WW8Num2">
      <style:text-properties fo:font-weight="normal" style:font-weight-asian="normal" style:font-name-complex="Times New Roman" style:font-weight-complex="normal"/>
    </style:style>
    <style:style style:name="T1" style:family="text">
      <style:text-properties style:font-name="Times New Roman" style:font-name-complex="Times New Roma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font-style="italic" style:font-size-asian="10pt" style:font-style-asian="italic"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font-style-complex="italic"/>
    </style:style>
    <style:style style:name="T5" style:family="text">
      <style:text-properties style:font-name="Times New Roman" fo:font-size="10pt" fo:language="it" fo:country="IT" style:font-size-asian="10pt" style:font-name-complex="Times New Roman" style:font-size-complex="10pt"/>
    </style:style>
    <style:style style:name="T6" style:family="text">
      <style:text-properties style:font-name="Times New Roman" fo:font-size="10pt" fo:language="it" fo:country="IT" fo:font-style="italic" style:font-size-asian="10pt" style:font-style-asian="italic" style:font-name-complex="Times New Roman" style:font-size-complex="10pt"/>
    </style:style>
    <style:style style:name="T7" style:family="text">
      <style:text-properties style:font-name="Times New Roman" fo:font-size="10pt" fo:language="de" fo:country="DE" fo:font-style="italic" style:font-size-asian="10pt" style:font-style-asian="italic" style:font-name-complex="Times New Roman" style:font-size-complex="10pt"/>
    </style:style>
    <style:style style:name="T8" style:family="text">
      <style:text-properties style:font-name="Times New Roman" fo:font-style="italic" style:font-style-asian="italic" style:font-name-complex="Times New Roman"/>
    </style:style>
    <style:style style:name="T9" style:family="text">
      <style:text-properties fo:font-variant="small-caps" style:font-name="Times New Roman" fo:font-size="10pt" style:font-size-asian="10pt" style:font-name-complex="Times New Roman" style:font-size-complex="10pt"/>
    </style:style>
    <style:style style:name="T10" style:family="text">
      <style:text-properties fo:font-variant="small-caps" style:font-name="Times New Roman" fo:font-size="10pt" fo:language="it" fo:country="IT" style:font-size-asian="10pt" style:font-name-complex="Times New Roman" style:font-size-complex="10pt"/>
    </style:style>
    <style:style style:name="T11" style:family="text">
      <style:text-properties fo:font-variant="small-caps" fo:color="#1c1c1c" style:font-name="Times New Roman" fo:font-size="10pt" style:font-size-asian="10pt" style:font-name-complex="Times New Roman" style:font-size-complex="10pt"/>
    </style:style>
    <style:style style:name="T12" style:family="text">
      <style:text-properties style:text-position="super 58%" style:font-name="Times New Roman" fo:font-size="10pt" style:font-size-asian="10pt" style:font-name-complex="Times New Roman" style:font-size-complex="10pt"/>
    </style:style>
    <style:style style:name="T13" style:family="text">
      <style:text-properties fo:color="#1c1c1c" style:font-name="Times New Roman" fo:font-size="10pt" style:font-size-asian="10pt" style:font-name-complex="Times New Roman" style:font-size-complex="10pt"/>
    </style:style>
    <style:style style:name="T14" style:family="text">
      <style:text-properties fo:color="#1c1c1c" style:font-name="Times New Roman" fo:font-size="10pt" fo:font-style="italic" style:font-size-asian="10pt" style:font-style-asian="italic" style:font-name-complex="Times New Roman" style:font-size-complex="10pt"/>
    </style:style>
    <style:style style:name="T15" style:family="text">
      <style:text-properties fo:color="#1c1c1c" style:font-name="Times New Roman" fo:font-size="10pt" fo:font-style="italic" style:font-size-asian="10pt" style:font-style-asian="italic" style:font-name-complex="Times New Roman" style:font-size-complex="10pt" style:font-style-complex="italic"/>
    </style:style>
    <style:style style:name="T16" style:family="text">
      <style:text-properties fo:color="#1c1c1c" style:text-position="super 58%" style:font-name="Times New Roman" fo:font-size="10pt" style:font-size-asian="10pt" style:font-name-complex="Times New Roman" style:font-size-complex="10pt"/>
    </style:style>
    <style:style style:name="T17" style:family="text">
      <style:text-properties fo:font-style="italic" style:font-style-asian="italic" style:font-name-complex="Times New Roman"/>
    </style:style>
    <style:style style:name="T18" style:family="text">
      <style:text-properties fo:font-style="italic" style:font-name-complex="Times New Roman"/>
    </style:style>
    <style:style style:name="T19" style:family="text">
      <style:text-properties style:font-name-complex="Times New Roman"/>
    </style:style>
    <style:style style:name="T20" style:family="text">
      <style:text-properties style:font-name="Baskerville" fo:font-weight="bold" style:font-weight-asian="bold" style:font-name-complex="Times New Roman"/>
    </style:style>
    <style:style style:name="T21" style:family="text">
      <style:text-properties style:font-name="Baskerville" fo:font-style="italic" style:font-style-asian="italic" style:font-name-complex="Times New Roman"/>
    </style:style>
    <style:style style:name="T22" style:family="text">
      <style:text-properties style:font-name="Baskerville" fo:font-style="italic" style:font-name-complex="Times New Roman"/>
    </style:style>
    <style:style style:name="T23" style:family="text">
      <style:text-properties style:font-name="Baskerville" style:font-name-complex="Times New Roman"/>
    </style:style>
    <style:style style:name="T24" style:family="text">
      <style:text-properties style:font-name="Baskerville" fo:font-size="11pt" style:font-size-asian="11pt" style:font-name-complex="Times New Roman" style:font-size-complex="11pt"/>
    </style:style>
    <style:style style:name="T25" style:family="text">
      <style:text-properties style:font-name="Baskerville" fo:font-size="11pt" fo:font-style="italic" style:font-size-asian="11pt" style:font-style-asian="italic" style:font-name-complex="Times New Roman" style:font-size-complex="11pt"/>
    </style:style>
    <style:style style:name="T26" style:family="text">
      <style:text-properties style:font-name="Baskerville" style:font-name-complex="Times New Roman Italic"/>
    </style:style>
    <style:style style:name="T27" style:family="text">
      <style:text-properties style:font-name="Baskerville" fo:font-size="12pt" style:font-size-asian="12pt" style:font-name-complex="Times New Roman"/>
    </style:style>
    <style:style style:name="T28" style:family="text">
      <style:text-properties style:font-name="Baskerville" fo:font-style="normal" style:font-style-asian="normal" style:font-name-complex="Times New Roman" style:font-style-complex="normal"/>
    </style:style>
    <style:style style:name="T29" style:family="text">
      <style:text-properties fo:font-variant="normal" fo:text-transform="none" style:font-name="Baskerville" fo:font-weight="bold" style:font-weight-asian="bold" style:font-name-complex="Times New Roman"/>
    </style:style>
    <style:style style:name="T30" style:family="text">
      <style:text-properties fo:font-variant="normal" fo:text-transform="none" style:font-name="Baskerville" fo:font-style="italic" fo:font-weight="bold" style:font-style-asian="italic" style:font-weight-asian="bold" style:font-name-complex="Times New Roman"/>
    </style:style>
    <style:style style:name="T31" style:family="text">
      <style:text-properties style:font-name="Baskerville1" fo:font-size="12pt" style:font-name-complex="Times New Roman"/>
    </style:style>
    <style:style style:name="T32" style:family="text">
      <style:text-properties style:font-name="Baskerville1" fo:font-size="12pt" fo:font-style="italic" style:font-name-complex="Times New Roman"/>
    </style:style>
    <style:style style:name="T33" style:family="text">
      <style:text-properties style:font-name="Baskerville1" fo:font-size="12pt" fo:font-style="italic" style:font-style-asian="italic" style:font-name-complex="Times New Roman" style:font-style-complex="italic"/>
    </style:style>
    <style:style style:name="T34" style:family="text">
      <style:text-properties style:font-name="Baskerville1" fo:font-size="12pt" fo:font-style="normal" style:font-style-asian="normal" style:font-name-complex="Times New Roman"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span text:style-name="T29">Aurélien Zincq</text:span><text:span text:style-name="Footnote_20_Symbol"><text:span text:style-name="T20"><text:note text:id="ftn1" text:note-class="footnote"><text:note-citation>1</text:note-citation><text:note-body><text:p text:style-name="P3"><text:s/>Aspirant du Fonds National de la Recherche Scientifique à l’Université de Liège (Belgique).</text:p></text:note-body></text:note></text:span></text:span><text:span text:style-name="Footnote_20_Symbol"><text:span text:style-name="T20"><text:line-break/></text:span></text:span><text:span text:style-name="T29">Ernst Mach, psychologue de la forme</text:span><text:span text:style-name="T30"> </text:span><text:span text:style-name="T29">?</text:span><text:span text:style-name="Footnote_20_Symbol"><text:span text:style-name="T23"><text:note text:id="ftn2" text:note-class="footnote"><text:note-citation>2</text:note-citation><text:note-body><text:p text:style-name="Footnote"><text:span text:style-name="T2"><text:s/>Une première version de ce texte a été présentée le 29 mars 2014 lors du colloque « À l’interface de l’intériorité et de l’extériorité : les </text:span><text:span text:style-name="T3">sense data </text:span><text:span text:style-name="T2">», organisé par Sandra Laugier et Alexandre Couture-Mingheras à l’Université Paris 1 Panthéon-Sorbonne. Je remercie chaleureusement les organisateurs pour leur invitation.</text:span></text:p></text:note-body></text:note></text:span></text:span></text:h>
      <text:p text:style-name="P4">Pour Denis Seron</text:p>
      <text:p text:style-name="P7"/>
      <text:p text:style-name="Standard"><text:span text:style-name="T23">Ernst Mach, le célèbre physicien autrichien</text:span><text:span text:style-name="Footnote_20_Symbol"><text:span text:style-name="T23"><text:note text:id="ftn3" text:note-class="footnote"><text:note-citation>3</text:note-citation><text:note-body><text:p text:style-name="Footnote"><text:span text:style-name="T2"><text:s/>Pour un aperçu des travaux d’Ernst Mach (1838-1916), on consultera les principaux ouvrages de référence : </text:span><text:span text:style-name="T9">E.C. Banks</text:span><text:span text:style-name="T2">, </text:span><text:span text:style-name="T3">Ernst Mach’s World Elements : A Study in Natural Philosophy</text:span><text:span text:style-name="T2">, Berlin, Springer, coll. « Western Ontario Studies in the Philosophy of Science », 2003 ; </text:span><text:span text:style-name="T9">J.T. Blackmore</text:span><text:span text:style-name="T2">, </text:span><text:span text:style-name="T3">Ernst Mach ; his work, life, influence</text:span><text:span text:style-name="T2">, Berkeley, University of California Press, 1972 ; </text:span><text:span text:style-name="T9">R.S. Cohen</text:span><text:span text:style-name="T2"> &amp; </text:span><text:span text:style-name="T9">R.J. Seeger</text:span><text:span text:style-name="T2"> (éds.), </text:span><text:span text:style-name="T3">Ernst Mach — Physicist and Philosopher</text:span><text:span text:style-name="T2">, Dordrecht, D. Reidel, coll. « Boston Studies in the Philosophy of Science », 1970 ; </text:span><text:span text:style-name="T9">R. Haller </text:span><text:span text:style-name="T2">&amp; </text:span><text:span text:style-name="T9">F. Stadler</text:span><text:span text:style-name="T2">, </text:span><text:span text:style-name="T3">Ernst Mach —Werk und Wirkung</text:span><text:span text:style-name="T2">, Wien, Hölder/Pichler/Tempsky, 1988. Je me permets d’indiquer par ailleurs le très bel ouvrage de </text:span><text:span text:style-name="T10">S. Gulì</text:span><text:span text:style-name="T5">, </text:span><text:span text:style-name="T6">Elementi, Sensazioni e connessioni funzionali. La filosofia naturale di Ernst Mach</text:span><text:span text:style-name="T5">, Milano, Edizioni Unicopli, coll. « Biblioteca di Cultura Filosofica », 2007.</text:span></text:p></text:note-body></text:note></text:span></text:span><text:span text:style-name="T23">,</text:span><text:span text:style-name="T31"> est principalement connu en épistémologie et en philosophie de la psychologie pour avoir été l’auteur d’une théorie de l’expérience sensible qui le positionna, aux côtés de William James, comme l’un des représentants de ce courant philosophique connu sous le nom de « monisme neutre </text:span><text:span text:style-name="T23">»</text:span><text:span text:style-name="Footnote_20_Symbol"><text:span text:style-name="T23"><text:note text:id="ftn4" text:note-class="footnote"><text:note-citation>4</text:note-citation><text:note-body><text:p text:style-name="Footnote"><text:span text:style-name="T2"><text:s/>Pour rappel, le monisme est la doctrine métaphysique d’après laquelle la réalité est ultimement constituée d’un seul type d’éléments. Dans le cas du monisme neutre, ces éléments ne sont ni physiques ni psychiques, car le mental et le physique ne diffèrent par aucune propriété intrinsèque, mais seulement par leur disposition et leur contexte (</text:span><text:span text:style-name="T3">Cf</text:span><text:span text:style-name="T2">. </text:span><text:span text:style-name="T9">B. Russell</text:span><text:span text:style-name="T2">,</text:span><text:span text:style-name="T3"> Théorie de la connaissance. Le Manuscrit de 1913</text:span><text:span text:style-name="T2">, trad. fr. J.-M. Roy, Paris, J. Vrin, coll. « Bibliothèque des Textes Philosophiques », 2002, p. 27 ; </text:span><text:span text:style-name="T3">Id</text:span><text:span text:style-name="T2">., « On the nature of acquaintance », dans </text:span><text:span text:style-name="T3">The Monist</text:span><text:span text:style-name="T2">, 24, 1914, p. 1-16. Sur le monisme neutre de Mach, </text:span><text:span text:style-name="T3">cf</text:span><text:span text:style-name="T2">. </text:span><text:span text:style-name="T9">E.C. Banks</text:span><text:span text:style-name="T2">, </text:span><text:span text:style-name="T3">op. cit</text:span><text:span text:style-name="T2">., p. 103-122 et p. 136-161, et sur le monisme neutre en général, </text:span><text:span text:style-name="T3">cf</text:span><text:span text:style-name="T2">. </text:span><text:span text:style-name="T9">L. Stubenberg</text:span><text:span text:style-name="T2">, « Neutral Monism », dans </text:span><text:span text:style-name="T4">The Stanford Encyclopedia of Philosophy</text:span><text:span text:style-name="T2"> (Winter 2013 Edition), Edward N. Zalta (ed.) ; article disponible en ligne sur http://plato.stanford.edu/entries/neutral-monism/</text:span></text:p></text:note-body></text:note></text:span></text:span><text:span text:style-name="T23">. </text:span><text:span text:style-name="T31">L’un des développements les plus fructueux de cette théorie de l’expérience semble avoir été la psychologie de la forme, tant dans la version qu’en a livrée l’École de Graz que l’École de Berlin. Or, le concept de </text:span><text:span text:style-name="T32">Gestalt</text:span><text:span text:style-name="T31"> est en contradiction flagrante avec la théorie moniste défendue par Mach. Si, comme il le soutient, l’expérience est reconductible à une série d’éléments, et à eux seuls, elle ne peut alors ni supporter un mode de structuration interne, qui présiderait à l’organisation de l’ensemble articulé de ses parties élémentaires, ni manifester, comme en supplément d’elle-même, un élément qui viendrait se surajouter aux éléments sensibles qui la constituent. Toute psychologie de la forme est dualiste dans son principe car elle présuppose que l’expérience ne se </text:span><text:soft-page-break/><text:span text:style-name="T31">suffit pas d’une seule catégorie de constituants sensibles. Ce paradoxe doctrinal relevé, quel statut est-il dès lors permis d’accorder à la théorie de l’expérience élaborée par Mach dans la généalogie de la </text:span><text:span text:style-name="T32">Gestaltpsychologie</text:span><text:span text:style-name="T31"> ?</text:span></text:p>
      <text:p text:style-name="P6"><text:span text:style-name="T23">Mon intention dans cette étude est de défendre la thèse que, loin de s’exclure, le projet d’une analyse des sensations et la notion de </text:span><text:span text:style-name="T22">Gestalt</text:span><text:span text:style-name="T23"> se complètent dans la théorie de l’expérience développée par Mach. Je soutiendrai l’idée que l’on retrouve chez Mach une conception de l’expérience sensible selon laquelle la perception s’oriente dans le flux des sensations grâce à un processus de reconnaissance d’entités « unes et indivisibles », que l’on pourrait considérer comme des entités de nature figurale. Selon cette ligne interprétative, la notion de </text:span><text:span text:style-name="T22">Gestalt</text:span><text:span text:style-name="T23"> constitue l’un des développements nécessaires de la théorie des sensations proposée par Mach. Mais nous verrons cependant en quoi l’approche de Mach se distingue des approches canoniques du concept de </text:span><text:span text:style-name="T22">Gestalt</text:span><text:span text:style-name="T23">.</text:span></text:p>
      <text:p text:style-name="Standard"><text:span text:style-name="T31">Après avoir exposé les raisons qui m’incitent à m’interroger sur la présence de la notion de </text:span><text:span text:style-name="T32">Gestalt</text:span><text:span text:style-name="T31"> dans </text:span><text:span text:style-name="T32">L’Analyse des sensations</text:span><text:span text:style-name="T31">, je proposerai une mise en perspective de la théorie de l’expérience sensible que défend Mach dans cet ouvrage. Mon hypothèse est que la lecture classique, notamment russellienne, des doctrines de Mach relatives aux sensations, a contribué à dissimuler un versant capital de sa théorie </text:span><text:span text:style-name="T23">de l’expérience</text:span><text:span text:style-name="Footnote_20_Symbol"><text:span text:style-name="T23"><text:note text:id="ftn5" text:note-class="footnote"><text:note-citation>5</text:note-citation><text:note-body><text:p text:style-name="Footnote"><text:span text:style-name="T2"><text:s/>On considère habituellement, et à juste titre, la philosophie de Mach comme un phénoménisme. Or, il ne s’agit pas de confondre, chez Mach, le </text:span><text:span text:style-name="T3">phénoménisme</text:span><text:span text:style-name="T2">, à savoir la position philosophique selon laquelle il n’est d’existence que de ce qui est perçu par les sens — une thèse souvent opposée à la notion kantienne de chose en soi et défendue, au XIX</text:span><text:span text:style-name="T12">e </text:span><text:span text:style-name="T2">siècle, par un auteur tel que J. Stuart Mill —, et le </text:span><text:span text:style-name="T3">monisme</text:span><text:span text:style-name="T2">, dans ce cas-ci dit « neutre », qui soutient que les constituants ultimes de l’expérience sont les éléments sensibles, qui ne sont ni physiques ni psychiques. D’un côté, il est tout à fait possible de conjuguer le phénoménisme et le dualisme, par exemple dans une perspective intentionnaliste, ou, d’un autre côté, d’admettre l’idée de chose en soi, mais défendre également un monisme, au sens où ce dont je peux faire l’expérience se réduit, en dernière instance, à des éléments sensibles.</text:span></text:p></text:note-body></text:note></text:span></text:span><text:span text:style-name="T23">. </text:span><text:span text:style-name="T31">Je montrerai en quoi cette lecture est partiale en lui opposant une série d’extraits des œuvres de Mach, des extraits susceptibles d’appuyer une lecture de sa théorie de l’expérience sensible qui intègre une réflexion sur la forme. Je procéderai enfin à une réévaluation globale de la philosophie de Mach dans le but de déterminer de quelle façon son épistémologie peut encore être considérée comme un monisme, et ce que signifie l’expression « neutre » qui la qualifie.</text:span></text:p>
      <text:p text:style-name="P7"/>
      <text:list xml:id="list3904544047324551086" text:style-name="WW8Num2">
        <text:list-header>
          <text:p text:style-name="P11"><text:span text:style-name="T19">Le projet d’une analyse des sensations et la notion de </text:span><text:span text:style-name="T17">Gestalt</text:span></text:p>
        </text:list-header>
      </text:list>
      <text:p text:style-name="P7"/>
      <text:p text:style-name="P8">La question mise en exergue dans le titre de cet article mérite d’être posée pour au moins deux raisons : la première est d’ordre historique et concerne les sources de la psychologie de la forme, la seconde est d’ordre philosophique et traite de la <text:soft-page-break/>compatibilité entre le concept fondamental qui sous-tend cette approche en psychologie et le point de vue moniste qui a bien pu l’inspirer.</text:p>
      <text:p text:style-name="P8"><text:span text:style-name="T19">Si l’on accepte de répondre positivement à l’interrogation qui constitue le titre de cette étude — en bref : si l’on fait d’Ernst Mach l’un des pères fondateurs de la </text:span><text:span text:style-name="T18">Gestaltpsychologie</text:span><text:span text:style-name="T19"> —, nous sommes forcés de constater une certaine difficulté quant à l’établissement correct et définitif de cette paternité. C’est là déjà ce qu’indiquait Kurt Koffka dans ses </text:span><text:span text:style-name="T18">Principles of Gestalt Psychology</text:span><text:span text:style-name="T19">, lorsqu’il remarquait que Mach avait certes ouvert la voie à de nombreuses investigations en psychologie et en physiologie, notamment en ce qui concerne la dépendance non causale des </text:span><text:span text:style-name="T18">Gestalten</text:span><text:span text:style-name="T19">, grâce à son interprétation dynamique du parallélisme psychophysique qu’il partageait avec Ewald Hering, mais c’était pour ajouter aussitôt que</text:span></text:p>
      <text:p text:style-name="citation"><text:span text:style-name="T24">le principe était si peu connu que Köhler, qui se réfère à Hering et Müller, ne mentionne pas Mach dans cette filiation. J’ai trouvé le passage en question [</text:span><text:span text:style-name="T25">sc</text:span><text:span text:style-name="T24">. sur le parallélisme psychophysique] dans Mach tout à fait par hasard et à ma grande surprise. Nous n’avons pas besoin de chercher très loin la raison de cette injustice historique. Mach était un excellent physiologiste, qui a entrevu beaucoup des principaux problèmes de la psychologie, ceux qu’une génération entière de psychologues après lui échouèrent à comprendre ; mais en même temps, sa philosophie ne permettait pas de donner des solutions fructueuses aux problèmes qu’il avait soulevés</text:span><text:span text:style-name="Footnote_20_Symbol"><text:span text:style-name="T24"><text:note text:id="ftn6" text:note-class="footnote"><text:note-citation>6</text:note-citation><text:note-body><text:p text:style-name="Footnote"><text:span text:style-name="T2"><text:s/></text:span><text:span text:style-name="T9">K. Koffka</text:span><text:span text:style-name="T2">, </text:span><text:span text:style-name="T3">Principles of Gestalt Psychology</text:span><text:span text:style-name="T2">, London, Routledge &amp; Kegan, 1935, p. 63, cité dans </text:span><text:span text:style-name="T9">J.-M. Monnoyer</text:span><text:span text:style-name="T2">, « Formes de complexion, types de connexion. Remarques sur la dualité descriptive et génétique de la notion de </text:span><text:span text:style-name="T3">Gestalt</text:span><text:span text:style-name="T2"> chez Mach, Ehrenfels et Meinong », dans </text:span><text:span text:style-name="T3">Philosophiques</text:span><text:span text:style-name="T2">, vol. 26, n° 2, 1999, p. 246.</text:span></text:p></text:note-body></text:note></text:span></text:span><text:span text:style-name="T24">.</text:span></text:p>
      <text:p text:style-name="Standard"><text:span text:style-name="T31">L’historiographie de la psychologie expérimentale a fait des travaux d’Ernst Mach le prodrome des recherches sur la psychologie de la </text:span><text:span text:style-name="T21">Gestalt</text:span><text:span text:style-name="Footnote_20_Symbol"><text:span text:style-name="T23"><text:note text:id="ftn7" text:note-class="footnote"><text:note-citation>7</text:note-citation><text:note-body><text:p text:style-name="Footnote"><text:span text:style-name="T2"><text:s/></text:span><text:span text:style-name="T9">M.G. Ash</text:span><text:span text:style-name="T2">, </text:span><text:span text:style-name="T3">Gestalt Psychology in German Culture (1890-1967). Holism and the Quest for Objectivity</text:span><text:span text:style-name="T2">, Cambridge, Cambridge UP, coll. « Cambridge Study in the History of Psychology », 1995, p. 87 </text:span><text:span text:style-name="T3">sq</text:span><text:span text:style-name="T2">. ; </text:span><text:span text:style-name="T9">K. Mulligan</text:span><text:span text:style-name="T2"> &amp; </text:span><text:span text:style-name="T9">B. Smith</text:span><text:span text:style-name="T2">, « Mach and Ehrenfels : The Foundations of Gestalt Theory », dans </text:span><text:span text:style-name="T9">B. Smith</text:span><text:span text:style-name="T2"> (dir.), </text:span><text:span text:style-name="T3">Foundations of Gestalt Theory</text:span><text:span text:style-name="T2">, München, Philosophia Verlag, 1988, p. 124-157 ; </text:span><text:span text:style-name="T3">Id</text:span><text:span text:style-name="T2">., « Mach und Ehrenfels : Über Gestaltqualitäten und das Probleme der Abhängigkeit », dans </text:span><text:span text:style-name="T9">R. Fabian</text:span><text:span text:style-name="T2">, </text:span><text:span text:style-name="T3">Christian von Ehrenfels. Leben und Werk</text:span><text:span text:style-name="T2">, Amsterdam, Rodopi, 1985, p. 85-111 ; </text:span><text:span text:style-name="T9">B. Smith</text:span><text:span text:style-name="T2">, « Gestalt Psychology : an Essay in Philosophy », dans </text:span><text:span text:style-name="T3">Id</text:span><text:span text:style-name="T2">. (dir.), </text:span><text:span text:style-name="T3">Foundations of Gestalt Theory</text:span><text:span text:style-name="T2">, München, Philosophia, 1988, p. 11-81 ; </text:span><text:span text:style-name="T3">Id</text:span><text:span text:style-name="T2">., </text:span><text:span text:style-name="T3">Austrian Philosophy. The Legacy of Franz Brentano</text:span><text:span text:style-name="T2">, Chicago/LaSalle (Ill.), Open Court Publishing, 1994, p. 243-284.</text:span></text:p></text:note-body></text:note></text:span></text:span><text:span text:style-name="T23"> — probablement aidée par la première génération des psychologues de la forme, surtout par Ehrenfels, qui indiquait au début de son célèbre article avoir trouvé dans </text:span><text:span text:style-name="T21">Les Contributions à l’analyse des sensations</text:span><text:span text:style-name="T23">, parues en 1886</text:span><text:span text:style-name="Footnote_20_Symbol"><text:span text:style-name="T23"><text:note text:id="ftn8" text:note-class="footnote"><text:note-citation>8</text:note-citation><text:note-body><text:p text:style-name="Footnote"><text:span text:style-name="T2"><text:s/>En 1886 paraissent, à Iena, les </text:span><text:span text:style-name="T3">Beiträge zur Analyse der Empfindungen</text:span><text:span text:style-name="T2">. En 1900, Mach en fait paraître une deuxième édition, désormais intitulée </text:span><text:span text:style-name="T3">Die Analyse der Empfindungen und das Verhältnis des Physischen zum Psychischen</text:span><text:span text:style-name="T2">. Le nombre des chapitres de cette deuxième édition a presque doublé par rapport à la première (ajout des chapitres II, III, V, VIII et X) ; la troisième édition, qui paraît deux ans plus tard, en 1902, intègre les chapitres IX et XIV. Les trois éditions qui paraissent encore du vivant de Mach (en 1903, 1906 et 1911) apporteront des corrections mineures à l’ensemble du texte. Sur l’édition du </text:span><text:span text:style-name="T3">Hauptwerk</text:span><text:span text:style-name="T2"> de Mach, </text:span><text:span text:style-name="T3">cf</text:span><text:span text:style-name="T2">. </text:span><text:span text:style-name="T9">F.E. Eggers</text:span><text:span text:style-name="T2"> &amp; </text:span><text:span text:style-name="T9">J.-M. Monnoyer</text:span><text:span text:style-name="T2">, « Notice sur le texte et la traduction », dans </text:span><text:span text:style-name="T9">E. Mach</text:span><text:span text:style-name="T2">, </text:span><text:span text:style-name="T3">L’Analyse des sensations. Le rapport du physique au psychique</text:span><text:span text:style-name="T2">, trad. fr. F. Eggers &amp; J.-M. Monnoyer, Nîmes, Éditions J. Chambon, coll. « Rayon Philo », 1996, p. XXXIII-XXXVI. Depuis 2008, la </text:span><text:span text:style-name="T3">Ernst Mach Studienausgabe</text:span><text:span text:style-name="T2">, dirigée par F. Stadler, est en cours d’édition chez Xenomoi, Berlin. C’est l’édition de 1911 de </text:span><text:span text:style-name="T3">L’Analyse des sensations</text:span><text:span text:style-name="T2"> (Iena, G. Fischer) qui fut choisie comme version définitive du texte de Mach. Désormais, je citerai cette version de référence dans la </text:span><text:span text:style-name="T3">Ernst Mach Studienausgabe</text:span><text:span text:style-name="T2">, suivie de la pagination de la traduction française.</text:span></text:p></text:note-body></text:note></text:span></text:span><text:span text:style-name="T23">, le point de départ de son étude « Sur les "Qualités de </text:span><text:soft-page-break/><text:span text:style-name="T23">forme" »</text:span><text:span text:style-name="Footnote_20_Symbol"><text:span text:style-name="T23"><text:note text:id="ftn9" text:note-class="footnote"><text:note-citation>9</text:note-citation><text:note-body><text:p text:style-name="Footnote"><text:span text:style-name="T2"><text:s/>Selon Ehrenfels, les </text:span><text:span text:style-name="T3">Gestalten</text:span><text:span text:style-name="T2"> n’en sont précisément pas ou, plus exactement, elles n’en sont pas au sens qu’a donné l’École de Berlin, concurrente de l’École de Graz, à ce terme. Il ne s’agit donc pas de confondre ces deux types d’éléments figuraux (</text:span><text:span text:style-name="T3">cf</text:span><text:span text:style-name="T2">. </text:span><text:span text:style-name="T9">J.-M. Monnoyer</text:span><text:span text:style-name="T2">, art. cit., sur l’élaboration de la notion de </text:span><text:span text:style-name="T3">Gestalt</text:span><text:span text:style-name="T2"> dans l’École de Graz, particulièrement chez Ehrenfels et Meinong). La forme spatiale, la mélodie, la relation, etc., sont des </text:span><text:span text:style-name="T3">qualités</text:span><text:span text:style-name="T2"> qui viennent </text:span><text:span text:style-name="T3">s’ajouter</text:span><text:span text:style-name="T2">, comme contenu de représentation, au complexe de représentation constitué par le fondement sensible (</text:span><text:span text:style-name="T3">cf</text:span><text:span text:style-name="T2">. </text:span><text:span text:style-name="T9">C</text:span><text:span text:style-name="T2">hr</text:span><text:span text:style-name="T9">. Ehrenfels</text:span><text:span text:style-name="T2">, « Über "Gestaltqualitäten" », dans </text:span><text:span text:style-name="T3">Philosophische Schriften</text:span><text:span text:style-name="T2">, Bd. 3 : </text:span><text:span text:style-name="T3">Psychologie, Ethik, Erkenntnistheorie</text:span><text:span text:style-name="T2">, München, Philosophia Verlag, 1988, p. 136 ; trad. fr. D. Fisette, « Sur les "Qualités de forme" », dans </text:span><text:span text:style-name="T9">E. Husserl</text:span><text:span text:style-name="T2">, </text:span><text:span text:style-name="T9">C. Stumpf</text:span><text:span text:style-name="T2"> </text:span><text:span text:style-name="T3">et alii</text:span><text:span text:style-name="T2">, </text:span><text:span text:style-name="T3">À l’école de Brentano. De Würzburg à Vienne</text:span><text:span text:style-name="T2">, D. Fisette &amp; G. Fréchette (dir.), Paris, J. Vrin, coll. « Bibliothèque des Textes Philosophiques », 2007, p. 236). On peut résumer très schématiquement la querelle entre l’École de Berlin et l’École de Graz en signalant que, pour l’École de Berlin, la </text:span><text:span text:style-name="T3">Gestalt</text:span><text:span text:style-name="T2"> est un tout (</text:span><text:span text:style-name="T3">Ganz</text:span><text:span text:style-name="T2">), alors que pour l’École de Graz elle est une qualité (</text:span><text:span text:style-name="T3">Qualität</text:span><text:span text:style-name="T2">). Pour reprendre une image particulièrement éclairante, utilisée par B. Smith, ces deux conceptions s’opposent comme peuvent s’opposer les conceptions </text:span><text:span text:style-name="T3">dualiste</text:span><text:span text:style-name="T2"> et </text:span><text:span text:style-name="T3">personnaliste</text:span><text:span text:style-name="T2"> du rapport entre l’âme et le corps : ou bien l’âme s’ajoute qualitativement au corps, ou bien l’homme est considéré comme une totalité composée indistinctement d’aspects psychiques et physiques (</text:span><text:span text:style-name="T3">cf</text:span><text:span text:style-name="T2">. </text:span><text:span text:style-name="T9">B. Smith</text:span><text:span text:style-name="T2">, </text:span><text:span text:style-name="T3">Austrian Philosophy. The Legacy of Franz Brentano</text:span><text:span text:style-name="T2">, </text:span><text:span text:style-name="T3">op. cit</text:span><text:span text:style-name="T2">., p. 245).</text:span></text:p></text:note-body></text:note></text:span></text:span><text:span text:style-name="T23">. </text:span><text:span text:style-name="T31">Or, il apparaît rapidement, à suivre Koffka, que le protagoniste ne fut pas réellement l’instigateur du mouvement de la psychologie de la forme, en particulier dans sa version berlinoise, mais qu’il en fut bien plutôt, et malgré lui, une sorte de lointain parent, qui aurait fait quelques pas sur le chemin de la psychologie de la forme, quoique sans jamais vraiment s’y engager — ce que, du côté de l’École de Graz, Ehrenfels confirme quand il indique le caractère quelque peu alléatoire dont Mach a pu inspirer ses propres travaux et susciter chez lui l’idée du concept de qualité de forme</text:span><text:span text:style-name="Footnote_20_Symbol"><text:span text:style-name="T23"><text:note text:id="ftn10" text:note-class="footnote"><text:note-citation>10</text:note-citation><text:note-body><text:p text:style-name="P3"><text:s/>« Über "Gestaltqualitäten" », p. 128 ; trad. fr., p. 225.</text:p></text:note-body></text:note></text:span></text:span><text:span text:style-name="T23">. </text:span><text:span text:style-name="T31">Néanmoins, et en dépit de cette remarque de Koffka, je pense que la question de savoir si la notion de </text:span><text:span text:style-name="T32">Gestalt</text:span><text:span text:style-name="T31"> fut développée dans </text:span><text:span text:style-name="T32">L’Analyse des sensations</text:span><text:span text:style-name="T31"> reste tout à fait pertinente dans le cadre d’une enquête généalogique sur le courant de la psychologie de forme. En effet, qu’est-ce qui a bien pu intéresser initialement Ehrenfels, dans les écrits de Mach, pour qu’il puisse y trouver la source de ses réflexions sur les qualités de forme ? Quels sont les passages de </text:span><text:span text:style-name="T32">L’Analyse</text:span><text:span text:style-name="T31"> en faveur de l’idée de </text:span><text:span text:style-name="T32">Gestalt </text:span><text:span text:style-name="T31">?</text:span></text:p>
      <text:p text:style-name="Standard"><text:span text:style-name="T31">La deuxième raison qui me pousse à interroger la présence de la notion de </text:span><text:span text:style-name="T32">Gestalt</text:span><text:span text:style-name="T31"> dans </text:span><text:span text:style-name="T32">L’Analyse des sensations</text:span><text:span text:style-name="T31"> est, quant à elle, expressément philosophique. Comme je l’ai </text:span><text:span text:style-name="T31">indiqué en introduction, le réductionnisme de Mach semble se situer en opposition avec </text:span><text:soft-page-break/><text:span text:style-name="T31">la conception dualiste de l’expérience que suggère le concept de </text:span><text:span text:style-name="T32">Gestalt</text:span><text:span text:style-name="T31">. Si, comme c’est le cas, Mach défend dans </text:span><text:span text:style-name="T32">L’Analyse des sensations</text:span><text:span text:style-name="T31"> la thèse que toute expérience est reconductible à des « éléments » — dont il faudra clarifier, par la suite, la teneur —, alors sa théorie est clairement incompatible avec toute approche de l’expérience de type « gestaltiste », et l’on peut même aller jusqu’à se demander comment il est possible qu’elle puisse saisir une notion telle que celle de </text:span><text:span text:style-name="T32">Gestalt</text:span><text:span text:style-name="T31">. En admettant, comme le fait Mach, que tous les corps dont nous réalisons l’expérience sont au final composés d’éléments sensibles, et d’eux seuls, la notion de </text:span><text:span text:style-name="T32">Gestalt</text:span><text:span text:style-name="T31"> ne peut en effet trouver sa place dans la perspective épistémologique défendue par une telle conception de l’expérience. Là où l’élémentarisme domine, toute idée de structuration des phénomènes — qu’elle soit interne ou externe — est par principe exclue. On peut illustrer ce paradoxe consistant à retrouver chez Mach les germes du concept de </text:span><text:span text:style-name="T32">Gestalt</text:span><text:span text:style-name="T31"> à partir de l’exemple paradigmatique de la psychologie de la forme : la mélodie est un complexe sonore constitué d’un ensemble de sons, mais, en même temps, elle vaut </text:span><text:span text:style-name="T32">plus</text:span><text:span text:style-name="T31"> (au sens quantitatif) que la somme de ses composantes sensibles. La mélodie n’est qu’apparence (</text:span><text:span text:style-name="T32">Erscheinung</text:span><text:span text:style-name="T31">), mais, dans l’apparence, elle est </text:span><text:span text:style-name="T32">plus</text:span><text:span text:style-name="T31"> qu’</text:span><text:span text:style-name="T23">apparence</text:span><text:span text:style-name="Footnote_20_Symbol"><text:span text:style-name="T23"><text:note text:id="ftn11" text:note-class="footnote"><text:note-citation>11</text:note-citation><text:note-body><text:p text:style-name="Footnote"><text:span text:style-name="T2"><text:s/>Je reprends la formule à </text:span><text:span text:style-name="T9">M. Dufrenne</text:span><text:span text:style-name="T2">, </text:span><text:span text:style-name="T3">Phénoménologie de l’expérience esthétique</text:span><text:span text:style-name="T2">. Tome 1 : </text:span><text:span text:style-name="T3">L’objet esthétique</text:span><text:span text:style-name="T2">, Paris, Presses Universitaires de France, coll. « Épiméthée », 1953, p. 288-289.</text:span></text:p></text:note-body></text:note></text:span></text:span><text:span text:style-name="T23">. </text:span><text:span text:style-name="T31">Or, c’est ce « plus » qui indique la présence d’une </text:span><text:span text:style-name="T32">Gestalt</text:span><text:span text:style-name="T31"> — ou, selon la terminologie d’Ehrenfels, d’une qualité de forme, à côté des qualités sensibles — dont ne permettrait pas de rendre compte la théorie des sensations défendue par Mach. Que ce soit d’après l’École de Graz ou l’École de Berlin — et peu importent ici les raisons avancées par ces écoles de psychologie en faveur de cette thèse —, la </text:span><text:span text:style-name="T32">Gestalt</text:span><text:span text:style-name="T31"> constitue de fait une unité indivise, irréductible à un quelconque fondement sensible. Elle est cette expérience où ce qui m’est donné constitue une totalité qui ne peut être reconduite à la simple addition de ses parties. C’est pourquoi Ehrenfels, dans son article « Sur les "Qualités de forme" », peut-il définir celles-ci de la façon suivante :</text:span></text:p>
      <text:p text:style-name="citation"><text:span text:style-name="T24">Les contenus positifs de représentation qui sont liés dans la conscience à la présence de complexes de représentation, lesquels consistent en éléments séparables les uns des autres (c’est-à-dire représentables indépendamment les uns des autres). Ce complexe de représentations, qui est nécessaire à la présence des qualités de forme, nous le nommons « fondement » [</text:span><text:span text:style-name="T25">Grundlage</text:span><text:span text:style-name="T24">] des qualités de forme</text:span><text:span text:style-name="Footnote_20_Symbol"><text:span text:style-name="T24"><text:note text:id="ftn12" text:note-class="footnote"><text:note-citation>12</text:note-citation><text:note-body><text:p text:style-name="P3"><text:s/>« Über "Gestaltqualitäten" », p. 134 ; trad. fr., p. 236.</text:p></text:note-body></text:note></text:span></text:span><text:span text:style-name="T24">.</text:span></text:p>
      <text:p text:style-name="Standard"><text:span text:style-name="T31">Comme on le constate, la qualité de forme n’est en aucun cas confondue par Ehrenfels avec le soubassement sensible par le biais duquel elle se manifeste. La relation qui unit le contenu de représentation et le complexe sensible est une </text:span><text:span text:style-name="T32">fondation</text:span><text:span text:style-name="T31">, ce qui implique une relative indépendance de la qualité de forme par rapport à la strate </text:span><text:span text:style-name="T23">sensible</text:span><text:span text:style-name="Footnote_20_Symbol"><text:span text:style-name="T23"><text:note text:id="ftn13" text:note-class="footnote"><text:note-citation>13</text:note-citation><text:note-body><text:p text:style-name="Footnote"><text:span text:style-name="T2"><text:s/></text:span><text:span text:style-name="T3">Cf</text:span><text:span text:style-name="T2">. </text:span><text:span text:style-name="T9">J.-M. Monnoyer</text:span><text:span text:style-name="T2">, art. cit., p. 258.</text:span></text:p></text:note-body></text:note></text:span></text:span><text:span text:style-name="T23">. </text:span><text:span text:style-name="T31">Les qualités de forme ont assurément besoin d’un complexe sensible pour </text:span><text:soft-page-break/><text:span text:style-name="T31">pouvoir être appréhendées, mais, comme le souligne à de nombreuses reprises Ehrenfels, elles sont </text:span><text:span text:style-name="T32">distinctes</text:span><text:span text:style-name="T31"> de ce </text:span><text:span text:style-name="T23">fondement</text:span><text:span text:style-name="Footnote_20_Symbol"><text:span text:style-name="T23"><text:note text:id="ftn14" text:note-class="footnote"><text:note-citation>14</text:note-citation><text:note-body><text:p text:style-name="P3"><text:s/>« Über "Gestaltqualitäten" », p. 139 ; trad. fr., p. 239.</text:p></text:note-body></text:note></text:span></text:span><text:span text:style-name="T23">. </text:span><text:span text:style-name="T31">En ce sens, et si l’on suit la thèse de Mach, il s’avèrerait que l’analyse de certains complexes de représentations — ou de </text:span><text:span text:style-name="T32">complexes de sensations</text:span><text:span text:style-name="T31">, pour reprendre l’expression consacrée de</text:span><text:span text:style-name="T23"> Mach</text:span><text:span text:style-name="Footnote_20_Symbol"><text:span text:style-name="T23"><text:note text:id="ftn15" text:note-class="footnote"><text:note-citation>15</text:note-citation><text:note-body><text:p text:style-name="Footnote"><text:span text:style-name="T2"><text:s/></text:span><text:span text:style-name="T3">Die Analyse der Empfindungen</text:span><text:span text:style-name="T2">, p. 12 ; trad. fr., p. 8.</text:span></text:p></text:note-body></text:note></text:span></text:span><text:span text:style-name="T23"> — </text:span><text:span text:style-name="T31">n’attesterait pas de leur réductibilité, </text:span><text:span text:style-name="T32">en tant qu’objet</text:span><text:span text:style-name="T31"> appréhendé par la conscience perceptive, à une somme de sensations. La mélodie entendue, le carré vu, la hauteur de son absolue qui a été saisie, etc., sont des objets spécifiques qui, dans chaque cas, résistent à leur reconduction au fondement sensible par l’intermédiaire duquel ils sont perçus. En bref, certains objets sont, semble-t-il, une somme de sensations, tandis que d’autres ne le sont pas. Il y a, dans le cas de ces derniers, un « reste », qui n’est pas une sensation — et ce reste, c’est ce qu’Ehrenfels appelle la qualité de forme. Cette dualité entre les objets intégralement sensibles et les objets qui instancient une structure de nature figurale, est parfaitement saisie par Ehrenfels lorsqu’il présente son argument pour parvenir à distinguer les qualités de forme des objets sensibles qui n’en possèdent pas :</text:span></text:p>
      <text:p text:style-name="citation"><text:span text:style-name="T24">Lorsqu’un complexe de représentations </text:span><text:span text:style-name="T25">C</text:span><text:span text:style-name="T24"> est donné dans la conscience et que la question se pose de savoir si un contenu de représentation </text:span><text:span text:style-name="T25">R</text:span><text:span text:style-name="T24"> présent simultanément est à considérer comme identique à ce complexe ou bien comme une qualité de forme fondée sur lui, on se demande alors s’il est possible de modifier les éléments de </text:span><text:span text:style-name="T25">C</text:span><text:span text:style-name="T24"> (en conservant leurs relations réciproques), de telle sorte que </text:span><text:span text:style-name="T25">R</text:span><text:span text:style-name="T24"> demeure entièrement inchangé ou presque, tandis que par une transformation minime, partielle et irrégulière des éléments de </text:span><text:span text:style-name="T25">C</text:span><text:span text:style-name="T24">, il perd entièrement son caractère. Si tel est le cas, alors </text:span><text:span text:style-name="T25">R</text:span><text:span text:style-name="T24"> n’est pas identique à </text:span><text:span text:style-name="T25">C</text:span><text:span text:style-name="T24">, mais il est plutôt une qualité de forme appartenant à </text:span><text:span text:style-name="T25">C</text:span><text:span text:style-name="T24">. Cela peut être considéré comme une indication de l’existence de telles relations lorsque la reproduction de </text:span><text:span text:style-name="T25">R</text:span><text:span text:style-name="T24"> par le souvenir est plus facile que celle des éléments de </text:span><text:span text:style-name="T25">C</text:span><text:span text:style-name="Footnote_20_Symbol"><text:span text:style-name="T24"><text:note text:id="ftn16" text:note-class="footnote"><text:note-citation>16</text:note-citation><text:note-body><text:p text:style-name="P3"><text:s/>« Über "Gestaltqualitäten" », p. 137 ; trad. fr., p. 237.</text:p></text:note-body></text:note></text:span></text:span><text:span text:style-name="T25">.</text:span></text:p>
      <text:p text:style-name="P8">Si l’on applique la méthode préconisée par Ehrenfels, par exemple aux complexes qui sont appréhendés par le canal de la perception auditive, on remarquera que la cacophonie ne présente pas une qualité de forme, alors que c’est le cas de la mélodie — qui ne passe donc pas complètement au tamis de l’analyse des sensations. Tous les complexes de sensations ne sont pas — d’après Ehrenfels, qui sera suivi par tous les psychologues de la forme — réductibles à des éléments sensibles : certaines expériences présentent des configurations dont le sens n’équivaut pas à la sommation de leurs constituants sensibles.</text:p>
      <text:p text:style-name="P8"><text:span text:style-name="T19">Comment est-il possible de réussir à concilier la thèse selon laquelle la notion de </text:span><text:span text:style-name="T18">Gestalt</text:span><text:span text:style-name="T19"> se trouverait déjà dans </text:span><text:span text:style-name="T18">L’Analyse des sensations</text:span><text:span text:style-name="T19"> — et non pas seulement de façon </text:span><text:span text:style-name="T19">nominale, mais explicite — avec le monisme neutre de Mach ? Retrouve-t-on réellement la notion de </text:span><text:span text:style-name="T18">Gestalt</text:span><text:span text:style-name="T19"> dans </text:span><text:span text:style-name="T18">L’Analyse des sensations </text:span><text:span text:style-name="T19">? Dans l’affirmative, pourquoi </text:span><text:soft-page-break/><text:span text:style-name="T19">Mach n’aurait-il pas remarqué que la notion de </text:span><text:span text:style-name="T18">Gestalt</text:span><text:span text:style-name="T19"> pouvait remettre en cause les idées relatives à la teneur de l’expérience sensible qu’il défend dans son ouvrage ? Entre le projet moniste de l’analyse des sensations — auquel on identifie le plus souvent, dans une perspective russellienne, la philosophie de Mach — et la psychologie de la </text:span><text:span text:style-name="T18">Gestalt</text:span><text:span text:style-name="T19"> — dont j’ai suggéré l’incompatibilité avec un tel projet — n’existe-t-il pas une troisième voie pour décrire la théorie de l’expérience élaborée par Mach ?</text:span></text:p>
      <text:list xml:id="list2002026813" text:continue-numbering="true" text:style-name="WW8Num2">
        <text:list-header>
          <text:p text:style-name="P12">La décomposition sensible des corps</text:p>
        </text:list-header>
      </text:list>
      <text:p text:style-name="P7"/>
      <text:p text:style-name="Standard"><text:span text:style-name="T23">Selon la vulgate établie par l’historiographie philosophique</text:span><text:span text:style-name="Footnote_20_Symbol"><text:span text:style-name="T23"><text:note text:id="ftn17" text:note-class="footnote"><text:note-citation>17</text:note-citation><text:note-body><text:p text:style-name="Footnote"><text:span text:style-name="T2"><text:s/></text:span><text:span text:style-name="T3">Cf</text:span><text:span text:style-name="T2">., par exemple, </text:span><text:span text:style-name="T9">E.C. Banks</text:span><text:span text:style-name="T2">, </text:span><text:span text:style-name="T3">op. cit</text:span><text:span text:style-name="T2">., p. 103-122 et </text:span><text:span text:style-name="T9">B. Russell</text:span><text:span text:style-name="T2">, </text:span><text:span text:style-name="T3">The Analysis of Matter</text:span><text:span text:style-name="T2"> [1927], New York, Dover, 1954, p. 15.</text:span></text:p></text:note-body></text:note></text:span></text:span><text:span text:style-name="T23">, le monisme de Mach </text:span><text:span text:style-name="T23">se résumerait à la thèse selon laquelle</text:span></text:p>
      <text:p text:style-name="citation"><text:span text:style-name="T24">la chose, le corps, la matière, ne sont rien […] hors de la connexion [</text:span><text:span text:style-name="T25">Zusammenhang</text:span><text:span text:style-name="T24">] des éléments, des couleurs, des sons…, autrement dit de ce qu’on nomme leurs caractéristiques</text:span><text:span text:style-name="Footnote_20_Symbol"><text:span text:style-name="T24"><text:note text:id="ftn18" text:note-class="footnote"><text:note-citation>18</text:note-citation><text:note-body><text:p text:style-name="Footnote"><text:span text:style-name="T2"><text:s/></text:span><text:span text:style-name="T3">Die Analyse der Empfindungen</text:span><text:span text:style-name="T2">, p. 15 ; trad. fr., p. 11. « Les corps ne sont […] pas autre chose que des faisceaux de réactions régulièrement liées entre elles » (</text:span><text:span text:style-name="T9">E. Mach</text:span><text:span text:style-name="T2">, </text:span><text:span text:style-name="T3">Studienausgabe</text:span><text:span text:style-name="T2">, Bd. 2 : </text:span><text:span text:style-name="T3">Erkenntnis und Irrtum. Skizzen zur Psychologie der Forschung</text:span><text:span text:style-name="T2">, E. Nemeth &amp; F. Stadler (Hrsg.), Berlin, Xenomoi, 2001, p. 157 ; trad. fr. M. Dufour, </text:span><text:span text:style-name="T3">La Connaissance et l’erreur,</text:span><text:span text:style-name="T2"> Paris, Éditions Flammarion, coll. « Bibliothèque de Philosophie Scientifique », 1908, p. 157).</text:span></text:p></text:note-body></text:note></text:span></text:span><text:span text:style-name="T24">.</text:span></text:p>
      <text:p text:style-name="P5">Par « caractéristiques », il faut bien sûr entendre le concept d’« éléments » — celui-ci possédant, suivant Mach, une signification indéterminée :</text:p>
      <text:p text:style-name="citation"><text:span text:style-name="T24">Les complexes [</text:span><text:span text:style-name="T25">sc</text:span><text:span text:style-name="T24">. les objets sensibles] se réduisent en </text:span><text:span text:style-name="T25">éléments </text:span><text:span text:style-name="T24">[</text:span><text:span text:style-name="T25">Elemente</text:span><text:span text:style-name="T24">], c’est-à-dire en parties constitutives ultimes [</text:span><text:span text:style-name="T25">d.h. in letzte Bestandteile</text:span><text:span text:style-name="T24">] que, jusqu’à ce jour, nous ne pouvons réduire à quelque chose de plus simple</text:span><text:span text:style-name="Footnote_20_Symbol"><text:span text:style-name="T24"><text:note text:id="ftn19" text:note-class="footnote"><text:note-citation>19</text:note-citation><text:note-body><text:p text:style-name="Footnote"><text:span text:style-name="T2"><text:s/></text:span><text:span text:style-name="T3">Die Analyse der Empfindungen</text:span><text:span text:style-name="T2">, p. 14-15 ; trad. fr., p. 10-11.</text:span></text:p></text:note-body></text:note></text:span></text:span><text:span text:style-name="T24">.</text:span></text:p>
      <text:p text:style-name="Standard"><text:span text:style-name="T19">Le § 2 des « Remarques préliminaires antimétaphysiques » qui ouvrent</text:span><text:span text:style-name="T17"> L’Analyse des sensations</text:span><text:span text:style-name="T19"> est probablement le plus explicite quant à cette thèse soutenant que les corps se réduisent à des complexes de sensations :</text:span></text:p>
      <text:p text:style-name="citation"><text:span text:style-name="T24">Les couleurs, les sons, les températures, les pressions, les espaces, les temps, etc., forment entre eux des connexions multiples et variées, et ils sont eux-mêmes associés à des états d’âme, des sentiments et des volitions. De ce réseau émerge ce qui est relativement plus solide et plus stable [</text:span><text:span text:style-name="T25">Beständigere</text:span><text:span text:style-name="T24">], qui s’imprime dans la mémoire et s’exprime dans la langue. Se manifestent tout d’abord comme étant relativement plus stables, parce qu’ils sont liés (fonctionnellement) [</text:span><text:span text:style-name="T25">funktional</text:span><text:span text:style-name="T24">] au temps et à l’espace, les </text:span><text:span text:style-name="T25">complexes</text:span><text:span text:style-name="T24"> de couleurs, de sons, de températures, etc., de sorte qu’on leur attribue des noms particuliers, et qu’on les désigne comme des </text:span><text:span text:style-name="T25">corps </text:span><text:span text:style-name="T24">[</text:span><text:span text:style-name="T25">Körper</text:span><text:span text:style-name="T24">]. En aucun cas, toutefois, ceux-ci ne sont absolument stables</text:span><text:span text:style-name="Footnote_20_Symbol"><text:span text:style-name="T24"><text:note text:id="ftn20" text:note-class="footnote"><text:note-citation>20</text:note-citation><text:note-body><text:p text:style-name="Footnote"><text:span text:style-name="T2"><text:s/></text:span><text:span text:style-name="T3">Ibid.</text:span><text:span text:style-name="T2">, p. 12 ; trad. fr., p. 7-8. « Je puis ramener l’ensemble de mes perceptions </text:span><text:span text:style-name="T3">physiques</text:span><text:span text:style-name="T2"> à des éléments qui actuellement ne sont plus décomposables : couleurs, sons, pressions, odeurs, espaces, temps, etc. » (</text:span><text:span text:style-name="T3">Erkenntnis und Irrtum</text:span><text:span text:style-name="T2">, p. 16 ; trad. fr., p. 21).</text:span></text:p></text:note-body></text:note></text:span></text:span><text:span text:style-name="T24">.</text:span></text:p>
      <text:p text:style-name="Standard"><text:soft-page-break/><text:span text:style-name="T23">La table sur laquelle j’écris, l’arbre que je perçois au fond du jardin, la mélodie que j’écoute, mon voisin avec lequel je discute, moi-même me regardant dans le miroir, etc., tous ces corps ou, dans la terminologie de Mach, ces complexes de sensations, sont réductibles à un ensemble d’éléments, divers et variables, et dont la stabilité, c’est-à-dire la connexion fonctionnelle les unissant les uns aux autres, n’est jamais tout à fait assurée. On notera que le Moi est lui aussi considéré comme le produit d’une dépendance fonctionnelle entre éléments ou, pour employer un terme qui remonte à Hume, comme un « faisceau » d’éléments</text:span><text:span text:style-name="Footnote_20_Symbol"><text:span text:style-name="T23"><text:note text:id="ftn21" text:note-class="footnote"><text:note-citation>21</text:note-citation><text:note-body><text:p text:style-name="Footnote"><text:span text:style-name="T2"><text:s/></text:span><text:span text:style-name="T3">Erkenntnis und Irrtum</text:span><text:span text:style-name="T2">, p. 18 ; trad. fr., p. 24.</text:span></text:p></text:note-body></text:note></text:span></text:span><text:span text:style-name="T23">.</text:span></text:p>
      <text:p text:style-name="Standard"><text:span text:style-name="T23">Si le Moi est simplifiable à un complexe de sensations, la question se pose de savoir qui, dès lors, réalise l’expérience des complexes de sensations qui ne sont pas lui-même. Pour éviter tout à la fois la monstrueuse idée d’un Moi isolé, « en soi », et la solution physicaliste consistant à chercher dans le corps, plus exactement dans le cerveau, « un </text:span><text:span text:style-name="T26">point fixe</text:span><text:span text:style-name="T23"> qui assignerait un siège à l’âme elle-même, afin de sauver la soi-disant </text:span><text:span text:style-name="T26">unité</text:span><text:span text:style-name="T23"> psychique »</text:span><text:span text:style-name="Marque_20_note_20_bas_20_de_20_page1"><text:span text:style-name="T27"><text:note text:id="ftn22" text:note-class="footnote"><text:note-citation>22</text:note-citation><text:note-body><text:p text:style-name="P2"><text:span text:style-name="T1"><text:s/></text:span><text:span text:style-name="T8">Die Analyse der Empfindungen</text:span><text:span text:style-name="T1">, p. 32 ; trad. fr., p. 28.</text:span></text:p></text:note-body></text:note></text:span></text:span><text:span text:style-name="T23">, la parade de Mach va consister à distinguer trois types d’éléments constituant le système des interactions fonctionnelles entre le Moi et le monde — bien que ces expressions, quand on adopte la position de Mach, ne soient dès lors plus adéquates. Dans la première catégorie, on retrouve les éléments ABC… ou « complexes de couleurs, de sons, etc., que nous appelons habituellement des corps ». La seconde catégorie est, quant à elle, composée des éléments KLM… Ceux-ci constituent le complexe qui se nomme notre corps — et qui est une partie du premier groupe d’éléments que certaines particularités ont rendu remarquable. Dans la troisième catégorie, on retrouve les éléments abc… qui forment les complexes constitués de nos volitions, de nos souvenirs, volontés, désirs, etc.</text:span><text:span text:style-name="Marque_20_note_20_bas_20_de_20_page1"><text:span text:style-name="T27"><text:note text:id="ftn23" text:note-class="footnote"><text:note-citation>23</text:note-citation><text:note-body><text:p text:style-name="P2"><text:span text:style-name="T1"><text:s/></text:span><text:span text:style-name="T8">Ibid.</text:span><text:span text:style-name="T1">, p. 17 ; trad. fr., p. 13.</text:span></text:p></text:note-body></text:note></text:span></text:span></text:p>
      <text:p text:style-name="Standard"><text:span text:style-name="T23">Pour Mach, nous opposons généralement au complexe ABC… le complexe constitué de KLM… et d’abc…, ce dernier étant alors identifié au Moi — bien que seul abc… puisse, dans certains cas, être véritablement considéré comme Moi</text:span><text:span text:style-name="Footnote_20_Symbol"><text:span text:style-name="T23"><text:note text:id="ftn24" text:note-class="footnote"><text:note-citation>24</text:note-citation><text:note-body><text:p text:style-name="Footnote"><text:span text:style-name="T2"><text:s/></text:span><text:span text:style-name="T3">Idem.</text:span></text:p></text:note-body></text:note></text:span></text:span><text:span text:style-name="T23">. À vrai dire, l’indépendance entre les complexes est relative et ne peut résister à un examen plus approfondi. En effet, soutient Mach, « ABC… est toujours codéterminé [</text:span><text:span text:style-name="T21">mitbestimmt</text:span><text:span text:style-name="T23">] par KLM… »</text:span><text:span text:style-name="Marque_20_note_20_bas_20_de_20_page1"><text:span text:style-name="T27"><text:note text:id="ftn25" text:note-class="footnote"><text:note-citation>25</text:note-citation><text:note-body><text:p text:style-name="P2"><text:span text:style-name="T1"><text:s/></text:span><text:span text:style-name="T8">Ibid.</text:span><text:span text:style-name="T1">, p. 18 ; trad. fr., p. 14.</text:span></text:p></text:note-body></text:note></text:span></text:span><text:span text:style-name="T23"> : les propriétés des corps sont conditionnées par le nôtre (KLM…), quoique celui-ci, réciproquement, réagisse et paraisse influencé par ABC… Il en va de même pour les complexes constitués des éléments ABC… : ils s’influencent les uns les autres, </text:span><text:span text:style-name="T23">sans que nous puissions déterminer complètement et intégralement ces influences</text:span><text:span text:style-name="Footnote_20_Symbol"><text:span text:style-name="T23"><text:note text:id="ftn26" text:note-class="footnote"><text:note-citation>26</text:note-citation><text:note-body><text:p text:style-name="Footnote"><text:span text:style-name="T2"><text:s/></text:span><text:span text:style-name="T3">Erkenntnis und Irrtum</text:span><text:span text:style-name="T2">, p. 157 ; trad. fr., p. 157.</text:span></text:p></text:note-body></text:note></text:span></text:span><text:span text:style-name="T23">.</text:span></text:p>
      <text:p text:style-name="P5"><text:soft-page-break/>L’une des ambitions de cette théorie est de résoudre le problème métaphysique du Moi. L’opposition entre le Moi et le monde disparaît, tout simplement parce que le Moi lui-même disparaît et que seule se manifeste, en dernier ressort, la forme des connexions entre ABC…, KLM… et abc…</text:p>
      <text:p text:style-name="citation"><text:span text:style-name="T24">[Tous les éléments] s’agrègent en une seule masse cohérente [</text:span><text:span text:style-name="T25">zusammenhänge Masse</text:span><text:span text:style-name="T24">], laquelle, si l’on touche à un quelconque élément, est mise en branle dans sa totalité, avec cette nuance qu’une perturbation dans KLM… a des répercussions plus importantes et plus profondes que si elle a lieu dans ABC…</text:span><text:span text:style-name="Footnote_20_Symbol"><text:span text:style-name="T24"><text:note text:id="ftn27" text:note-class="footnote"><text:note-citation>27</text:note-citation><text:note-body><text:p text:style-name="Footnote"><text:span text:style-name="T2"><text:s/></text:span><text:span text:style-name="T3">Die Analyse der Empfindungen</text:span><text:span text:style-name="T2">, p. 23-24 ; trad. fr., p. 20.</text:span></text:p></text:note-body></text:note></text:span></text:span></text:p>
      <text:p text:style-name="Standard"><text:span text:style-name="T23">La spécificité du Moi est d’offrir, par rapport à la masse compacte des sensations qui composent les autres corps, une densité plus importante. Le Moi n’est pas une monade isolée du monde : il est une partie du monde et il est noyé dans son courant, il </text:span><text:span text:style-name="T23">en est issu et est prêt à s’y diffuser de nouveau</text:span><text:span text:style-name="Footnote_20_Symbol"><text:span text:style-name="T23"><text:note text:id="ftn28" text:note-class="footnote"><text:note-citation>28</text:note-citation><text:note-body><text:p text:style-name="Footnote"><text:span text:style-name="T2"><text:s/></text:span><text:span text:style-name="T3">Erkenntnis und Irrtum</text:span><text:span text:style-name="T2">, p. 471-472 ; trad. fr., p. 386. Mach soutient en fait une position inspirée de G.L. Lichtenberg. Il cite d’ailleurs un aphorisme de celui-ci dans </text:span><text:span text:style-name="T3">L’Analyse</text:span><text:span text:style-name="T2">, auquel, dit-il, il ne peut que souscrire : « Tout ce que nous connaissons, c’est l’existence de nos sensations [</text:span><text:span text:style-name="T3">Empfindungen</text:span><text:span text:style-name="T2">], de nos représentations [</text:span><text:span text:style-name="T3">Vorstellungen</text:span><text:span text:style-name="T2">] et de nos pensées [</text:span><text:span text:style-name="T3">Gedanken</text:span><text:span text:style-name="T2">]. Cela </text:span><text:span text:style-name="T3">pense</text:span><text:span text:style-name="T2">, devrait-on dire, comme on dit de l’éclair : cela </text:span><text:span text:style-name="T3">brille</text:span><text:span text:style-name="T2">. […] Admettre le </text:span><text:span text:style-name="T3">Moi</text:span><text:span text:style-name="T2">, le postuler, n’est rien qu’une nécessité pratique » (</text:span><text:span text:style-name="T9">G.L. Lichtenberg</text:span><text:span text:style-name="T2">, </text:span><text:span text:style-name="T7">Schriften und Briefe</text:span><text:span text:style-name="T2">, Bd. 2 : </text:span><text:span text:style-name="T7">Sudelbücher II, Materialhefte, Tagebücher</text:span><text:span text:style-name="T2">, München, W. Promies Verlag, 1971, p. 412, cité dans </text:span><text:span text:style-name="T3">Die Analyse der Empfindungen</text:span><text:span text:style-name="T2">, p. 34 ; trad. fr., p. 30). Pour faire justice de la constellation à laquelle appartient Mach, je me permets de relier cet aphorisme de Lichtenberg à une note des </text:span><text:span text:style-name="T3">Tagebücher</text:span><text:span text:style-name="T2"> de R. Musil, qui avait consacré sa thèse à Mach, sous la direction de C. Stumpf : « Nous ne pensons pas à quelque chose, mais quelque chose qui pense surgit en nous. La pensée ne consiste pas dans le fait que nous voyons clairement quelque chose qui s’est formé en nous, mais dans le fait qu’un développement intérieur se propage jusqu’à ce champ de clarté » (</text:span><text:span text:style-name="T9">R. Musil</text:span><text:span text:style-name="T2">, </text:span><text:span text:style-name="T3">Journaux</text:span><text:span text:style-name="T2">, I, trad. fr. P. Jaccottet, Paris, Éditions du Seuil, 1981, p. 157).</text:span></text:p></text:note-body></text:note></text:span></text:span><text:span text:style-name="T23">. De la sorte, le droit d’attribuer ABC… au Moi ne s’arrête nulle part : « Le Moi peut être élargi au point d’inclure le monde entier »</text:span><text:span text:style-name="Footnote_20_Symbol"><text:span text:style-name="T23"><text:note text:id="ftn29" text:note-class="footnote"><text:note-citation>29</text:note-citation><text:note-body><text:p text:style-name="Footnote"><text:span text:style-name="T2"><text:s/></text:span><text:span text:style-name="T3">Die Analyse der Empfindungen</text:span><text:span text:style-name="T2">, p. 20 ; trad. fr., p. 17.</text:span></text:p></text:note-body></text:note></text:span></text:span><text:span text:style-name="T23">. Il résulte, du point de vue de cette simplification du monde et du Moi aux éléments ABC…, KLM… et abc…, la thèse selon laquelle</text:span></text:p>
      <text:p text:style-name="citation"><text:span text:style-name="T24">l’opposition entre le Moi et le monde, entre la sensation ou le phénomène [</text:span><text:span text:style-name="T25">Erscheinung</text:span><text:span text:style-name="T24">] et la chose [</text:span><text:span text:style-name="T25">sc</text:span><text:span text:style-name="T24">. la chose en soi], disparaît, et l’on n’a plus affaire qu’à la forme de connexion entre les éléments abc…, ABC…, KLM…</text:span><text:span text:style-name="Footnote_20_Symbol"><text:span text:style-name="T24"><text:note text:id="ftn30" text:note-class="footnote"><text:note-citation>30</text:note-citation><text:note-body><text:p text:style-name="Footnote"><text:span text:style-name="T2"><text:s/></text:span><text:span text:style-name="T3">Ibid.</text:span><text:span text:style-name="T2">, p. 21 ; trad. fr., p. 17. Cette dissolution du Moi dans le flux des sensations ressortit à la thèse du parallélisme psychophysique, dont je ne parlerai pas dans le cadre de cette étude. Mach y consacre de nombreux paragraphes dans </text:span><text:span text:style-name="T3">L’Analyse des sensations</text:span><text:span text:style-name="T2"> (</text:span><text:span text:style-name="T3">cf</text:span><text:span text:style-name="T2">., pour indication, </text:span><text:span text:style-name="T3">Die Analyse der Empfindungen</text:span><text:span text:style-name="T2">, p. 48 ; trad. fr., p. 44). Sur ce sujet, on consultera </text:span><text:span text:style-name="T9">S. </text:span><text:span text:style-name="T10">Gulì</text:span><text:span text:style-name="T2">, </text:span><text:span text:style-name="T6">Elementi, Sensazioni e connessioni funzionali. La filosofia naturale</text:span><text:span text:style-name="T3"> di Ernst Mach</text:span><text:span text:style-name="T2">, </text:span><text:span text:style-name="T3">op. cit</text:span><text:span text:style-name="T2">., p. 72-74. Pour une présentation globale de la « philosophie de Mach » par lui-même, qui offre de précieuses informations sur le parallélisme psychophysique, je renvoie à </text:span><text:span text:style-name="T9">E. Mach</text:span><text:span text:style-name="T2">, « Sur le rapport de la physique à la psychologie », dans </text:span><text:span text:style-name="T3">L’Année psychologique</text:span><text:span text:style-name="T2">, vol. 12, 1905, p. 303-318.</text:span></text:p></text:note-body></text:note></text:span></text:span></text:p>
      <text:p text:style-name="Standard"><text:span text:style-name="T23">Ce premier tour d’horizon pourrait laisser penser que le monisme neutre de Mach </text:span><text:soft-page-break/><text:span text:style-name="T23">n’en serait pas vraiment un. Après tout, Mach ne distingue-t-il pas les éléments ABC…, KLM… et abc ? Cependant, il n’en est rien. Tous ces éléments sont de même nature</text:span><text:span text:style-name="Footnote_20_Symbol"><text:span text:style-name="T23"><text:note text:id="ftn31" text:note-class="footnote"><text:note-citation>31</text:note-citation><text:note-body><text:p text:style-name="Footnote"><text:span text:style-name="T2"><text:s/></text:span><text:span text:style-name="T3">Die Analyse der Empfindungen</text:span><text:span text:style-name="T2">, p. 21 ; trad. fr., p. 18.</text:span></text:p></text:note-body></text:note></text:span></text:span><text:span text:style-name="T23">. C’est notre manière de les considérer qui nous incite à les appréhender comme des objets physiques, des sensations, l’effet que cela fait, etc.</text:span></text:p>
      <text:p text:style-name="citation"><text:span text:style-name="T24">Une </text:span><text:span text:style-name="T25">couleur</text:span><text:span text:style-name="T24"> est un </text:span><text:span text:style-name="T25">objet physique</text:span><text:span text:style-name="T24"> pour autant que nous tenons compte de sa dépendance à l’égard de la source lumineuse qui l’éclaire (comme à l’égard d’autres couleurs, d’autres températures, d’autres chaleurs, etc.). Si nous prêtons attention, toutefois, à la </text:span><text:span text:style-name="T25">dépendance</text:span><text:span text:style-name="T24"> de la couleur vis-à-vis de la </text:span><text:span text:style-name="T25">rétine</text:span><text:span text:style-name="T24"> (des éléments KLM…), elle devient un objet </text:span><text:span text:style-name="T25">psychologique</text:span><text:span text:style-name="T24">, une </text:span><text:span text:style-name="T25">sensation</text:span><text:span text:style-name="T24">. Ce n’est pas la </text:span><text:span text:style-name="T25">matière</text:span><text:span text:style-name="T24">, mais la </text:span><text:span text:style-name="T25">direction de la recherche</text:span><text:span text:style-name="T24"> qui diffère dans les deux domaines</text:span><text:span text:style-name="Footnote_20_Symbol"><text:span text:style-name="T24"><text:note text:id="ftn32" text:note-class="footnote"><text:note-citation>32</text:note-citation><text:note-body><text:p text:style-name="Footnote"><text:span text:style-name="T2"><text:s/></text:span><text:span text:style-name="T3">Ibid.</text:span><text:span text:style-name="T2">, p. 24 ; trad. fr., p. 21.</text:span></text:p></text:note-body></text:note></text:span></text:span><text:span text:style-name="T24">.</text:span></text:p>
      <text:p text:style-name="Standard"><text:span text:style-name="T19">Il n’existe pas de différences essentielles entres les divers types d’éléments, celles-ci </text:span><text:span text:style-name="T19">ne consistent que dans la direction du regard qui est porté sur le complexe en question.</text:span></text:p>
      <text:p text:style-name="P7"/>
      <text:list xml:id="list1729868563" text:continue-numbering="true" text:style-name="WW8Num2">
        <text:list-header>
          <text:p text:style-name="P12">Quel monisme ?</text:p>
        </text:list-header>
      </text:list>
      <text:p text:style-name="P7"/>
      <text:p text:style-name="Standard"><text:span text:style-name="T19">Les quelques thèses qui viennent d’être brièvement présentées passent habituellement, depuis la lecture russellienne des travaux de Mach, pour les points fondamentaux de sa position moniste. Dans cette doctrine, tout, y compris le Moi, s’avérerait réductible à des « éléments » — que l’on pourrait tout à fait, si ce n’était la réserve de Mach, considérer comme des sensations, les fameux </text:span><text:span text:style-name="T17">sense data</text:span><text:span text:style-name="T19"> de Russell. Certes, Mach établit une distinction entre trois catégories d’éléments, mais celle-ci, comme nous l’avons vu, n’est que de principe : elle ne recouvre en aucun cas une différence qualitative entre ABC…, KLM… et abc… Présentée de cette façon, la philosophie de Mach se soumet parfaitement à l’orthodoxie du monisme neutre.</text:span></text:p>
      <text:p text:style-name="Standard"><text:span text:style-name="T23">Je pense que cette présentation globale de la pensée de Mach, si elle n’est pas totalement fausse, n’est toutefois que partiellement vraie</text:span><text:span text:style-name="Footnote_20_Symbol"><text:span text:style-name="T23"><text:note text:id="ftn33" text:note-class="footnote"><text:note-citation>33</text:note-citation><text:note-body><text:p text:style-name="P3"><text:s/>Pour être exact, ce sont essentiellement les thèses relatives aux éléments qui me paraissent, en l’état, c’est-à-dire sans nuances, être erronées. C’est sur ce point que ma critique, dans les pages qui suivent, va se concentrer.</text:p></text:note-body></text:note></text:span></text:span><text:span text:style-name="T23">. Elle s’appuie sur des extraits de </text:span><text:span text:style-name="T21">L’Analyse des sensations</text:span><text:span text:style-name="T23"> qui doivent impérativement être réévalués dans la perspective globale de l’ouvrage, c’est-à-dire en regard des thèses corollaires qui y sont aussi soutenues par Mach. Ainsi, comme je vais tenter de le montrer à présent, l’idée selon laquelle tout ce dont je peux réaliser l’expérience se réduit à des éléments sensibles — compris comme des unités ultimes grâce auxquelles se construit mon expérience perceptive —, n’est pas, en tant que telle, soutenue par Mach. Il s’agit bien plutôt d’une </text:span><text:span text:style-name="T23">extrapolation, élaborée sommairement à partir de quelques citations. Pour filer la </text:span><text:soft-page-break/><text:span text:style-name="T23">métaphore, je crois que Mach ne soutient pas la thèse que les sensations seraient comme des « briques » à partir desquelles s’édifierait notre vie perceptive.</text:span></text:p>
      <text:p text:style-name="Standard"><text:span text:style-name="T19">En quel sens Mach peut-il être — s’il peut l’être encore — qualifié de moniste ? Quelle est, finalement, la nature des éléments ? Quelle est la théorie de l’expérience développée par Mach ? Pour répondre à ces questions, je commencerai par reconsidérer le statut et la portée du concept d’« élément » dans </text:span><text:span text:style-name="T17">L’Analyse des sensations</text:span><text:span text:style-name="T19">, avant de proposer une lecture intégrative de la théorie de l’expérience de Mach. Cela nous ramènera, en dernier lieu, au problème de la présence de la notion de </text:span><text:span text:style-name="T17">Gestalt</text:span><text:span text:style-name="T19"> dans </text:span><text:span text:style-name="T17">L’Analyse</text:span><text:span text:style-name="T19">.</text:span></text:p>
      <text:p text:style-name="Standard"><text:span text:style-name="T19">On peut considérer le travail de Mach dans son ouvrage de 1886 comme un combat mené contre trois formes d’absolutisme : (1) celui de la chose en soi, (2) du Moi et (3) du sensible. Par souci stratégique, Mach décide que la meilleure façon de lutter </text:span><text:span text:style-name="T19">contre les deux premières formes d’absolutisme est de soutenir le régime du troisième, celui où la seule sensation fait autorité. Un extrait des « Remarques préliminaires antimétaphysiques » nous fera mieux apprécier la ruse diplomatique élaborée par Mach :</text:span></text:p>
      <text:p text:style-name="citation"><text:span text:style-name="T24">Nous voyons un corps avec une pointe en S. Quand nous touchons S et le mettons en contact avec notre corps, nous recevons une piqûre. Nous pouvons voir S sans ressentir la piqûre. Mais il suffit que nous ressentions la piqûre pour trouver S en contact avec notre peau. Le point visible est donc un </text:span><text:span text:style-name="T25">noyau permanent</text:span><text:span text:style-name="T24"> auquel, selon les circonstances, vient se rattacher la piqûre comme quelque chose de fortuit. Étant donné la fréquence des cas analogues, on finit par s’habituer à considérer </text:span><text:span text:style-name="T25">toutes</text:span><text:span text:style-name="T24"> les qualités comme des « effets », issus de noyaux permanents, et transmis au Moi par l’intermédiaire du corps, auxquels nous donnons le nom de </text:span><text:span text:style-name="T25">sensations</text:span><text:span text:style-name="T24"> [</text:span><text:span text:style-name="T25">Empfindungen</text:span><text:span text:style-name="T24">]. De cette manière, néanmoins, les noyaux perdent tout contenu perceptible […]. Il est juste de dire en effet que le monde n’est constitué que de nos sensations. Ce qui veut bien dire que nous ne connaissons </text:span><text:span text:style-name="T25">que</text:span><text:span text:style-name="T24"> les sensations, auquel cas l’hypothèse de tels noyaux d’où se détacheraient les sensations, ainsi que celle de leur interaction, devient totalement inutile et superflue</text:span><text:span text:style-name="Footnote_20_Symbol"><text:span text:style-name="T24"><text:note text:id="ftn34" text:note-class="footnote"><text:note-citation>34</text:note-citation><text:note-body><text:p text:style-name="Footnote"><text:span text:style-name="T2"><text:s/></text:span><text:span text:style-name="T3">Ibid.</text:span><text:span text:style-name="T2">, p. 20 ; trad. fr., p. 16.</text:span></text:p></text:note-body></text:note></text:span></text:span><text:span text:style-name="T24">.</text:span></text:p>
      <text:p text:style-name="Standard"><text:span text:style-name="T23">Comme on le voit, le cheminement de Mach consiste à adhérer à l’idée que nous ne connaissons des corps que les sensations auxquelles nous avons accès pour ensuite radicaliser celle-ci et soutenir que le monde n’est constitué que de nos sensations</text:span><text:span text:style-name="Footnote_20_Symbol"><text:span text:style-name="T23"><text:note text:id="ftn35" text:note-class="footnote"><text:note-citation>35</text:note-citation><text:note-body><text:p text:style-name="Footnote"><text:span text:style-name="T2"><text:s/></text:span><text:span text:style-name="T3">Ibid.</text:span><text:span text:style-name="T2">, p. 34 ; trad. fr., p. 30.</text:span></text:p></text:note-body></text:note></text:span></text:span><text:span text:style-name="T23">. Le pas suivant contient, ainsi que nous l’avons vu dans la section précédente, la réfutation du Moi : il ne constitue lui-même qu’un assemblage plus ou moins dense de sensations</text:span><text:span text:style-name="Footnote_20_Symbol"><text:span text:style-name="T23"><text:note text:id="ftn36" text:note-class="footnote"><text:note-citation>36</text:note-citation><text:note-body><text:p text:style-name="Footnote"><text:span text:style-name="T2"><text:s/>« Les prétendues unités — "corps" et "Moi" — ne sont que des expédients destinés </text:span><text:span text:style-name="T3">provisoirement</text:span><text:span text:style-name="T2"> à s’orienter, et qui remplissent certaines finalités </text:span><text:span text:style-name="T3">pratiques </text:span><text:span text:style-name="T2">» (</text:span><text:span text:style-name="T3">ibid.</text:span><text:span text:style-name="T2">, p. 21 ; trad. fr., p. 17).</text:span></text:p></text:note-body></text:note></text:span></text:span><text:span text:style-name="T23">. Toutefois, Mach ne s’arrête pas à la thèse selon laquelle « le monde n’est constitué que </text:span><text:soft-page-break/><text:span text:style-name="T23">de nos sensations »</text:span><text:span text:style-name="Footnote_20_Symbol"><text:span text:style-name="T23"><text:note text:id="ftn37" text:note-class="footnote"><text:note-citation>37</text:note-citation><text:note-body><text:p text:style-name="Footnote"><text:span text:style-name="T2"><text:s/></text:span><text:span text:style-name="T3">Ibid.</text:span><text:span text:style-name="T2">, p. 20 ; trad. fr., p. 16.</text:span></text:p></text:note-body></text:note></text:span></text:span><text:span text:style-name="T23"> : les sensations ne sont pas des données absolues qui, malgré leur variabilité, constitueraient une </text:span><text:span text:style-name="T21">substance</text:span><text:span text:style-name="T23"> suffisamment stable d’où il serait possible de dériver la multiplicité des objets du monde — y compris le Moi. Le matériau dont est composé l’ameublement du monde n’est pas, dans la perspective de Mach, un </text:span><text:span text:style-name="T21">donné</text:span><text:span text:style-name="T23"> sensible brut.</text:span></text:p>
      <text:p text:style-name="Standard"><text:span text:style-name="T23">Il n’existe qu’une seule sorte d’éléments de conscience : les sensations</text:span><text:span text:style-name="Footnote_20_Symbol"><text:span text:style-name="T23"><text:note text:id="ftn38" text:note-class="footnote"><text:note-citation>38</text:note-citation><text:note-body><text:p text:style-name="Footnote"><text:span text:style-name="T2"><text:s/></text:span><text:span text:style-name="T3">Ibid.</text:span><text:span text:style-name="T2">, p. 178 ; trad. fr., p. 163.</text:span></text:p></text:note-body></text:note></text:span></text:span><text:span text:style-name="T23">. Or, comme en a témoigné un extrait déjà cité</text:span><text:span text:style-name="Footnote_20_Symbol"><text:span text:style-name="T23"><text:note text:id="ftn39" text:note-class="footnote"><text:note-citation>39</text:note-citation><text:note-body><text:p text:style-name="Footnote"><text:span text:style-name="T2"><text:s/></text:span><text:span text:style-name="T3">Ibid.</text:span><text:span text:style-name="T2">, p. 24 ; trad. fr., p. 21.</text:span></text:p></text:note-body></text:note></text:span></text:span><text:span text:style-name="T23">, les sensations ne sont en aucun cas absolutisées par Mach. Au contraire, ce qu’il appelle « sensations » change d’aspect selon le point de vue adopté pour les appréhender. Les expressions d’« éléments », de « complexes d’éléments », de « sensations » et de « complexes de sensations » n’ont par conséquent de sens que lorsqu’elles sont pensées dans un rapport de dépendance </text:span><text:span text:style-name="T23">fonctionnelle</text:span><text:span text:style-name="Footnote_20_Symbol"><text:span text:style-name="T23"><text:note text:id="ftn40" text:note-class="footnote"><text:note-citation>40</text:note-citation><text:note-body><text:p text:style-name="Footnote"><text:span text:style-name="T2"><text:s/></text:span><text:span text:style-name="T3">Ibid.</text:span><text:span text:style-name="T2">, p. 23 ; trad. fr., p. 19.</text:span></text:p></text:note-body></text:note></text:span></text:span><text:span text:style-name="T23">. La sensation n’est pas « une » sous divers rapports ; ce sont bien plutôt les divers rapports qui, l’appréhendant, la déterminent comme étant telle ou telle. En ce sens, l’éclairage de ma lampe peut être considéré tantôt comme un objet physique, tantôt d’un point de vue physiologique, par exemple comme ayant un certain effet sur ma rétine, tantôt comme « l’effet que cela fait ». Dans les trois cas, l’« objet » se constitue en fonction de la position adoptée pour le saisir</text:span><text:span text:style-name="Footnote_20_Symbol"><text:span text:style-name="T23"><text:note text:id="ftn41" text:note-class="footnote"><text:note-citation>41</text:note-citation><text:note-body><text:p text:style-name="Footnote"><text:span text:style-name="T2"><text:s/>On constate ici le lien possible entre le phénoménisme de Mach et la phénoménologie de Husserl : « Les "</text:span><text:span text:style-name="T3">data</text:span><text:span text:style-name="T2"> hylétiques", les purs </text:span><text:span text:style-name="T3">data</text:span><text:span text:style-name="T2"> de sensation […] ne sont pas par eux-mêmes des perspectives, mais le deviennent […] par le biais de ce qui précisément leur donne la fonction subjective d’être l’apparition de ce qui est objectif » (</text:span><text:span text:style-name="T9">E. Husserl</text:span><text:span text:style-name="T2">, </text:span><text:span text:style-name="T3">Psychologie phénoménologique</text:span><text:span text:style-name="T2">, trad. fr. P. Cabestan </text:span><text:span text:style-name="T3">et alii</text:span><text:span text:style-name="T2">, Paris, J. Vrin, coll. « Bibliothèque des Textes Philosophiques », 2001, p. 155). Sur tout ceci, on consultera </text:span><text:span text:style-name="T9">R. Brisart</text:span><text:span text:style-name="T2">, « L’expérience perceptive et son passif. À propos des sensations dans le constructivisme de Husserl », dans </text:span><text:span text:style-name="T3">Philosophie</text:span><text:span text:style-name="T2">, n° 119, 2013, p. 33-63. J’emprunte l’exemple de l’éclairage de la lampe à </text:span><text:span text:style-name="T9">E. Husserl</text:span><text:span text:style-name="T2">, </text:span><text:span text:style-name="T3">Expérience et jugement. Recherches en vue d’une généalogie de la logique</text:span><text:span text:style-name="T2">, trad. fr. D. Souche-Dagues, Paris, Presses Universitaires de France, coll. « Épiméthée », 2011</text:span><text:span text:style-name="T12">4</text:span><text:span text:style-name="T2">, p. 85.</text:span></text:p></text:note-body></text:note></text:span></text:span><text:span text:style-name="T23">.</text:span></text:p>
      <text:p text:style-name="Standard"><text:span text:style-name="T23">L’homme, d’après Mach, possède la capacité de déterminer arbitrairement et consciemment un point de vue. Il peut de cette façon prêter attention aux plus infimes détails ou, au contraire, ne s’intéresser qu’aux caractéristiques les plus saillantes : « Il peut se hausser à sa guise jusqu’aux abstractions les plus générales, ou s’enfoncer dans le plus petit des particuliers »</text:span><text:span text:style-name="Footnote_20_Symbol"><text:span text:style-name="T23"><text:note text:id="ftn42" text:note-class="footnote"><text:note-citation>42</text:note-citation><text:note-body><text:p text:style-name="Footnote"><text:span text:style-name="T2"><text:s/></text:span><text:span text:style-name="T3">Die Analyse der Empfindungen</text:span><text:span text:style-name="T2">, p. 16 ; trad. fr., p. 12. La « chose en soi » naît dès lors que l’on ne reconnaît pas cette multiplicité des points de vue pour appréhender un complexe. Selon Mach, il n’est pas possible d’opérer « simultanément une appréhension synoptique et une approche sélective rigoureuse » d’une même chose (</text:span><text:span text:style-name="T3">cf</text:span><text:span text:style-name="T2">. </text:span><text:span text:style-name="T3">ibid.</text:span><text:span text:style-name="T2">, p. 15 ; trad. fr., p. 11-12).</text:span></text:p></text:note-body></text:note></text:span></text:span><text:span text:style-name="T23">. La Terre peut, sous un jour déterminé, apparaître sphérique, elle peut aussi ne plus l’être du tout quand on décide de tenir compte de ses </text:span><text:span text:style-name="T23">aspérités. L’objet n’est pas « un » sous différentes facettes ; ce sont ces différentes facettes </text:span><text:soft-page-break/><text:span text:style-name="T23">qui le présentent comme « un ».</text:span></text:p>
      <text:p text:style-name="Standard"><text:span text:style-name="T23">La relativisation du sensible opérée par Mach va encore bien plus loin dans la remise en question du pouvoir fondateur des sensations — et, de la sorte, entre directement en contradiction avec les thèses monistes qui sont couramment présentées comme étant les siennes. Bien que les éléments se constituent selon le point de vue pour lequel on a opté, ils ne peuvent cependant jamais être appréhendés en eux-mêmes ; plus précisément : il n’existe pas d’éléments isolés, indépendants d’un complexe. « Une sensation, soutient Mach, ne se présente que dans un complexe » et, précise-t-il avec humour, elle ne « pourrait aller toute seule se promener dans le monde »</text:span><text:span text:style-name="Footnote_20_Symbol"><text:span text:style-name="T23"><text:note text:id="ftn43" text:note-class="footnote"><text:note-citation>43</text:note-citation><text:note-body><text:p text:style-name="Footnote"><text:span text:style-name="T2"><text:s/></text:span><text:span text:style-name="T3">Erkenntnis und Irrtum</text:span><text:span text:style-name="T2">, p. 469-470 ; trad. fr., p. 383.</text:span></text:p></text:note-body></text:note></text:span></text:span><text:span text:style-name="T23">.</text:span></text:p>
      <text:p text:style-name="Standard"><text:span text:style-name="T19">On peut compléter cette thèse par une illustration empruntée au chapitre X de </text:span><text:span text:style-name="T17">L’Analyse des sensations</text:span><text:span text:style-name="T19">, dans lequel Mach traite spécifiquement des relations entre les </text:span><text:span text:style-name="T19">sensations visuelles et les autres types d’éléments :</text:span></text:p>
      <text:p text:style-name="citation"><text:span text:style-name="T24">Dans la vie psychique normale, les sensations visuelles n’apparaissent pas </text:span><text:span text:style-name="T25">de façon isolée</text:span><text:span text:style-name="T24">, mais sont mises en connexion avec les sensations qui nous viennent des autres sens. Nous ne voyons pas des images </text:span><text:span text:style-name="T25">optiques</text:span><text:span text:style-name="T24"> dans un espace optique, mais nous percevons les corps dans notre environnement sous leurs multiples propriétés sensorielles. Ce n’est qu’en pratiquant </text:span><text:span text:style-name="T25">intentionnellement</text:span><text:span text:style-name="T24"> une analyse que les sensations visuelles sont dégagées des complexes. […] Les perceptions — elles aussi — sont presque toujours mises en connexion avec des pensées, des souhaits, des pulsions</text:span><text:span text:style-name="Footnote_20_Symbol"><text:span text:style-name="T24"><text:note text:id="ftn44" text:note-class="footnote"><text:note-citation>44</text:note-citation><text:note-body><text:p text:style-name="Footnote"><text:span text:style-name="T2"><text:s/></text:span><text:span text:style-name="T3">Die Analyse der Empfindungen</text:span><text:span text:style-name="T2">, p. 189 ; trad. fr., p. 173.</text:span></text:p></text:note-body></text:note></text:span></text:span><text:span text:style-name="T24">.</text:span></text:p>
      <text:p text:style-name="P5">Un peu plus loin, Mach revient sur cette illustration, pour en éclaircir l’apport théorique :</text:p>
      <text:p text:style-name="citation"><text:span text:style-name="T24">Nous voyons […], non pas les couleurs et les formes, mais les </text:span><text:span text:style-name="T25">corps</text:span><text:span text:style-name="T24"> dans l’espace. Ce ne sont pas les éléments du complexe, c’est </text:span><text:span text:style-name="T25">le tout</text:span><text:span text:style-name="T24"> du complexe physiologico-optique qui se révèle important</text:span><text:span text:style-name="Footnote_20_Symbol"><text:span text:style-name="T24"><text:note text:id="ftn45" text:note-class="footnote"><text:note-citation>45</text:note-citation><text:note-body><text:p text:style-name="Footnote"><text:span text:style-name="T2"><text:s/></text:span><text:span text:style-name="T3">Ibid.</text:span><text:span text:style-name="T2">, p. 200 ; trad. fr., p. 184.</text:span></text:p></text:note-body></text:note></text:span></text:span><text:span text:style-name="T24">.</text:span></text:p>
      <text:p text:style-name="Standard"><text:span text:style-name="T23">Les éléments — ainsi que le soulignera Mach dans une note du premier chapitre de </text:span><text:span text:style-name="T21">L’Analyse</text:span><text:span text:style-name="T23"> — sont le produit d’un processus </text:span><text:span text:style-name="T28">d’</text:span><text:span text:style-name="T21">abstraction</text:span><text:span text:style-name="Footnote_20_Symbol"><text:span text:style-name="T23"><text:note text:id="ftn46" text:note-class="footnote"><text:note-citation>46</text:note-citation><text:note-body><text:p text:style-name="Footnote"><text:span text:style-name="T2"><text:s/></text:span><text:span text:style-name="T3">Ibid.</text:span><text:span text:style-name="T2">, p. 14 ; trad. fr., p. 11.</text:span></text:p></text:note-body></text:note></text:span></text:span><text:span text:style-name="T23">. Les sensations sont donc des </text:span><text:span text:style-name="T21">abstracta</text:span><text:span text:style-name="T23">. Ce déni des éléments est le plus flagrant au début du chapitre XI de </text:span><text:span text:style-name="T21">L’Analyse</text:span><text:span text:style-name="T23">, où Mach annonce, sans détour :</text:span></text:p>
      <text:p text:style-name="citation"><text:span text:style-name="T24">Les discussions précédentes [</text:span><text:span text:style-name="T25">sc</text:span><text:span text:style-name="T24">. celles menées tout au long de </text:span><text:span text:style-name="T25">L’Analyse des sensations</text:span><text:span text:style-name="T24">] ne laissent planer là-dessus aucun doute : les sensations ne peuvent pas à elles seules servir de fondement à une vie psychique ayant quelque ressemblance, même éloignée, avec la nôtre</text:span><text:span text:style-name="Footnote_20_Symbol"><text:span text:style-name="T24"><text:note text:id="ftn47" text:note-class="footnote"><text:note-citation>47</text:note-citation><text:note-body><text:p text:style-name="Footnote"><text:span text:style-name="T2"><text:s/></text:span><text:span text:style-name="T3">Ibid.</text:span><text:span text:style-name="T2">, p. 223 ; trad. fr., p. 207.</text:span></text:p></text:note-body></text:note></text:span></text:span><text:span text:style-name="T24">.</text:span></text:p>
      <text:p text:style-name="Standard"><text:span text:style-name="T23">Les sensations sont volatiles ; elles disparaissent sitôt qu’elles apparaissent</text:span><text:span text:style-name="Footnote_20_Symbol"><text:span text:style-name="T23"><text:note text:id="ftn48" text:note-class="footnote"><text:note-citation>48</text:note-citation><text:note-body><text:p text:style-name="Footnote"><text:span text:style-name="T2"><text:s/></text:span><text:span text:style-name="T3">Idem.</text:span></text:p></text:note-body></text:note></text:span></text:span><text:span text:style-name="T23">. Bien que ce ne soient pas les corps qui produisent les sensations, mais bien plutôt les </text:span><text:soft-page-break/><text:span text:style-name="T23">complexes élémentaires qui constituent les corps</text:span><text:span text:style-name="Footnote_20_Symbol"><text:span text:style-name="T23"><text:note text:id="ftn49" text:note-class="footnote"><text:note-citation>49</text:note-citation><text:note-body><text:p text:style-name="Footnote"><text:span text:style-name="T2"><text:s/></text:span><text:span text:style-name="T3">Ibid.</text:span><text:span text:style-name="T2">, p. 34 ; trad. fr., p. 30.</text:span></text:p></text:note-body></text:note></text:span></text:span><text:span text:style-name="T23">, les éléments ne perdent jamais selon Mach leur caractère éphémère</text:span><text:span text:style-name="Footnote_20_Symbol"><text:span text:style-name="T23"><text:note text:id="ftn50" text:note-class="footnote"><text:note-citation>50</text:note-citation><text:note-body><text:p text:style-name="Footnote"><text:span text:style-name="T2"><text:s/></text:span><text:span text:style-name="T3">Ibid.</text:span><text:span text:style-name="T2">, p. 16 ; trad. fr., p. 12.</text:span></text:p></text:note-body></text:note></text:span></text:span><text:span text:style-name="T23">. De ce fait, il n’est pas possible de compter sur l’aspect fugitif des sensations pour former les corps dont nous réalisons l’expérience.</text:span></text:p>
      <text:p text:style-name="Standard"><text:span text:style-name="T23">Cet argument avancé par Mach contre l’absolutisme de la sensation n’est cependant pas sa seule réponse à l’encontre de la suprématie du sensible. Il ne manifeste qu’une partie des raisons qui le poussent à refuser aux sensations tout pouvoir constituant. Pour éviter de laisser penser que, malgré leur variabilité, les sensations posséderaient néanmoins une fraction de ce pouvoir constituant, Mach en vient à postuler en guise de test la présence, dans le champ sensible, de sensations d’un type particulier qui seraient plus solides et stables que la moyenne des éléments. Serait-ce alors la suprématie des constantes sur les variables, la régularité de certains phénomènes </text:span><text:span text:style-name="T23">sensibles, la violence avec laquelle se manifeste une sensation, par exemple dans le cas d’une forte excitation, etc., qui permettraient que s’élabore une vie psychique comparable avec la nôtre ? La réponse de Mach est négative. Il n’existe pas d’après lui d’authentiques constantes, ni de corps vraiment stables</text:span><text:span text:style-name="Footnote_20_Symbol"><text:span text:style-name="T23"><text:note text:id="ftn51" text:note-class="footnote"><text:note-citation>51</text:note-citation><text:note-body><text:p text:style-name="Footnote"><text:span text:style-name="T2"><text:s/></text:span><text:span text:style-name="T3">Ibid.</text:span><text:span text:style-name="T2">, p. 11-13 ; trad. fr., p. 8.</text:span></text:p></text:note-body></text:note></text:span></text:span><text:span text:style-name="T23">, pas plus que les traces du passé, malgré la ressemblance entre les phénomènes, ne suffisent à former une mémoire</text:span><text:span text:style-name="Footnote_20_Symbol"><text:span text:style-name="T23"><text:note text:id="ftn52" text:note-class="footnote"><text:note-citation>52</text:note-citation><text:note-body><text:p text:style-name="Footnote"><text:span text:style-name="T2"><text:s/></text:span><text:span text:style-name="T3">Ibid.</text:span><text:span text:style-name="T2">, p. 225 ; trad. fr., p. 209.</text:span></text:p></text:note-body></text:note></text:span></text:span><text:span text:style-name="T23">. Comment se constitue dès lors ce dont nous réalisons l’expérience ? Qu’est-ce qui assurerait selon Mach le fondement de notre vie psychique ?</text:span></text:p>
      <text:p text:style-name="Standard"><text:span text:style-name="T19">Pour tenter de répondre à cette interrogation, relative à l’élaboration des objets sensibles, considérons la question soulevée dans le premier chapitre de </text:span><text:span text:style-name="T17">L’Analyse des sensations</text:span><text:span text:style-name="T19"> : comment pouvons-nous reconnaître des « objets » comme les mêmes, en dépit du peu de stabilité qui les caractérise ? Comment reconnaître leur persistance à travers la variabilité des sensations ? Ainsi qu’en témoignent les premiers exemples présentés par Mach, ce problème, relatif à ce que l’on pourrait appeler l’identité des objets dont nous faisons l’expérience, est l’un des problèmes fondamentaux que pose </text:span><text:span text:style-name="T17">L’Analyse des sensations</text:span><text:span text:style-name="T19"> :</text:span></text:p>
      <text:p text:style-name="citation"><text:span text:style-name="T24">Selon l’éclairage, ma table est tantôt plus claire, tantôt plus foncée ; elle peut être tantôt plus chaude, tantôt plus froide. Elle peut comporter une tache d’encre ; un pied peut se briser. On peut la réparer, la polir, en remplacer chacune des parties. Elle demeure pourtant, à mes yeux, la table sur laquelle j’écris chaque jour</text:span><text:span text:style-name="Footnote_20_Symbol"><text:span text:style-name="T24"><text:note text:id="ftn53" text:note-class="footnote"><text:note-citation>53</text:note-citation><text:note-body><text:p text:style-name="Footnote"><text:span text:style-name="T2"><text:s/></text:span><text:span text:style-name="T3">Ibid.</text:span><text:span text:style-name="T2">, p. 12 ; trad. fr., p. 8. Cet exemple est dérivé avec celui d’un ami, que je reconnais toujours comme le même, malgré les changements qui l’affectent tout au long de son existence, et les habits que je porte, qui peuvent se tacher, se salir, etc., et que je reconnais toujours comme mon pull, ma veste, etc.</text:span></text:p></text:note-body></text:note></text:span></text:span><text:span text:style-name="T24">.</text:span></text:p>
      <text:p text:style-name="Standard"><text:span text:style-name="T23">Mach invoque à plusieurs reprises, dans </text:span><text:span text:style-name="T21">L’Analyse des sensations</text:span><text:span text:style-name="T23"> et </text:span><text:span text:style-name="T21">La Connaissance et </text:span><text:soft-page-break/><text:span text:style-name="T21">l’erreur</text:span><text:span text:style-name="T23">, la </text:span><text:span text:style-name="T21">loi de l’association</text:span><text:span text:style-name="Footnote_20_Symbol"><text:span text:style-name="T23"><text:note text:id="ftn54" text:note-class="footnote"><text:note-citation>54</text:note-citation><text:note-body><text:p text:style-name="Footnote"><text:span text:style-name="T2"><text:s/></text:span><text:span text:style-name="T3">Erkenntnis und Irrtum</text:span><text:span text:style-name="T2">, p. 166 ; trad. fr., p. 168 et, plus généralement, p. 39-57 ; trad. fr., p. 43-62.</text:span></text:p></text:note-body></text:note></text:span></text:span><text:span text:style-name="T21">,</text:span><text:span text:style-name="T23"> qui fonctionne selon une combinaison du </text:span><text:span text:style-name="T21">principe de permanence</text:span><text:span text:style-name="T23"> et de celui de </text:span><text:span text:style-name="T21">différenciation suffisante</text:span><text:span text:style-name="Footnote_20_Symbol"><text:span text:style-name="T23"><text:note text:id="ftn55" text:note-class="footnote"><text:note-citation>55</text:note-citation><text:note-body><text:p text:style-name="Footnote"><text:span text:style-name="T2"><text:s/></text:span><text:span text:style-name="T3">Ibid.</text:span><text:span text:style-name="T2">, p. 173 ; trad. fr., p. 174 et </text:span><text:span text:style-name="T3">Die Analyse der Empfindungen</text:span><text:span text:style-name="T2">, p. 63-64 ; trad. fr., p. 56-57.</text:span></text:p></text:note-body></text:note></text:span></text:span><text:span text:style-name="T23">, pour expliquer notre capacité à saisir certaines régularités au sein des phénomènes sensibles. Néanmoins, ces principes sont le plus souvent rapportés à un principe plus originaire et englobant, en dehors duquel la loi de l’association qui les gouverne ne paraît plus s’appliquer. Ce principe est celui de la nomination : les « </text:span><text:span text:style-name="T21">mots ont acquis par un usage multiple et varié, la propriété de décrire et de limiter les complexes</text:span><text:span text:style-name="T23"> »</text:span><text:span text:style-name="Footnote_20_Symbol"><text:span text:style-name="T23"><text:note text:id="ftn56" text:note-class="footnote"><text:note-citation>56</text:note-citation><text:note-body><text:p text:style-name="Footnote"><text:span text:style-name="T2"><text:s/></text:span><text:span text:style-name="T3">Erkenntnis und Irrtum</text:span><text:span text:style-name="T2">, p. 30 ; trad. fr., p. 35.</text:span></text:p></text:note-body></text:note></text:span></text:span><text:span text:style-name="T23">. C’est parce que nous leur attribuons des noms particuliers, qui permettent de réactiver certaines expériences dans lesquelles ils furent appréhendés, que les objets apparaissent comme identiques</text:span><text:span text:style-name="Footnote_20_Symbol"><text:span text:style-name="T23"><text:note text:id="ftn57" text:note-class="footnote"><text:note-citation>57</text:note-citation><text:note-body><text:p text:style-name="Footnote"><text:span text:style-name="T2"><text:s/></text:span><text:span text:style-name="T3">Die Analyse der Empfindungen</text:span><text:span text:style-name="T2">, p. 12 ; trad. fr., p. 8.</text:span></text:p></text:note-body></text:note></text:span></text:span><text:span text:style-name="T23">. Dans </text:span><text:span text:style-name="T21">La Connaissance et l’erreur</text:span><text:span text:style-name="T23">, une présentation populaire de ses travaux parue en 1906, Mach est encore plus précis quant à ce pouvoir du concept de constituer les objets d’expérience :</text:span></text:p>
      <text:p text:style-name="citation"><text:span text:style-name="T24">Tout concept est le pendant d’une réalité objective discernable ; il y a autant de choses que de concepts. [</text:span><text:span text:style-name="T25">…</text:span><text:span text:style-name="T24">] L’ordre dans lequel les concepts naissent l’un après l’autre, est identique à celui dans lequel naissent les choses</text:span><text:span text:style-name="Footnote_20_Symbol"><text:span text:style-name="T24"><text:note text:id="ftn58" text:note-class="footnote"><text:note-citation>58</text:note-citation><text:note-body><text:p text:style-name="Footnote"><text:span text:style-name="T2"><text:s/></text:span><text:span text:style-name="T3">Erkenntnis und Irrtum</text:span><text:span text:style-name="T2">, p. 150-151 ; trad. fr., p. 152.</text:span></text:p></text:note-body></text:note></text:span></text:span><text:span text:style-name="T24">.</text:span></text:p>
      <text:p text:style-name="Standard"><text:span text:style-name="T23">C’est aux concepts, c’est-à-dire au langage, que revient le pouvoir de délimiter les phénomènes sensibles dans le but de les constituer en complexes. « L’homme voit plus avec le cerveau qu’avec l’œil ; l’œil n’est que le moyen de voir »</text:span><text:span text:style-name="Footnote_20_Symbol"><text:span text:style-name="T23"><text:note text:id="ftn59" text:note-class="footnote"><text:note-citation>59</text:note-citation><text:note-body><text:p text:style-name="Footnote"><text:span text:style-name="T2"><text:s/></text:span><text:span text:style-name="T3">Ibid.</text:span><text:span text:style-name="T2">, p. 55 ; trad. fr., p. 60. Mach cite en fait les propos d’un aphasique.</text:span></text:p></text:note-body></text:note></text:span></text:span><text:span text:style-name="T23">. Si Mach fait référence au cerveau, c’est parce qu’il soutient que ce qui permet de mettre en relation les différentes aires de la mémoire, c’est précisément le mot. La signification du mot repose dans la masse des associations qu’il peut établir entre des traces mnémoniques. Ainsi, je reconnais cet ensemble d’éléments comme une orange, car je sais qu’il s’agit d’une </text:span><text:span text:style-name="T21">orange</text:span><text:span text:style-name="Footnote_20_Symbol"><text:span text:style-name="T23"><text:note text:id="ftn60" text:note-class="footnote"><text:note-citation>60</text:note-citation><text:note-body><text:p text:style-name="Footnote"><text:span text:style-name="T2"><text:s/></text:span><text:span text:style-name="T3">Ibid.</text:span><text:span text:style-name="T2">, p. 52-53 ; trad. fr., p. 58.</text:span></text:p></text:note-body></text:note></text:span></text:span><text:span text:style-name="T21">.</text:span><text:span text:style-name="T23"> Dans cette capacité à dire ce dont je réalise l’expérience, il y a plus que la simple faculté de nommer les choses : il y va d’un pouvoir de limitation, et donc de constitution des complexes. Quand je peux dire le nom de ce que je perçois, cela signifie que je le reconnais comme le même — je peux l’objectiver, c’est-à-dire en réaliser l’expérience perceptive. Grâce au mot, le complexe n’est plus une simple somme de sensations fugitives et volatiles, il devient un objet</text:span><text:span text:style-name="Footnote_20_Symbol"><text:span text:style-name="T23"><text:note text:id="ftn61" text:note-class="footnote"><text:note-citation>61</text:note-citation><text:note-body><text:p text:style-name="Footnote"><text:span text:style-name="T2"><text:s/>Dans un autre contexte, celui du débat relatif au contenu, conceptuel ou pas, de la perception, j’ai tenté d’aborder ce problème, en soutenant que le contenu d’un acte de perception est intégralement conceptuel, </text:span><text:span text:style-name="T3">cf</text:span><text:span text:style-name="T2">. A. </text:span><text:span text:style-name="T9">Zincq</text:span><text:span text:style-name="T2">, « Concepts, intentionnalité et conscience phénoménale », dans </text:span><text:span text:style-name="T3">Bulletin d’analyse phénoménologique</text:span><text:span text:style-name="T2">, vol. VIII, n° 5, 2012, p. 1-41.</text:span></text:p></text:note-body></text:note></text:span></text:span><text:span text:style-name="T23">. Le concept fixe l’identique dans le flux des phénomènes.</text:span></text:p>
      <text:p text:style-name="Standard"><text:span text:style-name="T19">Un exemple, emprunté à </text:span><text:span text:style-name="T17">L’Analyse des sensations</text:span><text:span text:style-name="T19">, nous fera comprendre ce pouvoir </text:span><text:soft-page-break/><text:span text:style-name="T19">accordé au mot :</text:span></text:p>
      <text:p text:style-name="citation"><text:span text:style-name="T24">L’arbre avec son tronc rugueux, dur et gris, ses branches nombreuses et balancées par le vent, ses feuilles douces, lisses et brillantes, nous apparaît de prime abord comme un tout, </text:span><text:span text:style-name="T25">une chose une et indivisible</text:span><text:span text:style-name="T24">. Nous tenons de la même manière un fruit rond, jaune et sucré, ou bien le feu clair et chaud parcouru de langues multiples, pour </text:span><text:span text:style-name="T25">une seule et même chose</text:span><text:span text:style-name="Footnote_20_Symbol"><text:span text:style-name="T24"><text:note text:id="ftn62" text:note-class="footnote"><text:note-citation>62</text:note-citation><text:note-body><text:p text:style-name="Footnote"><text:span text:style-name="T2"><text:s/></text:span><text:span text:style-name="T3">Die Analyse der Empfindungen</text:span><text:span text:style-name="T2">, p. 105 ; trad. fr., p. 94.</text:span></text:p></text:note-body></text:note></text:span></text:span><text:span text:style-name="T25">.</text:span></text:p>
      <text:p text:style-name="P5">Quelle est la raison de cette capacité à percevoir ces complexes de sensations comme des « touts », comme une seule et même chose ? Mach en donne directement l’explication :</text:p>
      <text:p text:style-name="citation"><text:span text:style-name="T24">Nous désignons ce tout d’</text:span><text:span text:style-name="T25">un seul </text:span><text:span text:style-name="T24">nom ; </text:span><text:span text:style-name="T25">un</text:span><text:span text:style-name="T24"> mot suffit, qui tire comme un fil tous les souvenirs révolus qui s’y attachent, et les fait surgir du fond de notre oubli</text:span><text:span text:style-name="Footnote_20_Symbol"><text:span text:style-name="T24"><text:note text:id="ftn63" text:note-class="footnote"><text:note-citation>63</text:note-citation><text:note-body><text:p text:style-name="Footnote"><text:span text:style-name="T2"><text:s/></text:span><text:span text:style-name="T3">Idem.</text:span></text:p></text:note-body></text:note></text:span></text:span><text:span text:style-name="T24">.</text:span></text:p>
      <text:p text:style-name="Standard"><text:span text:style-name="T23">En écho à ces exemples, Mach ira jusqu’à soutenir, dans une phrase lapidaire, que </text:span><text:span text:style-name="T23">« tous les "corps" ne sont que des symboles de pensées [</text:span><text:span text:style-name="T21">Gedankensymbole</text:span><text:span text:style-name="T23">] »</text:span><text:span text:style-name="Footnote_20_Symbol"><text:span text:style-name="T23"><text:note text:id="ftn64" text:note-class="footnote"><text:note-citation>64</text:note-citation><text:note-body><text:p text:style-name="Footnote"><text:span text:style-name="T2"><text:s/></text:span><text:span text:style-name="T3">Ibid., </text:span><text:span text:style-name="T2">p. 34 ; trad. fr., p. 30 et </text:span><text:span text:style-name="T3">ibid.</text:span><text:span text:style-name="T2">, p. 288 ; trad. fr. (modifiée), p. 273.</text:span></text:p></text:note-body></text:note></text:span></text:span><text:span text:style-name="T23">. On ne doit pas s’étonner de cette thèse du physicien autrichien : elle s’inscrit dans la droite ligne de la thèse de l’économie de la pensée, qui s’applique aussi bien dans la recherche scientifique que dans notre vie quotidienne — et d’autant plus dans celle-ci que Mach n’établit pas une césure entre l’activité intellectuelle et notre expérience quotidienne, la science servant souvent à ses yeux de révélateur des pratiques de notre vie de tous les jours</text:span><text:span text:style-name="Footnote_20_Symbol"><text:span text:style-name="T23"><text:note text:id="ftn65" text:note-class="footnote"><text:note-citation>65</text:note-citation><text:note-body><text:p text:style-name="Footnote"><text:span text:style-name="T2"><text:s/>« La nature des concepts peut bien mieux se révéler lorsqu’on analyse la formation des concepts scientifiques, que les concepts vulgaires » (</text:span><text:span text:style-name="T3">ibid.</text:span><text:span text:style-name="T2">, p. 300 ; trad. fr., p. 286). Sur le principe d’économie de la pensée, que je ne traiterai pas ici, </text:span><text:span text:style-name="T3">cf</text:span><text:span text:style-name="T2">. </text:span><text:span text:style-name="T9">E.C. Banks</text:span><text:span text:style-name="T2">, </text:span><text:span text:style-name="T3">op. cit</text:span><text:span text:style-name="T2">., p. 123-135 ; </text:span><text:span text:style-name="T3">Id</text:span><text:span text:style-name="T2">., « The Philosophical Roots of Ernst Mach’s Economy of Thought », dans </text:span><text:span text:style-name="T3">Synthese</text:span><text:span text:style-name="T2">, vol. 139, n° 1, 2004, p. 23-53 ; </text:span><text:span text:style-name="T9">R. Haller</text:span><text:span text:style-name="T2">, « Poetic Imagination and Economy : Ernst Mach as Theorist of Science », dans </text:span><text:span text:style-name="T9">J. Agassi</text:span><text:span text:style-name="T2"> &amp; </text:span><text:span text:style-name="T9">R.S. Cohen</text:span><text:span text:style-name="T2"> (eds.), </text:span><text:span text:style-name="T4">Scientific Philosophy Today : Essays in Honor of Mario Bunge</text:span><text:span text:style-name="T2">, Dordrecht, D. Reidel, 1982, p. 71-84.</text:span></text:p></text:note-body></text:note></text:span></text:span><text:span text:style-name="T23">. Les choses et le Moi sont des fictions, qui ne trouvent d’autres corrélats dans le monde que ceux que nous postulons nous-mêmes grâce au langage — essentiellement dans un but pratique</text:span><text:span text:style-name="Footnote_20_Symbol"><text:span text:style-name="T23"><text:note text:id="ftn66" text:note-class="footnote"><text:note-citation>66</text:note-citation><text:note-body><text:p text:style-name="Footnote"><text:span text:style-name="T2"><text:s/></text:span><text:span text:style-name="T3">Cf</text:span><text:span text:style-name="T2">. </text:span><text:span text:style-name="T3">Die Analyse der Empfindungen</text:span><text:span text:style-name="T2">, p. 15 ; trad. fr., p. 11 ; </text:span><text:span text:style-name="T3">ibid</text:span><text:span text:style-name="T2">., p. 21 ; trad. fr., p. 17 et </text:span><text:span text:style-name="T3">Erkenntnis und Irrtum</text:span><text:span text:style-name="T2">, p. 22 ; trad. fr., p. 26.</text:span></text:p></text:note-body></text:note></text:span></text:span><text:span text:style-name="T23">.</text:span></text:p>
      <text:p text:style-name="Standard"><text:span text:style-name="T23"><text:s/>Au-delà des réflexions de Mach sur le cerveau et les différentes aires de la mémoire, que je ne discuterai pas dans le cadre de cette étude, ou encore de sa théorie de l’économie de la pensée, longtemps débattue</text:span><text:span text:style-name="Footnote_20_Symbol"><text:span text:style-name="T23"><text:note text:id="ftn67" text:note-class="footnote"><text:note-citation>67</text:note-citation><text:note-body><text:p text:style-name="Footnote"><text:span text:style-name="T2"><text:s/>On se rappellera que</text:span><text:span text:style-name="T13"> Husserl consacre le chapitre IX de ses </text:span><text:span text:style-name="T15">Prolégomènes à la logique pure</text:span><text:span text:style-name="T13"> au principe d'économie de « Mach-Avenarius » (</text:span><text:span text:style-name="T14">cf</text:span><text:span text:style-name="T13">. </text:span><text:span text:style-name="T11">E. Husserl</text:span><text:span text:style-name="T13">, </text:span><text:span text:style-name="T14">Recherches logiques</text:span><text:span text:style-name="T13">. Tome 1 :</text:span><text:span text:style-name="T15"> Prolégomènes à la logique pure</text:span><text:span text:style-name="T13">, trad. fr. H. Elie </text:span><text:span text:style-name="T14">et alii</text:span><text:span text:style-name="T13">, Paris, Presses Universitaires de France, coll. « </text:span><text:span text:style-name="T2">É</text:span><text:span text:style-name="T13">piméthée », 2003, p. 212-233).</text:span></text:p></text:note-body></text:note></text:span></text:span><text:span text:style-name="T23">, on retiendra ici sa conception particulièrement originale de l’expérience perceptive, selon laquelle le réel s’ordonne </text:span><text:soft-page-break/><text:span text:style-name="T23">par le biais de notre langage</text:span><text:span text:style-name="Footnote_20_Symbol"><text:span text:style-name="T23"><text:note text:id="ftn68" text:note-class="footnote"><text:note-citation>68</text:note-citation><text:note-body><text:p text:style-name="Standard"><text:span text:style-name="T2"><text:s/>Cette théorie de l’expérience laisse étonnement présager celle de John McDowell qui, dans </text:span><text:span text:style-name="T3">Mind and World</text:span><text:span text:style-name="T2">, soutient qu’il y a un « engagement inextricable de l’entendement dans les présents mêmes de la sensibilité » (</text:span><text:span text:style-name="T9">J. McDowell</text:span><text:span text:style-name="T2">, </text:span><text:span text:style-name="T3">Mind and World</text:span><text:span text:style-name="T2">, Cambridge (Mass.)/London, Harvard UP, 1996, p. 46 ; trad. fr. C. Alsaleh, </text:span><text:span text:style-name="T3">L’Esprit et le monde</text:span><text:span text:style-name="T2">, Paris, J. Vrin, coll. « Analyse et Philosophie », p. 79). Toutefois, dans la perspective de Mach, et contrairement à J. McDowell, les expériences ne sont pas des « impressions du monde sur nos sens », des produits de la réceptivité au cœur de laquelle le conceptuel viendrait se mêler. Certes, l’expérience s’avère tirer son contenu de la mise en œuvre spontanée de « capacités conceptuelles » dans ce qui apparaît, chez Mach, comme de la « sensibilité », mais il est impératif de garder à l’esprit le combat contre le troisième régime absolutiste : celui des sensations — auquel McDowell donne sa caution. L’expérience n’est pas un mélange de langage et de sensations, dont le mixte aurait pour effet de produire des objets. Comme nous l’avons vu, les sensations sont elles aussi des objets, c’est-à-dire le produit d’un travail d’objectivation.</text:span></text:p></text:note-body></text:note></text:span></text:span><text:span text:style-name="T23">.</text:span></text:p>
      <text:p text:style-name="Standard"><text:span text:style-name="T19">Une physiologie et une psychologie des sens sont tout à fait possibles, à la condition de ne pas absolutiser les sensations : ce que je considère tantôt comme un </text:span><text:span text:style-name="T19">mouvement ondulatoire, une image sur la rétine, l’excitation à la base d’un processus nerveux, etc., peut tout aussi bien être considéré comme un effet, par exemple agréable ou désagréable, d’une lumière aveuglante orientée dans ma direction. Parler « d’impressions du monde sur nos sens » est un pas que Mach ne franchit pas, car parler d’une impression sensible, c’est déjà faire œuvre d’objectivation conceptuelle ; cela équivaut, en d’autres termes, à adopter un point de vue spécifique pour parler de ce dont je réalise l’expérience. Dans la philosophie de Mach, qui semble marquée par une certaine forme de « conceptualisme » (au sens du débat contemporain sur le contenu de la perception), il n’existe pas de place pour des sensations « en soi ». Nous avons tout au plus affaire à des éléments dont nous serions bien en peine d’expliquer la nature et, </text:span><text:span text:style-name="T17">a fortiori</text:span><text:span text:style-name="T19">, de concéder de quelconques propriétés stables et immuables. En bref, je n’ai jamais affaire, d’après la théorie de l’expérience de Mach, qu’à des objets qui ont déjà été constitués par mon langage. Tenter de faire de ceux-ci, après coup — par exemple, les sensations —, les constituants fondamentaux de l’expérience, cela revient à commettre une pétition de principe — car nous reconnaîtrions alors, comme naturellement présent dans l’expérience, ce que nous-mêmes y avons en fait déjà déposé.</text:span></text:p>
      <text:p text:style-name="P5">À présent, il devient possible de proposer une réévaluation du monisme neutre de Mach. Selon moi, cette désignation n’est admissible que si l’on respecte deux clauses.</text:p>
      <text:p text:style-name="Standard"><text:span text:style-name="T23">(1) Ce monisme doit être authentiquement neutre : Mach, comme nous l’avons vu, prône « l’indétermination des sensations »</text:span><text:span text:style-name="Footnote_20_Symbol"><text:span text:style-name="T23"><text:note text:id="ftn69" text:note-class="footnote"><text:note-citation>69</text:note-citation><text:note-body><text:p text:style-name="Footnote"><text:span text:style-name="T2"><text:s/></text:span><text:span text:style-name="T9">R. Brisart</text:span><text:span text:style-name="T2">, art. cit., p. 61.</text:span></text:p></text:note-body></text:note></text:span></text:span><text:span text:style-name="T23">. Cela n’a donc pas de sens de soutenir que, pour Mach, il y aurait des sensations « en soi » dont l’assemblage permettrait la constitution d’objets d’expérience. Ainsi que je l’ai mentionné, Mach soutient que « les sensations ne peuvent pas à elles seules servir de fondement à une vie psychique ayant </text:span><text:soft-page-break/><text:span text:style-name="T23">quelque ressemblance, même éloignée, avec la nôtre »</text:span><text:span text:style-name="Footnote_20_Symbol"><text:span text:style-name="T23"><text:note text:id="ftn70" text:note-class="footnote"><text:note-citation>70</text:note-citation><text:note-body><text:p text:style-name="Footnote"><text:span text:style-name="T2"><text:s/></text:span><text:span text:style-name="T3">Die Analyse der Empfindungen</text:span><text:span text:style-name="T2">, p. 223 ; trad. fr., p. 207.</text:span></text:p></text:note-body></text:note></text:span></text:span><text:span text:style-name="T23">. La neutralité des éléments signifie par conséquent l’impossibilité de réduire ce dont on peut faire l’expérience à des « atomes » sensibles, psychiques, physiologiques, etc.</text:span><text:span text:style-name="Footnote_20_Symbol"><text:span text:style-name="T23"><text:note text:id="ftn71" text:note-class="footnote"><text:note-citation>71</text:note-citation><text:note-body><text:p text:style-name="Footnote"><text:span text:style-name="T2"><text:s/>À nouveau, il semblerait que Mach retrouve sur ce point le dernier Husserl (</text:span><text:span text:style-name="T3">cf</text:span><text:span text:style-name="T2">. </text:span><text:span text:style-name="T3">Logique formelle et logique transcendantale</text:span><text:span text:style-name="T2">, </text:span><text:span text:style-name="T13">trad. fr. S. Bachelard, Paris, Presses Universitaires de France, coll. « </text:span><text:span text:style-name="T2">É</text:span><text:span text:style-name="T13">piméthée », 2010</text:span><text:span text:style-name="T16">6</text:span><text:span text:style-name="T13">, p. 379 et </text:span><text:span text:style-name="T3">Méditations cartésiennes</text:span><text:span text:style-name="T2">, trad. fr. G. Peiffer &amp; É</text:span><text:span text:style-name="T13">. Levinas, Paris, J. Vrin, 1969, p. 33).</text:span></text:p></text:note-body></text:note></text:span></text:span><text:span text:style-name="T23"> Il s’agit bien plus d’une thèse qui se définit, de manière négative, contre les idées de chose en soi, de Moi et de Donné et qui, sur son versant positif, se limite à postuler un principe de réalité.</text:span></text:p>
      <text:p text:style-name="Standard"><text:span text:style-name="T19">(2) La seconde clause dérive directement de la première. Quoique ce que nous connaissions ultimement du réel ne soit évidemment pas le réel en lui-même, mais des éléments dont nous ne pouvons rien dire, sinon qu’ils « sont », ceux-ci ne suffisent </text:span><text:span text:style-name="T19">cependant pas à organiser notre expérience. C’est au langage que revient selon Mach cette prérogative. Mach n’est pas un atomiste. Certes, il conserve le principe empiriste de la loi de l’association, mais il n’érige pas celle-ci en unique norme d’ordonnancement de l’expérience. Nous avons vu que la loi de l’association est subordonnée à l’activité linguistique. Les constantes ne deviennent telles qu’à partir du moment où il est possible de les identifier comme relevant d’un complexe de sensations.</text:span></text:p>
      <text:p text:style-name="Standard"><text:span text:style-name="T23">Ces deux clauses n’entrent-elles pas en contradiction avec le projet d’une analyse des sensations ? Oui, si l’on entend par « analyse des sensations » le projet consistant à disséquer un donné sensible s’offrant naturellement à nous</text:span><text:span text:style-name="Footnote_20_Symbol"><text:span text:style-name="T23"><text:note text:id="ftn72" text:note-class="footnote"><text:note-citation>72</text:note-citation><text:note-body><text:p text:style-name="Footnote"><text:span text:style-name="T2"><text:s/>C’est la thèse de C. Bonnet et P. Wagner dans leur introduction à </text:span><text:span text:style-name="T3">L’Âge d’or de l’empirisme logique. Vienne–Berlin–Prague</text:span><text:span text:style-name="T2">. </text:span><text:span text:style-name="T3">1929-1936</text:span><text:span text:style-name="T2">, Paris, É</text:span><text:span text:style-name="T13">ditions</text:span><text:span text:style-name="T2"> Gallimard, coll. « Bibliothèque de Philosophie », 2006, p. 8-10. Contrairement à ce qu’affirment les auteurs, nous avons pu constater que l’analyse des sensations était intimement liée à une analyse du langage.</text:span></text:p></text:note-body></text:note></text:span></text:span><text:span text:style-name="T23">. Non, si l’on prend garde au fait que ce donné, c’est à nous-même que, par le biais du langage, nous l’offrons.</text:span></text:p>
      <text:p text:style-name="P7"/>
      <text:list xml:id="list1706328923" text:continue-numbering="true" text:style-name="WW8Num2">
        <text:list-header>
          <text:p text:style-name="P11"><text:span text:style-name="T19">Sur une possible </text:span><text:span text:style-name="T17">Gestaltpsychologie</text:span><text:span text:style-name="T19"> chez Ernst Mach</text:span></text:p>
        </text:list-header>
      </text:list>
      <text:p text:style-name="P7"/>
      <text:p text:style-name="P9"><text:span text:style-name="T31">Nous pouvons dès à présent tenter de répondre à la question de savoir si Ernst Mach a effectivement développé une réflexion théorique sur la </text:span><text:span text:style-name="T33">Gestalt</text:span><text:span text:style-name="T34"> et, le cas échéant, si cette réflexion est compatible avec sa théorie de l’expérience. Comme</text:span><text:span text:style-name="T31"> j’y ai insisté, la question qui anime Mach dans </text:span><text:span text:style-name="T32">L’Analyse des sensations</text:span><text:span text:style-name="T31"> consiste à comprendre notre capacité à percevoir un objet comme le même en dépit des changements qui affectent les éléments sensibles dont il est composé. Plus exactement, il s’agit d’interroger notre aptitude à appréhender des </text:span><text:span text:style-name="T32">récurrences</text:span><text:span text:style-name="T31"> à l’intérieur de l’expérience, de telle façon qu’au fil de celles-ci un </text:span><text:span text:style-name="T32">objet</text:span><text:span text:style-name="T31"> puisse se constituer pour nous. On prendra pour preuve la citation </text:span><text:soft-page-break/><text:span text:style-name="T31">de </text:span><text:span text:style-name="T32">L’Analyse des sensations</text:span><text:span text:style-name="T31"> mentionnée par Ehrenfels dans son article — celle où Mach parle de l’arbre qui peut être reconnu comme « un tout unitaire et </text:span><text:span text:style-name="T23">indivisible »</text:span><text:span text:style-name="Footnote_20_Symbol"><text:span text:style-name="T23"><text:note text:id="ftn73" text:note-class="footnote"><text:note-citation>73</text:note-citation><text:note-body><text:p text:style-name="Footnote"><text:span text:style-name="T2"><text:s/></text:span><text:span text:style-name="T3">Die Analyse der Empfindungen</text:span><text:span text:style-name="T2">, p. 223 ; trad. fr., p. 207.</text:span></text:p></text:note-body></text:note></text:span></text:span><text:span text:style-name="T31">. Elle témoigne effectivement de l’intérêt de Mach pour la problématique de l’identification d’un </text:span><text:span text:style-name="T32">même</text:span><text:span text:style-name="T31"> objet. Je suggérerai par conséquent que la notion de </text:span><text:span text:style-name="T32">Gestalt</text:span><text:span text:style-name="T31">, que Mach développera dans la suite de son ouvrage, est une variation de cette problématique. De ce point de vue, le concept de forme n’apparaît désormais plus en contradiction avec le projet d’une analyse des sensations, il en est au contraire fondamentalement indissociable. Dans la rencontre avec la forme, je fais l’expérience du même objet, que je peux appréhender dans son identité, au travers des fluctuations qui affectent ses constituants élémentaires. Que je puisse reconnaître la même mélodie alors qu’elle est jouée sur des notes différentes, cela constitue un cas particulier d’une capacité plus générale à saisir des récurrences au sein du champ sensible. C’est en ce sens que l’on peut réinterpréter cet extrait de </text:span><text:span text:style-name="T32">L’Analyse des sensations</text:span><text:span text:style-name="T34"> relatant des expériences où s’instancie une forme :</text:span></text:p>
      <text:p text:style-name="citation"><text:span text:style-name="T24">Si deux suites de sons prennent pour point de départ deux notes différentes en progressant d’après les mêmes rapports de fréquences, dans les deux cas nous reconnaissons par la sensation tout aussi immédiatement la même mélodie, comme il en va dans deux dessins géométriquement semblables et disposés de manière semblable, dans lesquels nous reconnaissons une même </text:span><text:span text:style-name="T25">forme </text:span><text:span text:style-name="T24">[</text:span><text:span text:style-name="T25">Gestalt</text:span><text:span text:style-name="T24">]</text:span><text:span text:style-name="Footnote_20_Symbol"><text:span text:style-name="T24"><text:note text:id="ftn74" text:note-class="footnote"><text:note-citation>74</text:note-citation><text:note-body><text:p text:style-name="Footnote"><text:span text:style-name="T2"><text:s/></text:span><text:span text:style-name="T3">Ibid.</text:span><text:span text:style-name="T2">, p. 265-266 ; trad. fr. (modifiée), p. 250-251. Je supprime les italiques.</text:span></text:p></text:note-body></text:note></text:span></text:span><text:span text:style-name="T24">.</text:span></text:p>
      <text:p text:style-name="P8">Que ce soit dans le cas de l’arbre que je perçois au fond du jardin ou du thème de la fugue que j’écoute, j’identifie dans chaque cas la présence d’un « objet » identique. </text:p>
      <text:p text:style-name="Standard"><text:span text:style-name="T31">Mais peut-on se satisfaire de cette seule réponse au paradoxe soulevé dans le titre de cet article ? Bien que l’on soit autorisé, dans la perspective adoptée dans ces pages, à ramener la question de l’expérience à celle de l’identité des objets qui la composent, n’y a-t-il pas lieu de faire une distinction entre les expériences qui impliquent la présence d’une forme et celles qui n’en impliquent pas ? Le moment où je reconnais la même mélodie jouée dans des tonalités différentes constitue sans aucun doute une expérience autre que celle où j’identifie ce qui se trouve devant moi comme la table de travail sur laquelle j’écris chaque jour. Dans le premier cas, et au contraire du second, on n’a pas uniquement affaire à la saisie unitaire d’une totalité complexe (la reconnaissance du fait qu’il s’agit d’une mélodie) car ce qui est appréhendé semble d’un autre ordre que celui du sensible : reconnaître une </text:span><text:span text:style-name="T32">même </text:span><text:span text:style-name="T31">mélodie ne consiste pas seulement à faire l’expérience d’une mélodie et à la reconnaître comme telle ; il y va d’une capacité à mettre en perspective différents complexes de sensations et à y appréhender une forme qui, identique dans les différents complexes, se soustrait à l’analyse de leurs parties individuelles. Peut-on alors invoquer à nouveau les principes de la permanence et de la </text:span><text:soft-page-break/><text:span text:style-name="T31">différenciation suffisante ? Ceux-ci entrent sans aucun doute en ligne de compte : mais faire appel à eux seuls ne permettrait pas encore de saisir ce qui se joue dans l’expérience de la forme. Par contre, il faut réaffirmer le principe plus fondamental de la présence de l’activité linguistique et du pouvoir de nomination qui travaillent en creux l’expérience. S’il revient au langage de nous permettre de vivre une expérience perceptive, c’est par conséquent à l’intérieur de ce cadre épistémique posé par Mach que doit être envisagée la notion de </text:span><text:span text:style-name="T32">Gestalt</text:span><text:span text:style-name="T31">. Ce que je perçois ne devient tel qu’à la condition de pouvoir être reconnu comme le même — et cette aptitude est le fait du langage. Mais il faut aller plus loin : ce cadre épidémique doit être enrichi de la thèse défendue par Mach selon laquelle l’homme est capable de déterminer arbitrairement un point de vue. Les objets de l’expérience sont non seulement tributaire d’une activité linguistique, mais celle-ci est conditionnée par le point de vue qui a été adopté par celui qui réalise l’expérience. On doit considérer l’argumentation de Mach en faveur de la primauté du linguistique et la théorie des points de vue comme corollaires l’une de l’autre. Si la reconnaissance de leur intime connexion permet d’accéder à une conception globale satisfaisante de sa philosophie de l’expérience, c’est aussi parce qu’elle prend en compte le problème de l’appréhension de la mélodie qui évolue de tons en tons ou de la perception de l’arbre qui se balance dans le vent</text:span><text:span text:style-name="Footnote_20_Symbol"><text:span text:style-name="T23"><text:note text:id="ftn75" text:note-class="footnote"><text:note-citation>75</text:note-citation><text:note-body><text:p text:style-name="Footnote"><text:span text:style-name="T2"><text:s/>Bien sûr, il est incontestable que, du point de vue de Mach, certaines régularités sensibles innervent le réel indépendamment de notre pouvoir linguistique de constitution — et la référence à la loi de l’association témoigne de l’attachement à cette idée. Néanmoins, nous sommes forcés de constater que ces régularités ne sont perceptibles qu’eu égard à notre possibilité de les identifier nominalement : un élément ne devient récurrent que dans le mesure où il a déjà été conceptuellement saisi. En somme, le principe de l’association est un auxiliaire — précieux, mais qui lui est subordonné — de notre capacité à identifier conceptuellement chaque </text:span><text:span text:style-name="T3">item</text:span><text:span text:style-name="T2"> de notre expérience perceptive (</text:span><text:span text:style-name="T3">cf</text:span><text:span text:style-name="T2">.</text:span><text:span text:style-name="T9"> </text:span><text:span text:style-name="T2">A. </text:span><text:span text:style-name="T9">Zincq</text:span><text:span text:style-name="T2">, art. cit.).</text:span></text:p></text:note-body></text:note></text:span></text:span><text:span text:style-name="T31">. Saisir une </text:span><text:span text:style-name="T32">Gestalt</text:span><text:span text:style-name="T31">, cela n’est permis qu’à la condition d’avoir déterminé un point de vue, par exemple celui de la gamme ou des essences arboricoles et, à l’intérieur de ce point de vue assumé, maîtriser les concepts adéquats à la fixation des complexes d’éléments qui entrent dans la constitution de l’objet.</text:span></text:p>
      <text:p text:style-name="Standard"><text:span text:style-name="T31">On comprend mieux pourquoi le concept de </text:span><text:span text:style-name="T32">Gestalt</text:span><text:span text:style-name="T31"> n’est pas apparu, aux yeux de Mach, comme une remise en cause de sa théorie de l’indétermination des éléments : tout simplement parce que nous sommes très loin de toute volonté de considérer la </text:span><text:span text:style-name="T32">Gestalt</text:span><text:span text:style-name="T31"> comme un principe de structuration interne au sensible. Mach reste cohérent avec son « élémentarisme ». Le monde, selon Mach, se réduit bel et bien à un ensemble d’éléments, mais dont la nature reste indéterminée. Les éléments peuvent certes s’identifier avec des sensations mais, dès qu’ils sont considérés comme telles, les sensations désignent des objets, de même que les complexes qu’elles composent. « Il ne </text:span><text:span text:style-name="T31">faut pas chercher à expliquer la sensation »</text:span><text:span text:style-name="Footnote_20_Symbol"><text:span text:style-name="T23"><text:note text:id="ftn76" text:note-class="footnote"><text:note-citation>76</text:note-citation><text:note-body><text:p text:style-name="Footnote"><text:span text:style-name="T2"><text:s/>« Un problème — s’il est reconnu principiellement comme insoluble — doit reposer sur une question que l’on formule à l’envers » (</text:span><text:span text:style-name="T3">Die Analyse der Empfindungen</text:span><text:span text:style-name="T2">, p. 290 ; trad. fr., p. 275). Il n’y a qu’un pas à franchir, et nous nous retrouvons à la proposition 6.5 du </text:span><text:span text:style-name="T3">Tractatus</text:span><text:span text:style-name="T2"> de Ludwig Wittgenstein.</text:span></text:p></text:note-body></text:note></text:span></text:span><text:span text:style-name="Footnote_20_Symbol"><text:span text:style-name="T23"> </text:span></text:span><text:span text:style-name="T31">si l’on entend par là le projet de déterminer </text:span><text:soft-page-break/><text:span text:style-name="T31">intégralement ce que sont les éléments — la question est, pour le physicien autrichien, dénuée de sens</text:span><text:span text:style-name="Footnote_20_Symbol"><text:span text:style-name="T23"><text:note text:id="ftn77" text:note-class="footnote"><text:note-citation>77</text:note-citation><text:note-body><text:p text:style-name="Footnote"><text:span text:style-name="T2"><text:s/></text:span><text:span text:style-name="T3">Erkenntnis und Irrtum</text:span><text:span text:style-name="T2">, p. 51 ; trad. fr., p. 57.</text:span></text:p></text:note-body></text:note></text:span></text:span><text:span text:style-name="T23">.</text:span></text:p>
      <text:p text:style-name="P7"/>
      <text:list xml:id="list1212590491" text:continue-numbering="true" text:style-name="WW8Num2">
        <text:list-header>
          <text:p text:style-name="P12">Conclusion</text:p>
        </text:list-header>
      </text:list>
      <text:p text:style-name="P7"/>
      <text:p text:style-name="P8"><text:span text:style-name="T19">À côté du pâle monisme neutre qu’en a fait Russell, et d’une paternité non reconnue de la notion de </text:span><text:span text:style-name="T18">Gestalt</text:span><text:span text:style-name="T19">, il existe une troisième voie pour rendre compte de la philosophie d’Ernst Mach. Celle-ci, comme je l’ai suggéré, consiste en un monisme neutre bien compris, que l’on peut brièvement résumer en trois thèses principales. (1) Les éléments ne sont pas des sensations, au sens de composantes ultimes de l’expérience qui existeraient « en soi », il s’agit bien plutôt d’un principe de réalité qui consacre, au contraire, l’indétermination de la sensation. (2) Il n’est d’expérience possible que de ce dont je possède un concept. (3) D’après la ligne exégétique que j’ai tenté de défendre ici, on peut déduire une troisième thèse des deux précédentes : la notion de </text:span><text:span text:style-name="T18">Gestalt</text:span><text:span text:style-name="T19"> constitue un cas particulier d’une problématique générale, celle de l’explicitation de notre capacité à percevoir un objet comme le même, depuis un point de vue déterminé, en dépit des changements qui affectent la structure sensible de cet objet. Pour le dire autrement : percevoir, c’est toujours percevoir quelque chose comme identique, ce qui est rendu possible grâce à l’actualisation d’une capacité conceptuelle au sein d’un point de vue donné.</text:span></text:p>
      <text:p text:style-name="Standard"><text:span text:style-name="T34">Ces trois thèses permettent de reconsidérer la portée de la philosophie d’Ernst Mach. Nous sommes loin du positivisme obtus qu’a présenté l’historiographi</text:span><text:span text:style-name="T28">e</text:span><text:span text:style-name="Footnote_20_Symbol"><text:span text:style-name="T28"><text:note text:id="ftn78" text:note-class="footnote"><text:note-citation>78</text:note-citation><text:note-body><text:p text:style-name="Footnote"><text:span text:style-name="T2"><text:s/></text:span><text:span text:style-name="T9">C. Bonnet</text:span><text:span text:style-name="T2"> &amp; </text:span><text:span text:style-name="T9">P. Wagner</text:span><text:span text:style-name="T2">, « Introduction » à </text:span><text:span text:style-name="T3">Id</text:span><text:span text:style-name="T2">., </text:span><text:span text:style-name="T3">L’Âge d’or de l’empirisme logique. Vienne–Berlin–Prague</text:span><text:span text:style-name="T2">. </text:span><text:span text:style-name="T3">1929-1936</text:span><text:span text:style-name="T2">, </text:span><text:span text:style-name="T3">op. cit</text:span><text:span text:style-name="T2">., p. 9.</text:span></text:p></text:note-body></text:note></text:span></text:span><text:span text:style-name="T28">, </text:span><text:span text:style-name="T34">dont le principal apport philosophique aurait été d’ouvrir la voie au Cercle de Vienne, ou encore d’un réalisme des sensations. Si l’on accepte la lecture présentée ici, il n’y pas de Mythe du Donné chez Mach. Cette réévaluation témoigne de la possibilité d’un dialogue fructueux avec la phénoménologie de Husserl, mais aussi, par exemple, avec les travaux d’un W.V.O. Quine ou d’un J. McDowell — dont Mach, à certains égards et selon les réserves que j’ai émises, paraît préfigurer les thèses relatives au rapport entre le langage et l’expérience. Quoi qu’il en soit, il n’y a peut-être pas de « philosophie </text:span><text:span text:style-name="T28">d’Ernst Mach »</text:span><text:span text:style-name="Footnote_20_Symbol"><text:span text:style-name="T28"><text:note text:id="ftn79" text:note-class="footnote"><text:note-citation>79</text:note-citation><text:note-body><text:p text:style-name="Footnote"><text:span text:style-name="T2"><text:s/>« Es gibt keine </text:span><text:span text:style-name="T3">Mach</text:span><text:span text:style-name="T2">sche Philosophie ! » (</text:span><text:span text:style-name="T3">Die Analyse der Empfindungen</text:span><text:span text:style-name="T2">, p. 334 ; trad. fr., p. 320).</text:span></text:p></text:note-body></text:note></text:span></text:span><text:span text:style-name="T28">, mais en tout cas, il y a assurément chez Mach une authentique et originale théorie de l’expéri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Baskerville1" svg:font-family="Baskerville"/>
    <style:font-face style:name="Lucida Sans1" svg:font-family="'Lucida Sans'" style:font-family-generic="swiss"/>
    <style:font-face style:name="Baskerville" svg:font-family="Baskerville" style:font-pitch="variable"/>
    <style:font-face style:name="Lucida Grande" svg:font-family="'Lucida Grande'" style:font-pitch="variable"/>
    <style:font-face style:name="Times" svg:font-family="Times" style:font-pitch="variable"/>
    <style:font-face style:name="Times New Roman Italic" svg:font-family="'Times New Roman Italic'" style:font-pitch="variable"/>
    <style:font-face style:name="ヒラギノ角ゴ Pro W3" svg:font-family="'ヒラギノ角ゴ Pro W3'"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1cm" style:auto-text-indent="false" style:writing-mode="lr-tb"/>
      <style:text-properties style:use-window-font-color="true" style:font-name="Baskerville" fo:font-size="12pt" fo:language="fr" fo:country="FR" style:font-name-asian="Times New Roman" style:font-size-asian="12pt" style:font-name-complex="Baskervil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423cm" fo:text-align="center" style:justify-single-word="false" fo:text-indent="0cm" style:auto-text-indent="false" fo:keep-with-next="always"/>
      <style:text-properties fo:font-variant="small-cap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line-height="150%" fo:text-align="end" style:justify-single-word="false" fo:keep-with-next="always"/>
      <style:text-properties fo:color="#000000"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line-height="150%" fo:text-align="end" style:justify-single-word="false" fo:keep-with-next="always"/>
      <style:text-properties fo:text-transform="uppercase" fo:font-weight="bold" style:font-weight-asian="bold"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chapitre" style:display-name="titre de chapitre" style:family="paragraph" style:parent-style-name="Standard" style:next-style-name="Standard">
      <style:paragraph-properties fo:margin-left="0cm" fo:margin-right="0cm" fo:margin-top="1.411cm" fo:margin-bottom="0.706cm" style:line-height-at-least="0.494cm" fo:text-align="center" style:justify-single-word="false" fo:text-indent="0.801cm" style:auto-text-indent="false"/>
      <style:text-properties fo:text-transform="uppercase" fo:font-size="14pt" style:font-size-asian="14pt" style:font-size-complex="14pt"/>
    </style:style>
    <style:style style:name="Sous-titres" style:family="paragraph" style:parent-style-name="Standard">
      <style:paragraph-properties fo:margin-left="0cm" fo:margin-right="0cm" fo:margin-top="0.423cm" fo:margin-bottom="0.212cm" style:line-height-at-least="0.212cm" fo:text-align="center" style:justify-single-word="false" fo:text-indent="0cm" style:auto-text-indent="false"/>
      <style:text-properties fo:font-variant="small-caps"/>
    </style:style>
    <style:style style:name="citation" style:family="paragraph" style:parent-style-name="Standard">
      <style:paragraph-properties fo:margin-left="0.501cm" fo:margin-right="0cm" fo:margin-top="0cm" fo:margin-bottom="0cm" style:line-height-at-least="0.423cm" fo:text-indent="0cm" style:auto-text-indent="false"/>
      <style:text-properties style:font-name="Baskerville" fo:font-size="10pt" fo:font-style="normal" style:font-size-asian="10pt" style:font-style-asian="normal" style:font-name-complex="Baskerville" style:font-size-complex="10pt" style:font-style-complex="normal"/>
    </style:style>
    <style:style style:name="Footnote" style:family="paragraph" style:parent-style-name="Standard" style:class="extra">
      <style:paragraph-properties fo:margin-left="0cm" fo:margin-right="0cm" fo:margin-top="0cm" fo:margin-bottom="0cm" style:line-height-at-least="0.353cm" fo:text-indent="0cm" style:auto-text-indent="false"/>
      <style:text-properties fo:font-size="10pt" style:font-size-asian="10pt" style:font-size-complex="10pt"/>
    </style:style>
    <style:style style:name="indices" style:family="paragraph" style:parent-style-name="Standard">
      <style:text-properties style:text-position="sub 58%" fo:font-size="8pt" style:font-size-asian="8pt" style:font-size-complex="8pt"/>
    </style:style>
    <style:style style:name="Text_20_body_20_indent" style:display-name="Text body indent" style:family="paragraph" style:parent-style-name="Standard" style:class="text"/>
    <style:style style:name="Retrait_20_corps_20_de_20_texte_20_21" style:display-name="Retrait corps de texte 21" style:family="paragraph" style:parent-style-name="Standard">
      <style:paragraph-properties fo:margin-left="2.963cm" fo:margin-right="0cm" fo:margin-top="0cm" fo:margin-bottom="0cm" fo:text-indent="0cm" style:auto-text-indent="false"/>
      <style:text-properties fo:font-size="10pt" fo:font-style="italic" style:font-size-asian="10pt" style:font-style-asian="italic" style:font-size-complex="10pt"/>
    </style:style>
    <style:style style:name="Contents_20_2" style:display-name="Contents 2" style:family="paragraph" style:parent-style-name="Standard" style:next-style-name="Standard" style:class="index">
      <style:paragraph-properties fo:margin-left="0.423cm" fo:margin-right="0cm" fo:margin-top="0cm" fo:margin-bottom="0cm" fo:text-indent="1cm" style:auto-text-indent="false"/>
    </style:style>
    <style:style style:name="exergue" style:family="paragraph" style:parent-style-name="citation">
      <style:paragraph-properties fo:margin-left="1.501cm" fo:margin-right="0cm" fo:margin-top="0cm" fo:margin-bottom="0cm" fo:text-indent="0cm" style:auto-text-indent="false"/>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line-height="150%" fo:text-align="center" style:justify-single-word="false" fo:orphans="0" fo:widows="0"/>
      <style:text-properties fo:color="#000000" fo:font-weight="bold" style:font-weight-asian="bold" style:font-size-complex="14pt" style:font-weight-complex="bold"/>
    </style:style>
    <style:style style:name="Subtitle" style:family="paragraph" style:parent-style-name="Standard" style:next-style-name="Text_20_body" style:class="chapter">
      <style:paragraph-properties fo:line-height="150%" fo:text-align="end" style:justify-single-word="false"/>
      <style:text-properties fo:font-weight="bold" style:font-weight-asian="bold"/>
    </style:style>
    <style:style style:name="Corps_20_de_20_texte_20_21" style:display-name="Corps de texte 21" style:family="paragraph" style:parent-style-name="Standard">
      <style:paragraph-properties fo:line-height="150%" fo:text-align="justify" style:justify-single-word="false" fo:orphans="0" fo:widows="0" fo:hyphenation-ladder-count="no-limit"/>
      <style:text-properties style:letter-kerning="true" style:font-name-asian="Arial Unicode MS" fo:hyphenate="false" fo:hyphenation-remain-char-count="2" fo:hyphenation-push-char-count="2"/>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fr" fo:country="FR" style:font-name-asian="Arial Unicode MS" style:font-size-asian="12pt" style:font-name-complex="Arial Unicode MS" style:font-size-complex="12pt" style:language-complex="hi" style:country-complex="IN" fo:hyphenate="false" fo:hyphenation-remain-char-count="2" fo:hyphenation-push-char-count="2"/>
    </style:style>
    <style:style style:name="footnote_20_text" style:display-name="footnote text" style:family="paragraph" style:parent-style-name="Standard">
      <style:paragraph-properties fo:margin-top="0cm" fo:margin-bottom="0cm" style:line-height-at-least="0.176cm"/>
      <style:text-properties fo:font-size="10pt" style:font-size-asian="10pt" style:font-size-complex="10pt"/>
    </style:style>
    <style:style style:name="sous-sous-titres" style:family="paragraph" style:parent-style-name="Standard" style:class="text">
      <style:text-properties fo:font-size="13pt" fo:font-style="italic" fo:font-weight="normal" style:font-size-asian="13pt" style:font-style-asian="italic" style:font-weight-asian="normal" style:font-size-complex="13pt" style:font-style-complex="italic" style:font-weight-complex="normal"/>
    </style:style>
    <style:style style:name="Paragraphe_20_de_20_liste" style:display-name="Paragraphe de liste" style:family="paragraph" style:parent-style-name="Standard">
      <style:paragraph-properties fo:margin-left="1.27cm" fo:margin-right="0cm" fo:text-indent="0cm" style:auto-text-indent="false"/>
    </style:style>
    <style:style style:name="Note_20_de_20_bas_20_de_20_page1" style:display-name="Note de bas de page1" style:family="paragraph">
      <style:paragraph-properties fo:orphans="2" fo:widows="2"/>
      <style:text-properties fo:color="#000000" style:font-name="Lucida Grande" fo:font-size="10pt" fo:language="fr" fo:country="FR" style:font-name-asian="ヒラギノ角ゴ Pro W3" style:font-size-asian="10pt" style:font-name-complex="Lucida Grande" style:font-size-complex="10pt" style:language-complex="ar" style:country-complex="SA"/>
    </style:style>
    <style:style style:name="WW8Num1z0" style:family="text">
      <style:text-properties style:font-name="Symbol" style:font-name-asian="Times New Roman"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Footnote_20_Symbol" style:display-name="Footnote Symbol" style:family="text">
      <style:text-properties style:text-position="super 58%" style:font-name="Times" fo:font-size="8pt" style:font-size-asian="8pt" style:font-name-complex="Times" style:font-size-complex="8pt"/>
    </style:style>
    <style:style style:name="Page_20_Number" style:display-name="Page Number" style:family="text" style:parent-style-name="Police_20_par_20_défaut1"/>
    <style:style style:name="Marque_20_note_20_bas_20_de_20_page" style:display-name="Marque note bas de page"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Footnote_20_Characters" style:display-name="Footnote Characters"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fo:font-weight="bold"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Marque_20_note_20_bas_20_de_20_page1" style:display-name="Marque note bas de page1" style:family="text">
      <style:text-properties fo:color="#000000" style:text-position="super 58%"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0.96cm" fo:page-height="29.63cm" style:num-format="1" style:print-orientation="portrait" fo:margin-top="5.001cm" fo:margin-bottom="1.25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4.75cm" fo:margin-left="0cm" fo:margin-right="0cm" fo:margin-top="4.651cm" style:dynamic-spacing="true"/>
      </style:footer-style>
    </style:page-layout>
    <style:page-layout style:name="Mpm2">
      <style:page-layout-properties fo:page-width="20.96cm" fo:page-height="29.63cm" style:num-format="1" style:print-orientation="portrait" fo:margin-top="5.001cm" fo:margin-bottom="6.001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text:page-number text:select-page="current">21</text:page-number><draw:frame draw:style-name="Mfr1" draw:name="Cadre1" text:anchor-type="char" svg:x="10.844cm" svg:y="0.092cm" svg:width="0.215cm" svg:height="0.256cm" draw:z-index="20"><draw:text-box><text:p text:style-name="Footer"><text:page-number text:select-page="current">21</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e cela soit à l’intérieur du couple de la dialectique entre continuité et rupture que l’histoire de la philosophie prenne cor</dc:title>
    <meta:initial-creator>Raoul Moati</meta:initial-creator>
    <meta:creation-date>2011-01-13T12:06:00</meta:creation-date>
    <dc:creator>Aurélien Zincq</dc:creator>
    <dc:date>2016-04-25T17:38:10</dc:date>
    <meta:print-date>2010-03-07T12:50:00</meta:print-date>
    <meta:editing-cycles>524</meta:editing-cycles>
    <meta:editing-duration>P18DT4H22M4S</meta:editing-duration>
    <meta:generator>OpenOffice/4.1.2$Unix OpenOffice.org_project/412m3$Build-9782</meta:generator>
    <meta:document-statistic meta:table-count="0" meta:image-count="0" meta:object-count="0" meta:page-count="21" meta:paragraph-count="157" meta:word-count="11131" meta:character-count="66860"/>
  </office:meta>
</office:document-meta>
</file>