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200%"/>
      <style:text-properties fo:language="en" fo:country="US" officeooo:rsid="000b3e0e" officeooo:paragraph-rsid="000b3e0e"/>
    </style:style>
    <style:style style:name="P2" style:family="paragraph" style:parent-style-name="Title">
      <style:text-properties fo:language="en" fo:country="US" officeooo:rsid="000b3e0e" officeooo:paragraph-rsid="000b3e0e"/>
    </style:style>
    <style:style style:name="T1" style:family="text">
      <style:text-properties officeooo:rsid="000d0250"/>
    </style:style>
    <style:style style:name="T2" style:family="text">
      <style:text-properties officeooo:rsid="000dd43b"/>
    </style:style>
    <style:style style:name="T3" style:family="text">
      <style:text-properties officeooo:rsid="000f882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om the Hubble Space Telescope to Juno, unraveling the secrets of Jupiter's UV aurorae</text:p>
      <text:p text:style-name="P1"/>
      <text:p text:style-name="P1">The successive generations of instruments on board the Hubble Space Telescope (HST) have revealed an increasing amount of details concerning the aurorae of Jupiter. Among the most striking results is the finding that these aurorae are <text:span text:style-name="T2">actually </text:span>made of a multitude of components arising from <text:span text:style-name="T2">a </text:span>vari<text:span text:style-name="T3">ety of</text:span> processes, ranging from the <text:span text:style-name="T1">local </text:span>interaction of the Jovian moons with the magnetospheric plasma to solar-wind induced compression of the whole magnetosphere. In this presentation, I will review a few recent results obtained from Hubble Space Telescope observations. <text:span text:style-name="T1">First, I will show how the morphology and the dynamics of the Ganymede footprint, i.e. the aurora on Jupiter created by the electromagnetic interaction between Ganymede and Jupiter, allowed us to infer the processes at play. Then, I will present results on the vertical profile of the auroral emissions and what they tell us about the acceleration of the electrons causing the auroral emissions. Furthermore, I will describe some of the short-timescale dynamics of the polar-most emissions, including their quasi-periodic nature.</text:span> <text:span text:style-name="T1">Finally,</text:span> I will conclude with a short description of the expected outcome of the Juno mission, <text:span text:style-name="T1">which will provide its first scientific results in fall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rand Bonfond</meta:initial-creator>
    <meta:creation-date>2015-04-21T15:54:09.845816563</meta:creation-date>
    <dc:date>2015-04-21T17:57:22.708302632</dc:date>
    <dc:creator>Bertrand Bonfond</dc:creator>
    <meta:editing-duration>PT1H47M48S</meta:editing-duration>
    <meta:editing-cycles>3</meta:editing-cycles>
    <meta:generator>LibreOffice/4.2.7.2$Linux_X86_64 LibreOffice_project/420m0$Build-2</meta:generator>
    <meta:printed-by>Bertrand Bonfond</meta:printed-by>
    <meta:print-date>2015-04-21T16:20:13.870428056</meta:print-date>
    <meta:document-statistic meta:table-count="0" meta:image-count="0" meta:object-count="0" meta:page-count="1" meta:paragraph-count="2" meta:word-count="207" meta:character-count="1344" meta:non-whitespace-character-count="1139"/>
  </office:meta>
</office:document-meta>
</file>