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2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.586cm" fo:margin-bottom="0.293cm" fo:line-height="200%" fo:text-align="justify" style:justify-single-word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Times New Roman" fo:font-size="12pt" fo:language="en" fo:country="AU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AU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n" fo:country="GB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language="en" fo:country="AU" style:font-name-asian="Times New Roman1" style:font-size-asian="12pt" style:language-asian="fr" style:country-asian="BE" style:font-name-complex="Arial1" style:font-size-complex="12pt" style:font-weight-complex="bold"/>
    </style:style>
    <style:style style:name="T5" style:family="text">
      <style:text-properties fo:color="#000000" style:font-name="Times New Roman" fo:font-size="12pt" fo:language="en" fo:country="AU" fo:font-weight="bold" style:font-name-asian="Times New Roman1" style:font-size-asian="12pt" style:language-asian="fr" style:country-asian="BE" style:font-weight-asian="bold" style:font-name-complex="Arial1" style:font-size-complex="12pt"/>
    </style:style>
    <style:style style:name="T6" style:family="text">
      <style:text-properties fo:color="#000000" style:font-name="Times New Roman" fo:font-size="12pt" fo:language="en" fo:country="AU" fo:font-weight="bold" style:font-name-asian="Times New Roman1" style:font-size-asian="12pt" style:language-asian="fr" style:country-asian="BE" style:font-weight-asian="bold" style:font-name-complex="Arial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actors likely to contribute to post-operative delirium: the CASCADE Study, Confusion After Surgical Cardiac intervention DEveloped</text:span></text:p>
      <text:p text:style-name="P1"><text:span text:style-name="T5">S. Allepaerts, Y. Massin, F. Blaffart, J. Pincemail, JO. Defraigne, J. Petermans</text:span></text:p>
      <text:p text:style-name="P1"><text:span text:style-name="T5">CHU Liege</text:span><text:bookmark text:name="_GoBack"/></text:p>
      <text:p text:style-name="P2"><text:span text:style-name="T6">Background: </text:span><text:span text:style-name="T4">Delirium is a major problem after surgical procedures.</text:span><text:span text:style-name="T6"> </text:span><text:span text:style-name="T1">This study sought to determine the incidence, the contributing factors and the outcome associated with the appearance of post-operative delirium in old subjects submitted to programmed cardiac surgery.</text:span></text:p>
      <text:p text:style-name="P2"><text:span text:style-name="T6">Methods: </text:span><text:span text:style-name="T1">Between February 2011 and October 2011, sixty-three consecutive old patients (mean age 77 ± 4.7 years) referred for open-chest cardiac surgery were evaluated before and after treatment the procedure. The Confusion Assessment Method was used to identify presence of </text:span><text:span text:style-name="T3">post-operative delirium.</text:span></text:p>
      <text:p text:style-name="P2"><text:span text:style-name="T6">Results:</text:span><text:span text:style-name="T1"> After surgery, six patients (9.5%) developed delirium and six patients died between day 1 and 41. Contributing factors of post-operative delirium were bronchopulmonary infection (p=0.016) and the increased rate of restraint (P = 0.001). Patients who died tended to be older than survivors (80.8 ± 4.5 vs. 76.8 ± 4.7 years, p=0.057). Factors associated with post-operative mortality were the length of the procedure (p=0.044), diabetes (p=0.017), use of benzodiazepine (p=0.008), higher Copper and GSH (increased by 1.5 times) levels (p=0.031; p=0.015), higher rate of postoperative secondary infection (three times greater; p=0.049), and presence of fluid and electrolytic disorders (7 times more frequent, p=0.018). On the contrary, post-operative delirium was not associated with lower post-operative survival. After surgery, autonomy for the activities of daily life was preserved. </text:span></text:p>
      <text:p text:style-name="P2"><text:span text:style-name="T6">Conclusions: </text:span><text:span text:style-name="T1">In old patients referred for programmed cardiac surgery, the incidence and the consequences of post-operative delirium are limited, suggesting that open-chest surgery can be performed at a low risk in a carefully selected populatio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212cm" fo:line-height="100%"/>
      <style:text-properties fo:color="#000000" style:font-name="Times New Roman" fo:font-size="16.5pt" fo:font-weight="bold" style:letter-kerning="true" style:font-name-asian="Times New Roman1" style:font-size-asian="16.5pt" style:language-asian="fr" style:country-asian="BE" style:font-weight-asian="bold" style:font-name-complex="Times New Roman1" style:font-size-complex="16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43cm" fo:margin-bottom="0.272cm" fo:line-height="100%"/>
      <style:text-properties fo:color="#724128" style:font-name="Times New Roman" fo:font-size="13pt" fo:font-weight="bold" style:font-name-asian="Times New Roman1" style:font-size-asian="13pt" style:language-asian="fr" style:country-asian="BE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586cm" fo:margin-bottom="0.293cm" fo:line-height="100%"/>
      <style:text-properties fo:color="#59331f" style:font-name="Times New Roman" fo:font-size="12pt" fo:font-weight="bold" style:font-name-asian="Times New Roman1" style:font-size-asian="12pt" style:language-asian="fr" style:country-asian="BE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BE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Lucida Grande" fo:font-size="9pt" style:font-size-asian="9pt" style:font-name-complex="Lucida Grande1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style:font-name="Times New Roman" fo:font-size="16.5pt" fo:font-weight="bold" style:letter-kerning="true" style:font-name-asian="Times New Roman1" style:font-size-asian="16.5pt" style:language-asian="fr" style:country-asian="BE" style:font-weight-asian="bold" style:font-name-complex="Times New Roman1" style:font-size-complex="16.5pt" style:font-weight-complex="bold"/>
    </style:style>
    <style:style style:name="Titre_20_3_20_Car" style:display-name="Titre 3 Car" style:family="text" style:parent-style-name="Default_20_Paragraph_20_Font">
      <style:text-properties fo:color="#724128" style:font-name="Times New Roman" fo:font-size="13pt" fo:font-weight="bold" style:font-name-asian="Times New Roman1" style:font-size-asian="13pt" style:language-asian="fr" style:country-asian="BE" style:font-weight-asian="bold" style:font-name-complex="Times New Roman1" style:font-size-complex="13pt" style:font-weight-complex="bold"/>
    </style:style>
    <style:style style:name="Titre_20_4_20_Car" style:display-name="Titre 4 Car" style:family="text" style:parent-style-name="Default_20_Paragraph_20_Font">
      <style:text-properties fo:color="#59331f" style:font-name="Times New Roman" fo:font-size="12pt" fo:font-weight="bold" style:font-name-asian="Times New Roman1" style:font-size-asian="12pt" style:language-asian="fr" style:country-asian="BE" style:font-weight-asian="bold" style:font-name-complex="Times New Roman1" style:font-size-complex="12pt" style:font-weight-complex="bold"/>
    </style:style>
    <style:style style:name="highlight" style:family="text" style:parent-style-name="Default_20_Paragraph_20_Font"/>
    <style:style style:name="hps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tilisateur</dc:creator>
    <meta:editing-cycles>2</meta:editing-cycles>
    <meta:creation-date>2013-07-11T14:10:00</meta:creation-date>
    <dc:date>2013-07-11T14:10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7" meta:word-count="271" meta:character-count="19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